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T2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/>
    </style:style>
    <style:style style:name="T3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fo:language="zxx" fo:country="none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fo:language="zxx" fo:country="none" fo:font-weight="bold" fo:background-color="transparent" style:font-name-asian="Times New Roman1" style:font-name-complex="Times New Roman1"/>
    </style:style>
    <style:style style:name="T8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9" style:family="text">
      <style:text-properties style:use-window-font-color="true" fo:language="sr" fo:country="YU" fo:font-weight="normal" fo:background-color="transparent" style:font-name-asian="Times New Roman1" style:font-name-complex="Times New Roman1"/>
    </style:style>
    <style:style style:name="T10" style:family="text">
      <style:text-properties style:use-window-font-color="true" fo:language="sr" fo:country="YU" fo:font-weight="bold" fo:background-color="transparent" style:font-name-asian="Times New Roman1" style:font-name-complex="Times New Roman1"/>
    </style:style>
    <style:style style:name="T11" style:family="text">
      <style:text-properties style:use-window-font-color="true" fo:language="en" fo:country="US" fo:font-weight="bold" fo:background-color="transparent" style:font-name-asian="Times New Roman1" style:font-name-complex="Times New Roman1"/>
    </style:style>
    <style:style style:name="T12" style:family="text">
      <style:text-properties style:use-window-font-color="true" fo:font-weight="bold" fo:background-color="transparent" style:font-name-asian="Times New Roman1" style:font-name-complex="Times New Roman1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bold" style:font-weight-asian="bold" style:font-size-complex="12pt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 style:font-size-complex="12pt"/>
    </style:style>
    <style:style style:name="T1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6">УПРАВНИ</text:span><text:span text:style-name="T14"> СУД </text:span></text:p>
      <text:p text:style-name="P1"><text:span text:style-name="T13">1</text:span><text:span text:style-name="T15">4</text:span><text:span text:style-name="T13"> У.</text:span><text:span text:style-name="T15">6190</text:span><text:span text:style-name="T13">/1</text:span><text:span text:style-name="T15">5</text:span></text:p>
      <text:p text:style-name="P2"><text:span text:style-name="T15">Дана 09.06.2017.</text:span> године</text:p>
      <text:p text:style-name="P2">Б е о г р а д</text:p>
      <text:p text:style-name="P2"/>
      <text:p text:style-name="P3">У ИМЕ НАРОДА</text:p>
      <text:p text:style-name="P4"/>
      <text:p text:style-name="P4"/>
      <text:p text:style-name="P13"><text:span text:style-name="T5"><text:tab/><text:tab/>Управни суд, у већу састављеном од судија: </text:span><text:span text:style-name="T6">Душице Маринковић</text:span><text:span text:style-name="T5"> председника већа, </text:span><text:span text:style-name="T6">Биљане Шундерић</text:span><text:span text:style-name="T5"> и </text:span><text:span text:style-name="T6">Маријане Тафра Мирков</text:span><text:span text:style-name="T5">, чланова већа, са судским саветником </text:span><text:span text:style-name="T9">Снежаном Вујачић,</text:span><text:span text:style-name="T5"> као записничарем, </text:span><text:span text:style-name="T9">одлучујући </text:span><text:span text:style-name="T5">у управном спору по тужби </text:span><text:span text:style-name="T9">тужи</text:span><text:span text:style-name="T6">ље И.Н. из Н. Б., улица ..., против туженог </text:span><text:span text:style-name="T5"><text:s/>Министарства финансија Републике Србије, </text:span><text:span text:style-name="T6">Пореске управе -</text:span><text:span text:style-name="T5"> </text:span><text:span text:style-name="T6">Сектора за порескоправне послове и координацију</text:span><text:span text:style-name="T5"> </text:span><text:span text:style-name="T6">-</text:span><text:span text:style-name="T5"> Регионалн</text:span><text:span text:style-name="T6">ог</text:span><text:span text:style-name="T5"> </text:span><text:span text:style-name="T6">одељења за другостепени поступак Београд</text:span><text:span text:style-name="T5">, ради поништаја решења туженог, број: </text:span><text:span text:style-name="T6">300-436-05-01142/2014-I1000</text:span><text:span text:style-name="T5"> од </text:span><text:span text:style-name="T6">18.03.2015. године, <text:s/></text:span><text:span text:style-name="T5">у предмету </text:span><text:span text:style-name="T6">пореза на имовину, у </text:span><text:span text:style-name="T5">нејавној седници већа, одржаној дана <text:s/></text:span><text:span text:style-name="T6">09.06.2017.</text:span><text:span text:style-name="T5"> године, донео <text:s text:c="2"/>је</text:span></text:p>
      <text:p text:style-name="P6"/>
      <text:p text:style-name="P5"/>
      <text:p text:style-name="P3">П Р Е С У Д У</text:p>
      <text:p text:style-name="P3"/>
      <text:p text:style-name="P4"/>
      <text:p text:style-name="P13"><text:span text:style-name="T12"><text:tab/> <text:tab/></text:span><text:span text:style-name="T11"><text:tab/></text:span><text:span text:style-name="T5">Тужба</text:span><text:span text:style-name="T12"> СЕ ОДБИЈА.</text:span></text:p>
      <text:p text:style-name="P9"/>
      <text:p text:style-name="P9"/>
      <text:p text:style-name="P3">О б р а з л о ж е њ е </text:p>
      <text:p text:style-name="P3"/>
      <text:p text:style-name="P6"><text:tab/></text:p>
      <text:p text:style-name="P13"><text:span text:style-name="T5"><text:tab/><text:tab/>Оспореним решењем, </text:span><text:span text:style-name="T6">одбијена је, као неоснована, жалба </text:span><text:span text:style-name="T9">тужи</text:span><text:span text:style-name="T6">ље изјављена против Градске управе града Београда, Секретаријата за финансије-Управе јавних прихода града Београда-Одељења Барајево, број I-02-436-1/9702/2014-010 од 14.04.2014. године, којим је тужиљи утврђена обавеза пореза на имовину за 2014. годину за кућу која се налази у Б., улица ..., опорезиве површине <text:s/>од 30 м2,у износу од 3.686,40 динара. </text:span></text:p>
      <text:p text:style-name="P7"/>
      <text:p text:style-name="P13"><text:span text:style-name="T5"><text:tab/><text:tab/>Тужбом поднетом Управном суду дана </text:span><text:span text:style-name="T6">21.04.2015.</text:span><text:span text:style-name="T5"> године, </text:span><text:span text:style-name="T9">тужи</text:span><text:span text:style-name="T6">ља</text:span><text:span text:style-name="T5"> оспорава законитост решења туженог органа, </text:span><text:span text:style-name="T6">наводећи да се у <text:s/>конкретном случају ради о оронулој кући, која се налази на другој адреси, ., ..., о чему је као доказ уз тужбу приложила <text:s/>Опомену пред обуставу испоруке електричне енергије Електродистрибуције Београд. Истиче да је због пукотина настлаих од клизишта, кућа неусловна за живот и опасна за становање, <text:s/>да је без струје, воде, подова, горње плоче и без много црепа, због чега прокишњава, па због труле кровне конструкције има <text:s/>пуно </text:span><text:soft-page-break/><text:span text:style-name="T6">пукотина на зидовима, плочи и темељу. Напомиње да предметна кућа није укњижена у земљишне књиге, па сматра да не може бити предмет опорезивања за 2014. годину. Указује суду, да и ако је првостепени орган <text:s/>позван да изађе на лице места, није изашао. Даље у тужби у наводи да тужиља у предметној кући не борави, јер јој је пензија толико мала да не може да плати ни превоз <text:s/>до куће. На основу свега наведеног <text:s/>предлаже да суд тужбу уважи и поништи оспорено решење.</text:span></text:p>
      <text:p text:style-name="P7"/>
      <text:p text:style-name="P6"><text:tab/><text:tab/><text:span text:style-name="T15">Тужени орган је у </text:span>одговору на тужбу остао<text:span text:style-name="T15"> </text:span>при разлозима <text:span text:style-name="T15">из образложења оспореног решења и предложио је да суд тужбу одбије, као неосновану.</text:span></text:p>
      <text:p text:style-name="P7"/>
      <text:p text:style-name="P15"><text:span text:style-name="T4"><text:tab/><text:tab/>Управни суд је, у смислу члана 33. став </text:span><text:span text:style-name="T4">2</text:span><text:span text:style-name="T4">. Закона о управним споровима (''Службени гласник РС'' бр. 111/</text:span><text:span text:style-name="T15">09), решио предмет спора без одржавања усмене јавне расправе, сматрајући да је предмет спора такав да очигледно не изискује непосредно саслушање странака и посебно утврђивање чињеничног стања. </text:span></text:p>
      <text:p text:style-name="P11"/>
      <text:p text:style-name="P11"><text:tab/><text:tab/>Испитујући законитост оспореног решења у границама захтева из тужбе, у складу са одредбом члана 41. став 1. Закона о управним споровима, након оцене навода тужбе, доказа достављених уз тужбу, одговора на тужбу и списа ове управне ствари, Управни суд је нашао да је тужба неоснована.</text:p>
      <text:p text:style-name="P11"/>
      <text:p text:style-name="P15"><text:span text:style-name="T15"><text:tab/><text:tab/>Према оцени Управног суда, правилно је тужени орган <text:s/>оспореним решењем одбио, као неосновану, жалбу тужиље изјављену против првостепеног решења, јер је </text:span><text:span text:style-name="T15">правилно нашао да је </text:span><text:span text:style-name="T15"><text:s/>првостепени орган у проведеном управном посутпку до доношења ожалбеног решења правилно и потпуно утврдио чињенично стање и правилно применио матријално право. </text:span></text:p>
      <text:p text:style-name="P11"/>
      <text:p text:style-name="P15"><text:span text:style-name="T15"><text:tab/><text:tab/> </text:span><text:span text:style-name="T15">Ово с тога што је према </text:span><text:span text:style-name="T15">списима предмета и образложењу оспореног решења тужени орган правилно нашао да је првостепени орган ожалбеним решењем правилно тужиљи утврдио порез на имовину </text:span><text:span text:style-name="T15">за предметну непокретност описану у диспозитиву тог решења,</text:span><text:span text:style-name="T15"> на основу података о укупној површини <text:s/>за опорезивање (30 м2) и године изградње објекта (1985), које податке је </text:span><text:span text:style-name="T15">првостепени орган правилно утврдио на основу података које је</text:span><text:span text:style-name="T15"> тужиља исказала у пореској пријави за утврђивање пореза на имовину, кој</text:span><text:span text:style-name="T15">у</text:span><text:span text:style-name="T15"> је </text:span><text:span text:style-name="T15">поднела</text:span><text:span text:style-name="T15"> дана 27.01.2005. године. Тужени орган је правилно нашао <text:s/>да је првостепени орган у <text:s/>складу са одредбама члана 4. став 1. тачка 1. и члана 5. ст. 1. и 3., члана 6. </text:span><text:span text:style-name="T15">ст.</text:span><text:span text:style-name="T15"> 1. 2. и 3. у вези члана 2. став 1. тач. 1. и 2. Закона о порезима на имовину </text:span><text:span text:style-name="T18">(''Службени гласник РС'' бр. </text:span><text:span text:style-name="T15">26/01...47/13), </text:span><text:span text:style-name="T15">О</text:span><text:span text:style-name="T15">длуке о одређивању зона и најопремљенијих зона на територији града Београда за утврђивање пореза на имовину </text:span><text:span text:style-name="T17"><text:s/>“Службени лист града Београда бр. 55/13), <text:s/></text:span><text:span text:style-name="T17">О</text:span><text:span text:style-name="T17">длуке о висини стопе пореза на имовину “Службени лист града Београда бр. 56/2013) </text:span><text:span text:style-name="T17">и Р</text:span><text:span text:style-name="T17">ешењ</text:span><text:span text:style-name="T17">а</text:span><text:span text:style-name="T17"> о утврђивању просечене цене квадратног метра одговарајућих непокретности по зонама на територји града Београда за утврђивање пореза на имовину за 2014. годину <text:s/>“Службени лист града Београда бр. 55/13), </text:span><text:span text:style-name="T17">за предметну непокретност </text:span><text:span text:style-name="T17"><text:s/>утврдио основицу </text:span><text:span text:style-name="T17">и</text:span><text:span text:style-name="T17"> износ пореза и у диспозитиву ожалбеног решења </text:span><text:span text:style-name="T17">табеларно</text:span><text:span text:style-name="T17"> приказао обрачун предметног пореза уз </text:span><text:span text:style-name="T17">правилно </text:span><text:span text:style-name="T17">навођење свих елемената потребних за утврђивање пореза. С тога је, </text:span><text:span text:style-name="T17">и по оцени Управног суда, </text:span><text:span text:style-name="T17"><text:s/>тужени </text:span><text:span text:style-name="T17">орган правилно </text:span><text:span text:style-name="T17"><text:s/>нашао да је ожалбено решење правилно и на </text:span><text:span text:style-name="T17">закону засновано.</text:span></text:p>
      <text:p text:style-name="P14"><text:soft-page-break/></text:p>
      <text:p text:style-name="P15"><text:span text:style-name="T17"><text:tab/><text:tab/> Тжени орган је оценио као неосноване и без утицаја на другачију одлуку наводе жалбе којима је <text:s/>тужиља <text:s/>указала да је у ожалбеном решењу <text:s/>погрешно означена адреса предметног објекта, јер се кућа налази на адреси ..., а не <text:s/>..., како је то погрешно утврдио првостепени орган. Ово стога јер је тужиља у пореској пријави унеле податке да је адреса предметног објекта Б., .... Тужени орган је и наводе жалбе којима је тужиља указала <text:s/>да се кућа налази у лошем стању, правилно оценио као неосноване, са датим образложењем да, како је пореска обавеза у смислу члана 10. Закона о порезима на имовину, настала стицањем права <text:s/>својине на предметном објекту, <text:s/>то лоше стање објекта није разлог за престанак пореске обавезе. При томе, у вези жалбених навода којима је тужиља указала на лоше стање куће, тужени орган је правилно <text:s/>нашао да нема законског основа за корекцију пореске основице по основу квалитета објеката, јер од 01.01.2014. године, <text:s/>престао да важи Правилник о начину утврђивања основице пореза на имовину применом основним и корективних елемената (''Службени гласник РС'' бр. </text:span><text:span text:style-name="T15">38/01...27/11). Како је тужени орган закључио да наводима жалбе није доведена у питање правилност и законитост ожалбеног решења, то је, применом члана 151. став 1. Закона о пореском поступку и пореској администрацији </text:span><text:span text:style-name="T18">(''Службени гласник РС'' бр.</text:span> <text:span text:style-name="T15">80/02---105/14), правилно донео одлуку као у диспозитиву оспореног решења.</text:span></text:p>
      <text:p text:style-name="P11"/>
      <text:p text:style-name="P11"><text:tab/><text:tab/>Управни суд је ценио наводе тужбе, али је нашао да су без утицаја на другачију оцену законитости оспореног решења, јер су истицани и у жалби и правилно оцењени у оспореном решењу са разлозима које је као јасне и потпуне прихвата и овај суд, па их посебно не образлаже у пресуди.</text:p>
      <text:p text:style-name="P6"><text:tab/></text:p>
      <text:p text:style-name="P13"><text:span text:style-name="T5"><text:tab/><text:tab/>Са изнетих разлога, налазећи да оспореним решењем није повређен закон на штету </text:span><text:span text:style-name="T9">тужи</text:span><text:span text:style-name="T6">ље</text:span><text:span text:style-name="T5">, Управни суд је, </text:span><text:span text:style-name="T9">одлучио као</text:span><text:span text:style-name="T9"> диспозитив</text:span><text:span text:style-name="T6">а</text:span><text:span text:style-name="T9"> пресуде, на основу одредбе</text:span><text:span text:style-name="T5"> члана 40. став 2. Закона о управним споровима. </text:span></text:p>
      <text:p text:style-name="P13"/>
      <text:p text:style-name="P8"/>
      <text:p text:style-name="P3">ПРЕСУЂЕНО У УПРАВНОМ СУДУ</text:p>
      <text:p text:style-name="P3">Дана <text:span text:style-name="T15">09.06.2017.</text:span> године, <text:s/>1<text:span text:style-name="T15">4</text:span> У. <text:span text:style-name="T15"><text:s/></text:span><text:span text:style-name="T15">6190</text:span><text:span text:style-name="T15">/15</text:span></text:p>
      <text:p text:style-name="P4"/>
      <text:p text:style-name="P2">Записничар <text:s text:c="73"/>Председник већа-судија</text:p>
      <text:p text:style-name="P13"><text:span text:style-name="T10">Снежана Вујачић,</text:span><text:span text:style-name="T7">с.р.</text:span><text:span text:style-name="T7"> <text:s text:c="2"/></text:span><text:span text:style-name="T12"><text:tab/><text:tab/><text:tab/><text:tab/> <text:s text:c="13"/></text:span><text:span text:style-name="T8">Душица Маринковић,</text:span><text:span text:style-name="T8">с.р.</text:span></text:p>
      <text:p text:style-name="P10"/>
      <text:p text:style-name="P12">За тачност отправка</text:p>
      <text:p text:style-name="P12">Управитељ писарнице</text:p>
      <text:p text:style-name="P12">Дејан Ђурић</text:p>
      <text:p text:style-name="P16"><text:span text:style-name="T3">ЉЛ/Р</text:span><text:span text:style-name="T3">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MT2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3</text:page-number> <text:s text:c="41"/><text:span text:style-name="MT1">1</text:span><text:span text:style-name="MT2">4</text:span><text:span text:style-name="MT1"> У. </text:span><text:span text:style-name="MT2"><text:s/></text:span><text:span text:style-name="MT2">6190</text:span><text:span text:style-name="MT2">/15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1:36:07.54</meta:creation-date>
    <meta:editing-duration>PT1H42S</meta:editing-duration>
    <meta:editing-cycles>15</meta:editing-cycles>
    <meta:generator>OpenOffice/4.1.1$Win32 OpenOffice.org_project/411m6$Build-9775</meta:generator>
    <dc:title>template upravni BGD</dc:title>
    <dc:date>2019-05-25T17:46:21.65</dc:date>
    <dc:creator>Milka Babić</dc:creator>
    <meta:document-statistic meta:table-count="0" meta:image-count="1" meta:object-count="0" meta:page-count="3" meta:paragraph-count="31" meta:word-count="1079" meta:character-count="713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11:36:07.54"/>
  </office:meta>
</office:document-meta>
</file>