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Zaglavlje_20_stranice">
      <style:paragraph-properties fo:text-align="center" style:justify-single-word="false"/>
    </style:style>
    <style:style style:name="P1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sr" fo:country="YU" fo:font-weight="bold" style:font-weight-asian="bold"/>
    </style:style>
    <style:style style:name="P19"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text-properties fo:language="zxx" fo:country="none"/>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8" style:family="paragraph" style:parent-style-name="Standard">
      <style:paragraph-properties fo:text-align="justify" style:justify-single-word="false"/>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8%"/>
    </style:style>
    <style:style style:name="T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8%"/>
    </style:style>
    <style:style style:name="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6"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7" style:family="text">
      <style:text-properties style:use-window-font-color="true" style:font-name="Times New Roman" fo:font-size="12pt" fo:letter-spacing="-0.007cm" fo:background-color="transparent" style:font-name-asian="Times New Roman1" style:font-size-asian="12pt" style:font-name-complex="Times New Roman1" style:font-size-complex="12pt" style:text-scale="104%"/>
    </style:style>
    <style:style style:name="T8"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9" style:family="text">
      <style:text-properties fo:language="zxx" fo:country="none"/>
    </style:style>
    <style:style style:name="T10" style:family="text">
      <style:text-properties fo:language="zxx" fo:country="none"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font-weight-complex="bold"/>
    </style:style>
    <style:style style:name="T13" style:family="text">
      <style:text-properties fo:language="sr" fo:country="YU"/>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bold" style:font-weight-asian="bold" style:font-weight-complex="bold"/>
    </style:style>
    <style:style style:name="T16" style:family="text">
      <style:text-properties fo:language="sh" fo:country="YU"/>
    </style:style>
    <style:style style:name="T17" style:family="text">
      <style:text-properties fo:language="en" fo:country="US"/>
    </style:style>
    <style:style style:name="T1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9" style:family="text">
      <style:text-properties fo:font-size="12pt" fo:language="sr" fo:country="YU" style:font-size-asian="12pt" style:font-size-complex="12pt"/>
    </style:style>
    <style:style style:name="T20" style:family="text">
      <style:text-properties style:font-weight-complex="bold"/>
    </style:style>
    <style:style style:name="T21" style:family="text">
      <style:text-properties fo:font-weight="normal" style:font-weight-asian="normal" style:font-weight-complex="normal"/>
    </style:style>
    <style:style style:name="T2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УПРАВНИ СУД</text:p>
      <text:p text:style-name="P13">Одељење у Новом Саду</text:p>
      <text:p text:style-name="P14"><text:span text:style-name="T9">III-8</text:span><text:span text:style-name="T10"> У. </text:span><text:span text:style-name="T10">1986</text:span><text:span text:style-name="T10">/15</text:span><text:span text:style-name="T9"> <text:s text:c="14"/></text:span></text:p>
      <text:p text:style-name="P14"><text:span text:style-name="T9">10.05</text:span><text:span text:style-name="T9">.2017.</text:span> године</text:p>
      <text:p text:style-name="P15">Б е о г р а д</text:p>
      <text:p text:style-name="P16"/>
      <text:p text:style-name="P17">У ИМЕ НАРОДА</text:p>
      <text:p text:style-name="P17"/>
      <text:p text:style-name="P17"/>
      <text:p text:style-name="P19"/>
      <text:p text:style-name="P28"><text:span text:style-name="T14"><text:tab/><text:tab/></text:span><text:span text:style-name="T13">Управни суд, у већу </text:span><text:span text:style-name="T9">састављеном од судија</text:span><text:span text:style-name="T13">: </text:span><text:span text:style-name="T9">Биљане Тамбурковски Баковић</text:span><text:span text:style-name="T13">, председник већа, </text:span><text:span text:style-name="T9">Зорице Китановић и Љиљане Максимовић</text:span><text:span text:style-name="T13">, чланови већа, </text:span><text:span text:style-name="T9">са судским саветником</text:span><text:span text:style-name="T13"> </text:span><text:span text:style-name="T9">Снежаном Томић,</text:span><text:span text:style-name="T13"> као </text:span><text:span text:style-name="T9">записничарeм,</text:span><text:span text:style-name="T13"> <text:s/></text:span><text:span text:style-name="T9">одлучујући у управном спору по тужби тужиоца А.А. из села ..., општина ..., кога заступа пуномоћник Слободан Нешић, адвокат из Врања, </text:span><text:span text:style-name="T17">V </text:span><text:span text:style-name="T9">конгреса 27, поднетој против тужене Жалбене комисије Владе Републике Србије, ради поништаја решења број </text:span><text:span text:style-name="T9">120-01-398/2014-01</text:span><text:span text:style-name="T9"> од 27.11.2014. године, у правној ствари накнаде за одвојени живот, у нејавној седници већа, одржаној дана 10.05.2017. године, донео је </text:span></text:p>
      <text:p text:style-name="P25"/>
      <text:p text:style-name="P20"/>
      <text:p text:style-name="P17">П Р Е С У Д У</text:p>
      <text:p text:style-name="P17"/>
      <text:p text:style-name="P26"><text:span text:style-name="T13"><text:tab/><text:tab/>Тужба </text:span><text:span text:style-name="T15">СЕ </text:span><text:span text:style-name="T12">ОДБИЈА.</text:span></text:p>
      <text:p text:style-name="P22"/>
      <text:p text:style-name="P22"/>
      <text:p text:style-name="P17">О б р а з л о ж е њ <text:span text:style-name="T9">е</text:span></text:p>
      <text:p text:style-name="P23"/>
      <text:p text:style-name="P19"/>
      <text:p text:style-name="P26"><text:span text:style-name="T14"><text:tab/><text:tab/></text:span><text:span text:style-name="T11">Оспореним решењем одбијена је жалба тужиоца, бившег полицијског службеника Министарства унутрашњих послова, Полицијске управе у Врању, изјављена на решење Министарства унутрашњих послова, Полицијске управе у Врању, број ... од 12.03.2012. године, којим је одбачен, као неблаговремен, захтев тужиоца, некадашњег полицијског службеника ПУ Врање-ПС Бујановац, за накнаду на име одвојеног живота за период од 02.08.2004. до 01.07.2006. године.</text:span></text:p>
      <text:p text:style-name="P24"/>
      <text:p text:style-name="P24"><text:tab/><text:tab/>У тужби поднетој Управном суду дана 05.02.2015. године, тужилац је, преко пуномоћника, оспорио законитост решења туженог органа. <text:span text:style-name="T9">Истакао је да је р</text:span>ешењем од 01.05.2000. године привремено распоређен на радно место полицајца у Полицијској станици у Бујановцу, СУП<text:span text:style-name="T9">-а</text:span> <text:span text:style-name="T9">у </text:span>Врањ<text:span text:style-name="T9">у</text:span>. <text:span text:style-name="T9">Навео је да његови ч</text:span>ланови уже породице живе у селу ... <text:span text:style-name="T9">и да</text:span> нема решено стамбено питање <text:span text:style-name="T9"><text:s/></text:span>у Бујановцу, где је упућен <text:soft-page-break/>на рад, то <text:span text:style-name="T9">му</text:span> припада накнада за одвојени живот од породице која износи 75% од просечне зараде по запосленом у привреди Републике, исплаћене према последњем коначно објављеном <text:span text:style-name="T9">податку</text:span> републичког органа за послове статистике на дан исплате, а у смислу члана 20. Уредбе о накнадама и другим примањима запослених у државним органима и изабраних, односно постављених лица. <text:span text:style-name="T9">Указао је на то да</text:span> је пред Општинским судом у Врању у предмету П1 бр. 413/07 водио поступак против Министарства унутрашњих послова <text:span text:style-name="T9">Републике Србије</text:span>, ради исплате накнаде за одвојени живот од породице, за период од 02.08.2004. године до 01.07.2006. године, те <text:span text:style-name="T9">да му </text:span>је извршном пресудом Општинског суда у Врању П1 <text:span text:style-name="T9">413/07 </text:span>од 20.02.2008. године, <text:s/>досуђена накнада у укупном износу од 680.399,00 динара, са законском затезном каматом у смислу члана 277. Закона о облигационим односима, почев од 08.01.2008. године. Решењем Врховног суда Србије, <text:s/>Рев 2 бр. 1189/08 од 04.11.2009. године, пресуда је укинута. Ист<text:span text:style-name="T9">акао је</text:span> да <text:span text:style-name="T9">његов </text:span>захтев не може бити одбачен због застарелости јер је подношењем тужбе <text:s/>Општинско<text:span text:style-name="T9">м</text:span> суд<text:span text:style-name="T9">у</text:span>, сада Основно<text:span text:style-name="T9">м суду </text:span>у Врању, још 2007. године наступио прекид застарелости, <text:s/>а осим тога предметну накнаду за одвојени живот је наплатио по наведеној пресуди, која је касније укинута одлуком Врховног суда Србије, тако да се у поднетом захтеву тражи да се утврди да тужилац има право на накнаду за одвојени живот за предметни период. Предложио је да суд тужбу уважи и поништи оспорено решење. </text:p>
      <text:p text:style-name="P24"/>
      <text:p text:style-name="P25"><text:span text:style-name="T21"><text:tab/><text:tab/></text:span><text:span text:style-name="T18">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span text:style-name="T19"><text:tab/></text:span></text:p>
      <text:p text:style-name="P27"/>
      <text:p text:style-name="P6"><text:span text:style-name="T19"><text:tab/><text:tab/></text:span><text:span text:style-name="Default_20_Paragraph_20_Font"><text:span text:style-name="T5">Управни суд је</text:span></text:span><text:span text:style-name="Default_20_Paragraph_20_Font"><text:span text:style-name="T2">,</text:span></text:span><text:span text:style-name="Default_20_Paragraph_20_Font"><text:span text:style-name="T5"> у смислу одредби члана 33. став 2. и 3. Закона о управним споровима (''Службени гласник РС''</text:span></text:span><text:span text:style-name="Default_20_Paragraph_20_Font"><text:span text:style-name="T2">,</text:span></text:span><text:span text:style-name="Default_20_Paragraph_20_Font"><text:span text:style-name="T5"> бр. 111/09)</text:span></text:span><text:span text:style-name="Default_20_Paragraph_20_Font"><text:span text:style-name="T2">,</text:span></text:span><text:span text:style-name="Default_20_Paragraph_20_Font"><text:span text:style-name="T5">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tab/></text:span></text:span></text:p>
      <text:p text:style-name="P6"><text:span text:style-name="Default_20_Paragraph_20_Font"><text:span text:style-name="T5"/></text:span></text:p>
      <text:p text:style-name="P8"><text:span text:style-name="Default_20_Paragraph_20_Font"><text:span text:style-name="T6"><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8"><text:span text:style-name="Default_20_Paragraph_20_Font"><text:span text:style-name="T6"/></text:span></text:p>
      <text:p text:style-name="P26"><text:span text:style-name="T11"><text:tab/><text:tab/>Из списа предмета и разлога образложења оспореног решења произлази да је тужилац <text:s/>захтев за накнаду на име одвојеног живота за период од 02.08.2004. године до 01.07.2006. године поднео дана 29.02.2012. године. У спроведеном поступку <text:s/>након разматрања предметног захтева и увида у списе предмета утврђено је да је тужилац био распоређен на радно место полицајац у ОУП Бујановац од 01.05.2000. године до 15.04.2006. године, када је решењем МУП-а РС 01/2 број ... од 10.04.2006. године, премештен на радно место полицајац у ОУП Рума, СУП-а Сремска Митровица. На основу напред наведеног, а имајући у виду одредбу члана 196. Закона о раду, те чињеницу да је тужилац поднео захтев за накнаду на име одвојеног живота дана 29.02.2012. године, захтевајући накнаду за период од 02.08.2004. до 01.07.2006. године, првостепени орган је ожалбеним решењем одбацио захтев тужиоца као неблаговремен. </text:span><text:soft-page-break/><text:span text:style-name="T11">У поступку по жалби тужени орган је разматрајући наводе жалбе, ожалбено решење, одговор на жалбу првостепеног органа, као и достављене доказе, на основу одредби члана 230. став 2. Закона о општем управном поступку (“Службени лист СРЈ”, бр. 33/97 и 31/01 и “Службени гласник РС”, бр. 30/10), одбио жалбу тужиоца, као неосновану. </text:span></text:p>
      <text:p text:style-name="P24"/>
      <text:p text:style-name="P24"><text:tab/><text:tab/>Према одредби члана 169. Закона о полицији (“Службени гласник РС”, бр. 101/05 и 63/09), на положај права и одговорности запослених у Министарству унутрашњих послова, примењују <text:span text:style-name="T9">се </text:span>прописи о радним односима у државним органима, ако овим законом и прописима донетим на основу овог закона, није друкчије одређено. </text:p>
      <text:p text:style-name="P24"/>
      <text:p text:style-name="P24"><text:tab/><text:tab/>Одредбом члана 4. став 1. Закона о државним службеницима (“Службени гласник РС”, бр. 79/05, 81/05...104/09), прописано је да се на права и дужности државних службеника који нису уређени овим или посебним законом или другим прописом, примењују општи прописи о раду и посебан колективни уговор за државне органе. </text:p>
      <text:p text:style-name="P24"/>
      <text:p text:style-name="P24"><text:span text:style-name="T9"><text:tab/><text:tab/>Према одредби </text:span>члана 196. Закона о раду (“Службени гласник РС”, бр. 24/05, 61/05, 54/09 <text:span text:style-name="T9">и 32/13</text:span>), <text:s/>сва новчана потраживања из радног односа застаревају у року од три године <text:s/>од дана настанка обавезе.</text:p>
      <text:p text:style-name="P24"/>
      <text:p text:style-name="P24"><text:tab/><text:tab/>Према наведеном и цитираним законским одредбама, <text:tab/>суд налази да је правилно тужени орган у поступку у коме није било повреде правила поступка од утицаја на законитост одлучивања у овој управној ствари, обзиром на правилно и потпуно утврђено чињенично стање и правилну примену прописа на које се тужени орган позвао у образложењу оспореног решења, одбио жалбу тужиоца изјављену на првостепено решење којим је одбачен, као неблаговремен, захтев тужиоца од 29.02.2012. године за накнаду на име одвојеног живота за период од 02.08.2004. до 01.07.2006. године, а из разлога протека рока од три године, прописаном цитираном одредбом члана 196. Закона о раду. </text:p>
      <text:p text:style-name="P24"/>
      <text:p text:style-name="P24"><text:tab/><text:tab/>Суд је ценио, као неосноване, наводе тужиоца да је подношењем тужбе Основном суду у Врању 2007. године наступио прекид застарелости. Ово стога, што је према стању у списима, у означеној парници тужилац истакао облигационо-правни захтев за исплату накнаде за одвојен живот од породице, а прекид застаревања подизањем тужбе сагласно одредби члана 388. Закона о облигационим односима (“Службени лист СФРЈ”, бр. 29/78, 39/85 и 57/89 и “Службени лист СРЈ”, бр. 31/93), се односи увек само на застарелост тужбом захтеваног потраживања. Како је, према наводима тужиоца, та парница окончана доношењем пресуде П1 бр. 413/07 од 20.02.2005. године, по којој је тужилац накнаду за одвојени живот наплатио, а у конкретном случају тражи да се утврди да има право на накнаду за одвојени живот за период од 02.08.2004. године до 01.07.2006. године и захтев подноси надлежном органу 29.02.2012. године, по протеку рока прописаног одредбом члана 196. Закона о раду, то изнети наводи тужбе не доводе у сумњу законитост оспореног решења. </text:p>
      <text:p text:style-name="P24"/>
      <text:p text:style-name="P24"><text:tab/><text:tab/><text:span text:style-name="Default_20_Paragraph_20_Font"><text:span text:style-name="T7">Суд је ценио наводе тужбе, али је нашао да су исти без утицаја на </text:span></text:span><text:soft-page-break/><text:span text:style-name="Default_20_Paragraph_20_Font"><text:span text:style-name="T7">правилност и законитост оспореног решења, имајући у виду утврђено чињенично стање </text:span></text:span><text:span text:style-name="Default_20_Paragraph_20_Font"><text:span text:style-name="T7">на које је правилно примењено материјално право.</text:span></text:span></text:p>
      <text:p text:style-name="P24"><text:span text:style-name="Default_20_Paragraph_20_Font"><text:span text:style-name="T7"/></text:span></text:p>
      <text:p text:style-name="P24"><text:tab/><text:tab/>Са изнетих разлога, налазећи да оспореним решењем није повређен закон на штету тужиоца, Управни суд је донео одлуку као у диспозитиву ове пресуде, применом одредбе члана 40. став 2. Закона о управним споровима (“Службени гласник РС”, бр. 111/09).</text:p>
      <text:p text:style-name="P17">ПРЕСУЂЕНО У УПРАВНОМ СУДУ</text:p>
      <text:p text:style-name="P21"><text:span text:style-name="T13">Дана </text:span><text:span text:style-name="T9">10.05.2017.</text:span><text:span text:style-name="T13"> године, </text:span><text:span text:style-name="T16">III</text:span><text:span text:style-name="T13">-</text:span><text:span text:style-name="T9">8</text:span><text:span text:style-name="T16"> </text:span><text:span text:style-name="T13">У. </text:span><text:span text:style-name="T9">1986/15</text:span></text:p>
      <text:p text:style-name="P23"/>
      <text:p text:style-name="P17"/>
      <text:p text:style-name="P16">Записничар<text:tab/><text:tab/><text:tab/><text:tab/> <text:s text:c="14"/><text:tab/><text:tab/> Председник већа-судија</text:p>
      <text:p text:style-name="P18"><text:span text:style-name="T10">Снежана Томић,</text:span><text:span text:style-name="T10">с.р.</text:span><text:span text:style-name="T20"><text:tab/> <text:s text:c="26"/><text:tab/></text:span><text:span text:style-name="T10"> Биљана Тамбурковски Баковић,</text:span><text:span text:style-name="T10">с.р.</text:span></text:p>
      <text:p text:style-name="P22"/>
      <text:p text:style-name="P22"/>
      <text:p text:style-name="P22"/>
      <text:p text:style-name="P5"/>
      <text:p text:style-name="P9">За тачност отправка</text:p>
      <text:p text:style-name="P9">Управитељ писарнице</text:p>
      <text:p text:style-name="P9">Дејан Ђурић</text:p>
      <text:p text:style-name="P10">КЗ</text:p>
      <text:p text:style-name="P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8%"/>
    </style:style>
    <style:style style:name="MT2"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8%"/>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4"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5" style:family="text"/>
    <style:style style:name="MT6"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text:s/></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2">III</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8</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2"> </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У. </text:span></text:span></text:span></text:span></text:span></text:span></text:span></text:span></text:span></text:span></text:span></text:span><text:span text:style-name="Default_20_Paragraph_20_Font"><text:span text:style-name="MT3">1986</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15</text:span></text:span></text:span></text:span></text:span></text:span></text:span></text:span></text:span></text:span></text:span></text:span><text:span text:style-name="Default_20_Paragraph_20_Font"><text:span text:style-name="MT3"> </text:span></text:span></text:p>
        <text:p text:style-name="MP2"><text:span text:style-name="Default_20_Paragraph_20_Font"><text:span text:style-name="MT4"><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6">5836</text:span></text:span><text:span text:style-name="Podrazumevani_20_font_20_pasusa">/1</text:span><text:span text:style-name="Podrazumevani_20_font_20_pasusa"><text:span text:style-name="MT6">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20H32M59S</meta:editing-duration>
    <meta:editing-cycles>609</meta:editing-cycles>
    <meta:generator>OpenOffice/4.1.1$Win32 OpenOffice.org_project/411m6$Build-9775</meta:generator>
    <dc:title>template upravni BGD</dc:title>
    <meta:initial-creator>Ivana Obradovic</meta:initial-creator>
    <dc:date>2020-07-27T12:45:43.94</dc:date>
    <dc:creator>Sanda Grujić</dc:creator>
    <meta:printed-by>Zora Kovačević</meta:printed-by>
    <meta:print-date>2017-05-22T14:11:07.28</meta:print-date>
    <meta:document-statistic meta:table-count="0" meta:image-count="1" meta:object-count="0" meta:page-count="4" meta:paragraph-count="36" meta:word-count="1265" meta:character-count="830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