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style>
    <style:style style:name="P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fo:letter-spacing="-0.007cm"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 style:family="paragraph" style:parent-style-name="Standard">
      <style:paragraph-properties fo:text-align="justify" style:justify-single-word="false"/>
      <style:text-properties style:font-name="Times New Roman" fo:font-size="12pt" fo:letter-spacing="-0.007cm"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text-align="justify" style:justify-single-word="false"/>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style:font-name="Times New Roman" fo:font-size="12pt" fo:language="zxx" fo:country="none" style:font-size-asian="12pt" style:font-size-complex="12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style:font-name="Times New Roman" fo:font-size="12pt" style:font-size-asian="12pt" style:font-size-complex="12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margin-left="0cm" fo:margin-right="0cm" fo:margin-top="0cm" fo:margin-bottom="0cm" fo:line-height="100%" fo:text-indent="0cm" style:auto-text-indent="false"/>
      <style:text-properties style:font-name="Times New Roman" fo:font-size="12pt" fo:language="sr" fo:country="YU" fo:font-weight="bold" style:font-size-asian="12pt" style:font-weight-asian="bold" style:font-size-complex="12pt"/>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bold" style:font-size-asian="12pt" style:font-weight-asian="bold" style:font-size-complex="12pt"/>
    </style:style>
    <style:style style:name="P16"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4cm" fo:language="zxx" fo:country="none" fo:font-weight="bold" style:font-size-asian="12pt" style:font-weight-asian="bold" style:font-size-complex="12pt" style:font-weight-complex="normal"/>
    </style:style>
    <style:style style:name="P25"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6"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7" style:family="paragraph" style:parent-style-name="Normal_20__28_Web_29_">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28" style:family="paragraph" style:parent-style-name="Normal_20__28_Web_29_">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9"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0"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31"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2"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style:master-page-name="First_20_Page">
      <style:paragraph-properties fo:margin-left="0cm" fo:margin-right="0cm" fo:margin-top="0cm" fo:margin-bottom="0cm" fo:line-height="100%" fo:text-indent="0cm" style:auto-text-indent="false" style:page-number="auto">
        <style:tab-stops>
          <style:tab-stop style:position="6.149cm"/>
        </style:tab-stops>
      </style:paragraph-properties>
      <style:text-properties style:font-name="Times New Roman" fo:font-size="12pt" fo:language="sr" fo:country="YU" fo:font-weight="bold" style:font-size-asian="12pt" style:font-weight-asian="bold" style:font-size-complex="12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4cm"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color="#000000" fo:letter-spacing="-0.004cm" fo:language="zxx" fo:country="none" fo:font-weight="normal" fo:background-color="transparent" style:font-name-asian="Times New Roman CYR" style:font-weight-asian="normal" style:font-name-complex="Times New Roman CYR" style:font-weight-complex="normal"/>
    </style:style>
    <style:style style:name="T8"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9" style:family="text">
      <style:text-properties fo:color="#000000" fo:language="zxx" fo:country="none"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 style:family="text">
      <style:text-properties fo:color="#000000" fo:language="zxx" fo:country="none" fo:font-style="normal" style:text-underline-style="none" fo:font-weight="normal" style:font-name-asian="Verdana" style:font-style-asian="normal" style:font-weight-asian="normal" style:font-name-complex="Verdana" style:font-style-complex="normal" style:font-weight-complex="normal"/>
    </style:style>
    <style:style style:name="T11" style:family="text">
      <style:text-properties fo:color="#000000" fo:language="zxx" fo:country="none" fo:font-style="normal" style:text-underline-style="none" fo:font-weight="normal" style:font-name-asian="Verdana" style:font-style-asian="normal" style:font-weight-asian="normal" style:font-name-complex="Times New Roman" style:font-style-complex="normal" style:font-weight-complex="normal"/>
    </style:style>
    <style:style style:name="T12" style:family="text">
      <style:text-properties fo:color="#000000" fo:language="zxx" fo:country="none"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13" style:family="text">
      <style:text-properties fo:color="#000000" fo:language="zxx" fo:country="none" style:font-name-asian="Verdana" style:font-name-complex="Verdana"/>
    </style:style>
    <style:style style:name="T14" style:family="text">
      <style:text-properties fo:color="#000000" style:font-name-asian="Verdana" style:font-name-complex="Verdana"/>
    </style:style>
    <style:style style:name="T15" style:family="text">
      <style:text-properties fo:color="#0000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6" style:family="text">
      <style:text-properties fo:color="#000000" style:font-name="Times New Roman" fo:font-size="12pt" fo:letter-spacing="-0.007cm" fo:language="zxx" fo:country="none"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95%"/>
    </style:style>
    <style:style style:name="T17" style:family="text">
      <style:text-properties style:font-weight-complex="bold"/>
    </style:style>
    <style:style style:name="T18" style:family="text">
      <style:text-properties fo:language="en" fo:country="US"/>
    </style:style>
    <style:style style:name="T19" style:family="text">
      <style:text-properties fo:language="en" fo:country="US" fo:font-weight="normal" style:font-weight-asian="normal" style:font-weight-complex="normal"/>
    </style:style>
    <style:style style:name="T20" style:family="text">
      <style:text-properties style:use-window-font-color="true" fo:letter-spacing="-0.004cm" fo:language="en" fo:country="US" fo:background-color="transparent" style:font-name-asian="Times New Roman CYR" style:font-name-complex="Times New Roman CYR"/>
    </style:style>
    <style:style style:name="T21" style:family="text">
      <style:text-properties style:use-window-font-color="true" fo:letter-spacing="-0.004cm" fo:language="en" fo:country="US" fo:font-weight="normal" fo:background-color="transparent" style:font-name-asian="Times New Roman CYR" style:font-weight-asian="normal" style:font-name-complex="Times New Roman CYR" style:font-weight-complex="normal"/>
    </style:style>
    <style:style style:name="T22" style:family="text">
      <style:text-properties style:use-window-font-color="true" fo:letter-spacing="-0.004cm" fo:language="zxx" fo:country="none" fo:font-weight="normal" fo:background-color="transparent" style:font-name-asian="Times New Roman CYR" style:font-weight-asian="normal" style:font-name-complex="Times New Roman CYR" style:font-weight-complex="normal"/>
    </style:style>
    <style:style style:name="T23" style:family="text">
      <style:text-properties style:use-window-font-color="true" fo:language="zxx" fo:country="none" fo:font-style="normal" fo:font-weight="normal" style:font-name-asian="Times New Roman" style:font-style-asian="normal" style:font-weight-asian="normal" style:font-name-complex="Times New Roman" style:font-style-complex="normal" style:font-weight-complex="normal"/>
    </style:style>
    <style:style style:name="T24" style:family="text">
      <style:text-properties style:use-window-font-color="true" style:font-name="Times New Roman" fo:font-size="12pt" fo:letter-spacing="-0.007cm" fo:language="zxx" fo:country="none"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5%"/>
    </style:style>
    <style:style style:name="T25" style:family="text">
      <style:text-properties fo:letter-spacing="-0.007cm"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6" style:family="text">
      <style:text-properties fo:letter-spacing="-0.007cm" fo:language="zxx" fo:country="none"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7" style:family="text">
      <style:text-properties style:font-name="Times New Roman" fo:font-size="12pt" fo:letter-spacing="-0.007cm"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2">УПРАВНИ СУД</text:p>
      <text:p text:style-name="P15">3 У 5777/15</text:p>
      <text:p text:style-name="P12"><text:span text:style-name="T1">18.05.2017.</text:span> године</text:p>
      <text:p text:style-name="P18"><text:span text:style-name="T4">Б е о г р а </text:span><text:span text:style-name="T1">д<text:tab/></text:span></text:p>
      <text:p text:style-name="P15"/>
      <text:p text:style-name="P15"/>
      <text:p text:style-name="P15"/>
      <text:p text:style-name="P15"/>
      <text:p text:style-name="P19"><text:span text:style-name="T3"><text:s text:c="2"/>У</text:span><text:span text:style-name="T17"> ИМЕ НАРОДА</text:span></text:p>
      <text:p text:style-name="P20"/>
      <text:p text:style-name="P16"/>
      <text:p text:style-name="P25"><text:span text:style-name="T4"><text:tab/><text:tab/>Управни суд, у већу састављеном од судија: </text:span><text:span text:style-name="T1">Живане Ђукановић,</text:span><text:span text:style-name="T4"> председника већа,</text:span><text:span text:style-name="T1"> Јелене Тишма-Јовановић и Љиљане Јевтић, </text:span><text:span text:style-name="T4">чланова већа, </text:span><text:span text:style-name="T1">са судским саветником Горданом Вукићевићем, као записничарем, </text:span><text:span text:style-name="T4">у управном спору по тужби </text:span><text:span text:style-name="T1">тужиоца М. И. из Б., ..., чији је пуномоћник Мирјана Милић Дрвеница, адвокат из Београда, Дели Радивоја бр.31, ради поништаја решења туженог органа Градског већа града Београда, број 436-1493/12-ГВ од 24.02.2015. године, у предмету пореза на имовину, у нејавној седници већа, одржаној дана 18.05.2017. године, донео је:</text:span></text:p>
      <text:p text:style-name="P30"/>
      <text:p text:style-name="P26"/>
      <text:p text:style-name="P28">П Р Е С У Д У</text:p>
      <text:p text:style-name="P28"/>
      <text:p text:style-name="P28"/>
      <text:p text:style-name="P29"><text:tab/><text:tab/><text:span text:style-name="T18">I </text:span><text:span text:style-name="T2">Тужба </text:span><text:span text:style-name="T1">СЕ УВАЖАВА, ПОНИШТАВА</text:span><text:span text:style-name="T2"> решење туженог органа Градског већа града Београда, број 436-</text:span><text:span text:style-name="T2">1493</text:span><text:span text:style-name="T2">/12-ГВ од </text:span><text:span text:style-name="T2">24.02</text:span><text:span text:style-name="T2">.2015. године и предмет </text:span><text:span text:style-name="T1">ВРАЋА</text:span><text:span text:style-name="T2"> туженом, као надлежном органу, на поновно одлучивање. </text:span></text:p>
      <text:p text:style-name="P30"/>
      <text:p text:style-name="P29"><text:span text:style-name="T2"><text:tab/><text:tab/></text:span><text:span text:style-name="T18">II</text:span><text:span text:style-name="T19"> </text:span><text:span text:style-name="T20">ОБАВЕЗУЈЕ СЕ</text:span><text:span text:style-name="T21"> тужени орган </text:span><text:span text:style-name="T7">Градско већа града Београда</text:span><text:span text:style-name="T21">, да тужиоцу </text:span><text:span text:style-name="T22">М. И. из Б., ...</text:span><text:span text:style-name="T21">, надокнади трошкове управног спора у износу од 8.</text:span><text:span text:style-name="T22">29</text:span><text:span text:style-name="T21">0,00 динара, у року од 15 дана од дана пријема пресуде.</text:span></text:p>
      <text:p text:style-name="P32"/>
      <text:p text:style-name="P32"/>
      <text:p text:style-name="P28">О б р а з л о ж е њ е</text:p>
      <text:p text:style-name="P27"/>
      <text:p text:style-name="P27"/>
      <text:p text:style-name="P31"><text:span text:style-name="T5"><text:tab/><text:tab/></text:span><text:span text:style-name="T6">Оспореним </text:span><text:span text:style-name="T2">решењем се одбија, као неоснована, жалба тужиоца изјављена против решења Секретаријата за финансије Градске управе града Београда – Управе јавних прихода града Београда, Сектора јавних прихода за подручја Градских општина, Одељења Савски венац, број </text:span><text:span text:style-name="T19">I</text:span><text:span text:style-name="T2">-02-436-1/</text:span><text:span text:style-name="T2">4480</text:span><text:span text:style-name="T2">/20</text:span><text:span text:style-name="T2">09</text:span><text:span text:style-name="T2">-016 од </text:span><text:span text:style-name="T2">13</text:span><text:span text:style-name="T2">.</text:span><text:span text:style-name="T2">07</text:span><text:span text:style-name="T2">.20</text:span><text:span text:style-name="T2">09</text:span><text:span text:style-name="T2">. године, којим је тужиоцу утврђен порез на имовину за 20</text:span><text:span text:style-name="T2">09</text:span><text:span text:style-name="T2">. годину, за непокретности ближе назначене у оспореном решењу у укупном износу од </text:span><text:span text:style-name="T2">295</text:span><text:span text:style-name="T2">.6</text:span><text:span text:style-name="T2">99</text:span><text:span text:style-name="T2">,</text:span><text:span text:style-name="T2">21</text:span><text:span text:style-name="T2"> динара.</text:span></text:p>
      <text:p text:style-name="P30"/>
      <text:p text:style-name="P31"><text:soft-page-break/><text:span text:style-name="T2"><text:tab/><text:tab/>Тужбом поднетом Управном суду дана 14.04.2015. године, тужилац је оспорио законитост решења туженог органа из законом прописаних разлога. Тужилац наводи да се улица ..., део, као улица која излази на улицу ... чији део припада општини Раковица, до краја 2008. године, ни по једном законском пропису није категорисана као екстра зона. Даље наводи да одредба члана 5. став 2. Правилника о начину утврђивања основице пореза на имовину и права на непокретности (''Службени гласник РС'', бр. 38/2001 и 45/2004), прописује да <text:s/>објeкти који су у екстра зони могу имати корективни коефицијент 1., а не 2., те је ставом 3. истог члана закона прописано да се изузетно за екстра зону може користи коефицијент 2., када су за исту донети прописи којима је уређено плаћање закупнине за стамбени, односно пословни простор, а такви прописи у конкретном случају не постоје. </text:span><text:span text:style-name="T8">П</text:span><text:span text:style-name="T2">редложено је да суд тужбу уважи и поништи оспорено решење, као и да уважи жалбу и поништи првостепено решење и предмет врати првостепеном органу на поновни поступак и одлучивање. Такође, тражио је да суд обавеже тужени орган да тужиоцу надокнади трошкове управног спора у складу са АТ и ТТ, и то износ од 30.000,00 динара на име састава тужбе.</text:span></text:p>
      <text:p text:style-name="P30"/>
      <text:p text:style-name="P31"><text:span text:style-name="T2"><text:tab/><text:tab/></text:span><text:span text:style-name="T1">У</text:span> одговору на тужбу<text:span text:style-name="T1"> тужени орган је остао при наводима из оспореног решења. Предложено да </text:span><text:span text:style-name="T4">суд тужбу одбије </text:span><text:span text:style-name="T1">као неосновану</text:span><text:span text:style-name="T1">.</text:span></text:p>
      <text:p text:style-name="P8"/>
      <text:p text:style-name="P10"><text:span text:style-name="T4"><text:tab/></text:span><text:span text:style-name="T1">Испитујући законитост оспореног решења у границама захтева из тужбе, у складу са одредбом члана 41. став 1. Закона о управним споровима ("Службени гласник РС" бр. 111/09), Управни суд је, оценом навода тужбе, одговора на тужбу и списа предмета ове управне ствари, нашао да </text:span><text:span text:style-name="T1">је </text:span><text:span text:style-name="T1">тужба</text:span><text:span text:style-name="T4"> </text:span><text:span text:style-name="T4">основана</text:span><text:span text:style-name="T1">. </text:span></text:p>
      <text:p text:style-name="P8"/>
      <text:p text:style-name="P10"><text:span text:style-name="T1"><text:tab/>Према наводима из образложења оспореног решења, утврђено је да је решењем директора Секретаријата за финансије Градске управе града Београда, Управе јавних прихода града Београда, број </text:span><text:span text:style-name="T18">I</text:span><text:span text:style-name="T1">-02 број 031-239/09 од 12.06.2009. године, о утврђивању износа просечне тржишне цене квадратног метра непокретности на територији града Београда на дан 31.12.2008. године, као и одредаба Закона о порезима на имовину, </text:span><text:span text:style-name="T2">Правилника о начину утврђивања основице пореза на имовину и права на непокретности (''Службени гласник РС'', бр. 38/2001 и 45/2004) и Одлуке о одређивању зона на територији града Београда (''Службени лист града Београда'', број 60/09), ближе наведених у оспореном решењу, тужени орган је оценио да је првостепени орган правилно ожалбеним решењем утврдио тужиоцу порез на имовину за 2009. годину за предметне непокретности, у износима наведеним у оспореном решењу. Ценећи жалбени навод којим се указује на то да је пореска обавеза утврђена уз погрешну примену одредаба члана 5. Правилника о начину утврђивања основице пореза на имовину и права на непокретности, а како је наведено да се коефицијент 2 може примењивати на непокретности које се налазе у екстра зони, као и да то потврђује Одлука о одређивању зона на територији града Београда коју је донела Скупштина града Београда 28.12.2009. године, али је оценио да ти наводи нису основани, из разлога што је наведена одлука ступила на снагу наредног дана од дана објављивања у “Службеном листу града Београда”, а да се примењује од 01.01.2010. године.</text:span></text:p>
      <text:p text:style-name="P9"/>
      <text:p text:style-name="P9"/>
      <text:p text:style-name="P10"><text:span text:style-name="T2"><text:tab/></text:span><text:span text:style-name="T23">По оцени Управног суда, међутим, оспорено решење се не може прихватити као правилно и на закону засновано, јер је, по налажењу Суда, донето уз </text:span><text:soft-page-break/><text:span text:style-name="T12">повреду </text:span><text:span text:style-name="T11">правила поступка прописаних одредбама </text:span><text:span text:style-name="T9">Закона о општем управном поступку (''Службени лист СРЈ'' бр. 33/97, 31/01, ''Службени гласник РС'' број 30/10), према којима</text:span><text:span text:style-name="T11"> </text:span><text:span text:style-name="T9">образложење решења, између осталог, садржи правне прописе и разлоге који с обзиром на утврђено чињенично стање упућују на решење какво је дато у диспозитиву (</text:span><text:span text:style-name="T11">члан 199. став 2.), при чему се у образложењу другостепеног решења морају оценити и </text:span><text:span text:style-name="T11">сви наводи жалбе (члан 235. став 2.).</text:span><text:span text:style-name="T9"> </text:span></text:p>
      <text:p text:style-name="P11"/>
      <text:p text:style-name="P21"><text:span text:style-name="T9"><text:tab/></text:span><text:span text:style-name="T9">Одредбама члана 5. </text:span><text:span text:style-name="T10">Правилника</text:span><text:span text:style-name="T10"> о начину утврђивања основице пореза на имовину на права на непокретностима ("Службени гласник РС", бр. 38/01, 45/04), </text:span><text:span text:style-name="T10">на који се тужени орган позива, прописано је да се п</text:span><text:span text:style-name="T10">росечна тржишна цена квадратног метра непокретности која је утврђена на начин из члана 4. овог правилника коригује множењем са коефицијентом локације </text:span><text:span text:style-name="T10">(став 1.), да се з</text:span><text:span text:style-name="T14">а непокретност на подручју насеља градског карактера у којем се, према прописима којима је уређено плаћање накнаде за коришћење градског грађевинског земљишта ова накнада плаћа по зонама, коефицијент локације износи: у зони за коју је прописан највиши износ накнаде – 1,00; у зони за коју је прописан износ накнаде до највишег износа – 0,80; у осталим зонама – 0,60 </text:span><text:span text:style-name="T13">(став 2.), с тим да и</text:span><text:span text:style-name="T14">зузетно од одредбе става 2. овог члана, за непокретности које се налазе у екстра зони, на подручју насеља градског карактера за која су донети прописи којима је уређено плаћање закупнине за коришћење стамбеног, односно пословног простора по зонама, коефицијент локације из става 2. тачка 1) овог члана износи 1,40 </text:span><text:span text:style-name="T13">(став 3.).</text:span></text:p>
      <text:p text:style-name="P22"/>
      <text:p text:style-name="P21"><text:span text:style-name="T13"><text:tab/>Полазећи од цитираних одредаба Правилника и навода жалбе, на које је указано и тужбом којом је покренут овај управни спор, те навода оспореног решења који се односе на оцену истих, Управни суд је оценио да је оспорено решење донето уз назначене повреде правила поступка. Ово стога што је </text:span><text:span text:style-name="T10">тужени орган, доносећи оспорено решење, пропустио да дâ јасну оцену жалбеног навода који се односи на висину коефицијента који се у конкретном случају примењује, уз напомену да је његово одређивање, сагласно цитираној одредби члана 5. став 3. Правилника, опредељено доношењем прописа којима је уређено плаћање закупнине за коришћење стамбеног, односно пословног простора по зонама. Такође, тужени орган није оценио наводе тужиоца да се непокретност на адреси ..., више није на Општини Савски венац, већ на Општини Раковица. Тужени орган ће стога, у поновном поступку одлучивања по жалби дати потпуну и правилну оцену жалбених навода, водећи притом рачуна о томе да је</text:span><text:span text:style-name="T9">, сагласно одредби члана 69. став 2. Закона о управним споровима, везан правним</text:span><text:span text:style-name="T15"> схватањем </text:span><text:span text:style-name="T9">С</text:span><text:span text:style-name="T15">уда </text:span><text:span text:style-name="T9">и <text:s/></text:span><text:span text:style-name="T15">примедбама у погледу поступка, </text:span><text:span text:style-name="T9">на које је овом пресудом указано, из ког разлога није прихваћен захтев тужиоца за поништај <text:s/>ожалбеног решења.</text:span></text:p>
      <text:p text:style-name="P23"/>
      <text:p text:style-name="P3"><text:span text:style-name="T25"><text:tab/><text:tab/>Са изнетих разлога, налазећи да је оспореним решењем повређен закон на штету тужиоца, Управни суд је донео одлуку као у диспозитиву пресуде, на основу одредбе члана 40. став 2. Закона о управним споровима и предмет вратио туженом, као надлежном органу на поновно одлучивање, сагласно одредби члана 42. став 1. истог закона, с тим што су примедбе суда, а сагласно одредби члана 69. </text:span><text:span text:style-name="T26">став 2. </text:span><text:span text:style-name="T25"><text:s/>овог закона, обавезне за тужени орган. </text:span></text:p>
      <text:p text:style-name="P4"/>
      <text:p text:style-name="P7"><text:tab/><text:tab/><text:span text:style-name="T27">Одлучујући о захтеву тужиоца за накнаду трошкова управног спора на основу члана 66. и 67. Закона о управним споровима и члана 153. Закона о парничном </text:span><text:soft-page-break/><text:span text:style-name="T27">поступку (“Службени гласник РС” бр.72/11...55/14), који се сходно примењују на основу члана 74. Закона о управним споровима, суд је, нашао да је захтев за накнаду трошкова управног спора, у делу основан, а с обзиром да је тужилац у вези са покретањем спора има трошкове за награду адвокату за састав тужбе у износу од 6.000,00 динара, који је суд определио сагласно Тарифоном броју 42, у вези тарифног броја 13. Тарифе о наградама и накнадама за рад адвоката</text:span><text:span text:style-name="T27"> (“Службени гласник РС”, бр.121/12), </text:span><text:span text:style-name="T16">као и трошкове на име</text:span><text:span text:style-name="T24"> трошкова судских такси по ТТ и то на име таксе за тужбу у износу од 390,00 динара и на име таксе за пресуду у износу од 1.900,00 динара, </text:span><text:span text:style-name="T27">те је донео одлуку као у ставу два диспозитива пресуде. Суд није признао тужиоцу увећане трошкове за састав тужбе, јер исти нису опредељени према важећој АТ.</text:span></text:p>
      <text:p text:style-name="P5"/>
      <text:p text:style-name="P13">ПРЕСУЂЕНО У УПРАВНОМ СУДУ</text:p>
      <text:p text:style-name="P13"><text:span text:style-name="T1">дана 18.05.2017.</text:span> године, <text:span text:style-name="T1">3 У 5777/15</text:span></text:p>
      <text:p text:style-name="P13"/>
      <text:p text:style-name="P14">Записничар<text:tab/><text:tab/><text:tab/><text:tab/><text:tab/><text:tab/>Председник већа-судија</text:p>
      <text:p text:style-name="P24">Гордан Вукићевић,<text:span text:style-name="T1">с.р.</text:span><text:tab/><text:tab/><text:tab/><text:tab/> <text:s text:c="3"/>Живана Ђукановић,<text:span text:style-name="T1">с.р.</text:span></text:p>
      <text:p text:style-name="P24"/>
      <text:p text:style-name="P17"/>
      <text:p text:style-name="P6">За тачност отправка</text:p>
      <text:p text:style-name="P6">Управитељ писарнице</text:p>
      <text:p text:style-name="P2">Дејан Ђурић</text:p>
      <text:p text:style-name="P2"/>
      <text:p text:style-name="P34">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list-style style:name="RTF_5f_Num_20_80" style:display-name="RTF_Num 80" text:consecutive-numbering="true">
      <text:list-level-style-bullet text:level="1" text:style-name="RTF_5f_Num_20_80_20_1" text:bullet-char="·">
        <style:list-level-properties text:space-before="2.54cm" text:min-label-width="0.635cm"/>
        <style:text-properties style:font-name="Symbol"/>
      </text:list-level-style-bullet>
      <text:list-level-style-bullet text:level="2" text:style-name="RTF_5f_Num_20_80_20_1" text:bullet-char="·">
        <style:list-level-properties text:space-before="5.715cm" text:min-label-width="0.635cm"/>
        <style:text-properties style:font-name="Symbol"/>
      </text:list-level-style-bullet>
      <text:list-level-style-bullet text:level="3" text:style-name="RTF_5f_Num_20_80_20_1" text:bullet-char="·">
        <style:list-level-properties text:space-before="8.89cm" text:min-label-width="0.635cm"/>
        <style:text-properties style:font-name="Symbol"/>
      </text:list-level-style-bullet>
      <text:list-level-style-bullet text:level="4" text:style-name="RTF_5f_Num_20_80_20_1" text:bullet-char="·">
        <style:list-level-properties text:space-before="12.065cm" text:min-label-width="0.635cm"/>
        <style:text-properties style:font-name="Symbol"/>
      </text:list-level-style-bullet>
      <text:list-level-style-bullet text:level="5" text:style-name="RTF_5f_Num_20_80_20_1" text:bullet-char="·">
        <style:list-level-properties text:space-before="15.24cm" text:min-label-width="0.635cm"/>
        <style:text-properties style:font-name="Symbol"/>
      </text:list-level-style-bullet>
      <text:list-level-style-bullet text:level="6" text:style-name="RTF_5f_Num_20_80_20_1" text:bullet-char="·">
        <style:list-level-properties text:space-before="18.415cm" text:min-label-width="0.635cm"/>
        <style:text-properties style:font-name="Symbol"/>
      </text:list-level-style-bullet>
      <text:list-level-style-bullet text:level="7" text:style-name="RTF_5f_Num_20_80_20_1" text:bullet-char="·">
        <style:list-level-properties text:space-before="21.59cm" text:min-label-width="0.635cm"/>
        <style:text-properties style:font-name="Symbol"/>
      </text:list-level-style-bullet>
      <text:list-level-style-bullet text:level="8" text:style-name="RTF_5f_Num_20_80_20_1" text:bullet-char="·">
        <style:list-level-properties text:space-before="24.765cm" text:min-label-width="0.635cm"/>
        <style:text-properties style:font-name="Symbol"/>
      </text:list-level-style-bullet>
      <text:list-level-style-bullet text:level="9" text:style-name="RTF_5f_Num_20_80_20_1" text:bullet-char="·">
        <style:list-level-properties text:space-before="27.94cm" text:min-label-width="0.635cm"/>
        <style:text-properties style:font-name="Symbol"/>
      </text:list-level-style-bullet>
      <text:list-level-style-bullet text:level="10" text:style-name="RTF_5f_Num_20_80_20_1" text:bullet-char="·">
        <style:list-level-properties text:space-before="31.115cm" text:min-label-width="0.635cm"/>
        <style:text-properties style:font-name="Symbol"/>
      </text:list-level-style-bullet>
    </text:list-style>
    <text:list-style style:name="RTF_5f_Num_20_81" style:display-name="RTF_Num 81" text:consecutive-numbering="true">
      <text:list-level-style-bullet text:level="1" text:style-name="RTF_5f_Num_20_81_20_1" text:bullet-char="-">
        <style:list-level-properties text:space-before="3.175cm" text:min-label-width="0.635cm"/>
        <style:text-properties style:font-name="Symbol"/>
      </text:list-level-style-bullet>
      <text:list-level-style-bullet text:level="2" text:style-name="RTF_5f_Num_20_81_20_1" text:bullet-char="-">
        <style:list-level-properties text:space-before="6.985cm" text:min-label-width="0.635cm"/>
        <style:text-properties style:font-name="Symbol"/>
      </text:list-level-style-bullet>
      <text:list-level-style-bullet text:level="3" text:style-name="RTF_5f_Num_20_81_20_1" text:bullet-char="-">
        <style:list-level-properties text:space-before="10.795cm" text:min-label-width="0.635cm"/>
        <style:text-properties style:font-name="Symbol"/>
      </text:list-level-style-bullet>
      <text:list-level-style-bullet text:level="4" text:style-name="RTF_5f_Num_20_81_20_1" text:bullet-char="-">
        <style:list-level-properties text:space-before="14.605cm" text:min-label-width="0.635cm"/>
        <style:text-properties style:font-name="Symbol"/>
      </text:list-level-style-bullet>
      <text:list-level-style-bullet text:level="5" text:style-name="RTF_5f_Num_20_81_20_1" text:bullet-char="-">
        <style:list-level-properties text:space-before="18.415cm" text:min-label-width="0.635cm"/>
        <style:text-properties style:font-name="Symbol"/>
      </text:list-level-style-bullet>
      <text:list-level-style-bullet text:level="6" text:style-name="RTF_5f_Num_20_81_20_1" text:bullet-char="-">
        <style:list-level-properties text:space-before="22.225cm" text:min-label-width="0.635cm"/>
        <style:text-properties style:font-name="Symbol"/>
      </text:list-level-style-bullet>
      <text:list-level-style-bullet text:level="7" text:style-name="RTF_5f_Num_20_81_20_1" text:bullet-char="-">
        <style:list-level-properties text:space-before="26.035cm" text:min-label-width="0.635cm"/>
        <style:text-properties style:font-name="Symbol"/>
      </text:list-level-style-bullet>
      <text:list-level-style-bullet text:level="8" text:style-name="RTF_5f_Num_20_81_20_1" text:bullet-char="-">
        <style:list-level-properties text:space-before="29.845cm" text:min-label-width="0.635cm"/>
        <style:text-properties style:font-name="Symbol"/>
      </text:list-level-style-bullet>
      <text:list-level-style-bullet text:level="9" text:style-name="RTF_5f_Num_20_81_20_1" text:bullet-char="-">
        <style:list-level-properties text:space-before="32.768cm" text:min-label-width="0.635cm"/>
        <style:text-properties style:font-name="Symbol"/>
      </text:list-level-style-bullet>
      <text:list-level-style-bullet text:level="10" text:style-name="RTF_5f_Num_20_81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style>
    <style:style style:name="MP2" style:family="paragraph" style:parent-style-name="Standard">
      <style:paragraph-properties fo:text-align="center" style:justify-single-word="false"/>
      <style:text-properties fo:language="zxx" fo:country="none" fo:font-weight="bold" style:font-weight-asian="bold"/>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3 У 5777/15</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4H18M34S</meta:editing-duration>
    <meta:editing-cycles>81</meta:editing-cycles>
    <meta:generator>OpenOffice/4.1.1$Win32 OpenOffice.org_project/411m6$Build-9775</meta:generator>
    <dc:date>2019-05-25T17:18:26.79</dc:date>
    <meta:printed-by>Ljubica Lukić</meta:printed-by>
    <meta:print-date>2017-06-19T11:24:47.90</meta:print-date>
    <dc:creator>Milka Babić</dc:creator>
    <meta:document-statistic meta:table-count="0" meta:image-count="1" meta:object-count="0" meta:page-count="4" meta:paragraph-count="31" meta:word-count="1436" meta:character-count="9111"/>
    <meta:user-defined meta:name="Info 1"/>
    <meta:user-defined meta:name="Info 2"/>
    <meta:user-defined meta:name="Info 3"/>
    <meta:user-defined meta:name="Info 4"/>
  </office:meta>
</office:document-meta>
</file>