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1784" svg:font-family="Fd1784, Fd" style:font-family-generic="roman"/>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center" style:justify-single-word="false"/>
      <style:text-properties fo:language="zxx" fo:country="none" fo:font-weight="bold" style:font-weight-asian="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98%"/>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7" style:family="paragraph" style:parent-style-name="Standard">
      <style:paragraph-properties fo:margin-left="0cm" fo:margin-right="0cm" fo:margin-top="0cm" fo:margin-bottom="0cm" fo:line-height="100%" fo:text-indent="0cm" style:auto-text-indent="false"/>
      <style:text-properties fo:language="zxx" fo:country="none" style:text-underline-style="none"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P23" style:family="paragraph" style:parent-style-name="Standard">
      <style:paragraph-properties fo:line-height="100%" fo:text-align="justify" style:justify-single-word="false"/>
      <style:text-properties style:use-window-font-color="true" fo:font-size="12pt" fo:language="sr" fo:country="YU" fo:font-weight="normal" fo:background-color="transparent" style:font-name-asian="Times New Roman1" style:font-name-complex="Times New Roman1"/>
    </style:style>
    <style:style style:name="P24" style:family="paragraph" style:parent-style-name="Standard">
      <style:paragraph-properties fo:line-height="100%" fo:text-align="justify" style:justify-single-word="false"/>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style>
    <style:style style:name="T5" style:family="text">
      <style:text-properties fo:language="zxx" fo:country="none" style:text-scale="98%"/>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en" fo:country="US"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fo:font-weight="bold" style:font-weight-asian="bold"/>
    </style:style>
    <style:style style:name="T21"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9cm" fo:font-weight="normal" fo:background-color="transparent" style:font-name-asian="Verdana" style:font-size-asian="12pt" style:font-weight-asian="normal" style:font-name-complex="Verdana" style:font-size-complex="12pt" style:font-weight-complex="normal" style:text-scale="104%"/>
    </style:style>
    <style:style style:name="T24" style:family="text">
      <style:text-properties style:text-underline-style="none"/>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weight-complex="bold"/>
    </style:style>
    <style:style style:name="T28" style:family="text">
      <style:text-properties style:use-window-font-color="true" fo:font-size="12pt" fo:language="sr" fo:country="YU" fo:font-weight="normal" fo:background-color="transparent" style:font-name-asian="Times New Roman1" style:font-weight-asian="normal" style:font-name-complex="Times New Roman1" style:font-weight-complex="normal"/>
    </style:style>
    <style:style style:name="T29" style:family="text">
      <style:text-properties style:use-window-font-color="true" fo:font-size="12pt" fo:font-weight="bold" fo:background-color="transparent" style:font-name-asian="Times New Roman1" style:font-weight-asian="bold" style:font-name-complex="Times New Roman1" style:font-weight-complex="bold"/>
    </style:style>
    <style:style style:name="T30" style:family="text">
      <style:text-properties style:use-window-font-color="true" fo:font-size="12pt" fo:font-weight="normal" fo:background-color="transparent" style:font-name-asian="Times New Roman1" style:font-weight-asian="normal" style:font-name-complex="Times New Roman1" style:font-weight-complex="normal"/>
    </style:style>
    <style:style style:name="T31"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32"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33"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3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101%"/>
    </style:style>
    <style:style style:name="T3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6">УПРАВНИ СУД</text:p>
      <text:p text:style-name="P3"><text:span text:style-name="T2">21</text:span><text:span text:style-name="T9"> </text:span><text:span text:style-name="T11">У. </text:span><text:span text:style-name="T2">5593/15</text:span></text:p>
      <text:p text:style-name="P3"><text:span text:style-name="T2">26.05</text:span><text:span text:style-name="T2">.2017</text:span><text:span text:style-name="T9">. године</text:span></text:p>
      <text:p text:style-name="P6"><text:span text:style-name="T24">Б </text:span><text:span text:style-name="T4">е о г р а д</text:span></text:p>
      <text:p text:style-name="P17"/>
      <text:p text:style-name="P17"/>
      <text:p text:style-name="P12">У ИМЕ НАРОДА</text:p>
      <text:p text:style-name="P12"/>
      <text:p text:style-name="P12"/>
      <text:p text:style-name="P3"><text:span text:style-name="T9"><text:tab/><text:tab/></text:span><text:span text:style-name="T25">Управни суд, у већу састављеном од судија:</text:span><text:span text:style-name="T26"> Жељка Шкорића,</text:span><text:span text:style-name="T25"> председника већа,</text:span><text:span text:style-name="T26"> Павела Јонаша и мр Зорана Рељића,</text:span><text:span text:style-name="T25"> чланова већа, са суд</text:span><text:span text:style-name="T26">ским</text:span><text:span text:style-name="T25"> </text:span><text:span text:style-name="T26">саветником</text:span><text:span text:style-name="T8"> </text:span><text:span text:style-name="T1">Ксенијом Ивановић</text:span><text:span text:style-name="T8">, </text:span><text:span text:style-name="T1">као </text:span><text:span text:style-name="T8">записничарем, одлучујући </text:span><text:span text:style-name="T1">у управном спору по тужби тужиоца Ж. М. из Б., ..., поднетој против туженог </text:span><text:span text:style-name="T13">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еоград, Саве Машковић 3-5, ради поништаја решења број: 300-436-05-00534/2014-</text:span><text:span text:style-name="T14">I</text:span><text:span text:style-name="T13">1000 од 27.02.2015. године,</text:span><text:span text:style-name="T1"> у предмету </text:span><text:span text:style-name="T5">отписа пореске обавезе због застарелости, у нејавној седници већа, одржаној дана 26.05.2017. године, донео је</text:span></text:p>
      <text:p text:style-name="P15"/>
      <text:p text:style-name="P15"/>
      <text:p text:style-name="P18">П Р Е С У Д У</text:p>
      <text:p text:style-name="P18"/>
      <text:p text:style-name="P18"/>
      <text:p text:style-name="P11"><text:span text:style-name="T20"><text:tab/><text:tab/></text:span><text:span text:style-name="T17"> <text:s/>I <text:s/></text:span><text:span text:style-name="T6">Тужба се </text:span><text:span text:style-name="T3">УВАЖАВА, ПОНИШТАВА</text:span><text:span text:style-name="T6"> решење </text:span><text:span text:style-name="T13">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text:span text:style-name="T6"> број: </text:span><text:span text:style-name="T13">300-</text:span><text:span text:style-name="T13">436-05-00534/2014-</text:span><text:span text:style-name="T14">I</text:span><text:span text:style-name="T13">1000 од 27.02.2015.</text:span><text:span text:style-name="T6"> године и предмет </text:span><text:span text:style-name="T3">ВРАЋА</text:span><text:span text:style-name="T6"> надлежном органу на поновно одлучивање.</text:span></text:p>
      <text:p text:style-name="P14"/>
      <text:p text:style-name="P11"><text:span text:style-name="T6"><text:tab/><text:tab/></text:span><text:span text:style-name="T18">II</text:span><text:span text:style-name="T19"> </text:span><text:span text:style-name="T29">УСВАЈА СЕ</text:span><text:span text:style-name="T30"> предлог </text:span><text:span text:style-name="T31">Ж. М. из Б., ....,</text:span><text:span text:style-name="T30"> за ослобађање од плаћања судске таксе </text:span><text:span text:style-name="T31">у предмету</text:span><text:span text:style-name="T30"> Управног суда 21 У</text:span><text:span text:style-name="T31">. 5593/15</text:span><text:span text:style-name="T30">.</text:span><text:span text:style-name="T3"><text:tab/></text:span></text:p>
      <text:p text:style-name="P13"><text:tab/></text:p>
      <text:p text:style-name="P7">О б р а з л о ж е њ е</text:p>
      <text:p text:style-name="P7"/>
      <text:p text:style-name="P4"><text:tab/></text:p>
      <text:p text:style-name="P3"><text:span text:style-name="T8"><text:tab/><text:tab/></text:span><text:span text:style-name="T1">Оспореним решењем одбијена је, као неоснована, жалба пореског обвезника овде тужиоца изјављена против решења </text:span><text:span text:style-name="T1">Г</text:span><text:span text:style-name="T1">рада Београда, Градске управе, Секретеријата за финансије, Управе јавних прихода града Београда, Сектора јавних прихода за подручје градских општина, Одељења Вождовац, број </text:span><text:span text:style-name="T16">I</text:span><text:span text:style-name="T1">-02-436-3/03-2014-1 од 27.01.2014. године, а којим је одбијен као неоснован захтев пореског обвезника, овде тужиоца, за отпис пореске обавезе због застарелости. </text:span></text:p>
      <text:p text:style-name="P16"/>
      <text:p text:style-name="P16"><text:soft-page-break/></text:p>
      <text:p text:style-name="P3"><text:span text:style-name="T1"><text:tab/><text:tab/>У тужби поднетој Управном суду дана 08.04.2015. године, тужилац оспорава </text:span><text:span text:style-name="T1">законитост</text:span><text:span text:style-name="T1"> решења туженог органа из свих законом прописаних разлога. Истиче да </text:span><text:span text:style-name="T1">с</text:span><text:span text:style-name="T1">е увидом у листинг о задужењима, </text:span><text:span text:style-name="T1">односно</text:span><text:span text:style-name="T1"> аналитичкој картици види да дуг датира из 2004. године, са износом од 841,06 динара, да би закључно са 31.12.2007. године, главни дуг са каматом нарастао на 4.686,60 динара, односно да на крају закључно са 31.12.2013. године, дуг је заједно са каматом нарастао на укупно 27.925,30 динара. Дакле, дуг од 2004. године, никада није намирен, већ се из године у годину повећао због законске камате на почетни дуг од 841,06 динара. Такође истиче да је тај дуг хтео да намири 2009. године, те је пореском органу на захтев истог приложио доказ да је од 01.12.2009. године, незапослен, те да је по том основу у складу са Законом о условном отпису камате и мировању пореског дуга ушао у репрограм дуга, али исти је обустављен из жалиоцу непознатих разлога и без писмено донетог решења, те му је и у том смислу ускраћено право на жалбу, </text:span><text:span text:style-name="T1">а к</text:span><text:span text:style-name="T1">ао доказ је приложио приговор од 03.01.2014. године. Даље истиче да </text:span><text:span text:style-name="T1">је </text:span><text:span text:style-name="T1">одлучна чињеница да су дуговања постојала и у 2004., 2005., 2006. и 2007. години, па му је нејасно како је првостепени орган дошао до закључка да је измирен порез на дан 01.01.2007. године, када се из листинга о задужењима види да на дан 01.01.2007. године, дуг износи 2.028,60 динара, да би закључно са 31.12.2007. године гласни дуг са каматом нарастао на 4.686,60 динара и даље растао све до 2014. године. Дакле, не може се сматрати да застарелост почиње те</text:span><text:span text:style-name="T1">ћ</text:span><text:span text:style-name="T1">и од 2007. године, већ од 2004. године, што значи да је сагласно члану 114ж. Закона о пореском поступку и пореској администрацији наступила апсолутна застарелог у којој управни органи су дужни да воде рачуна по службеној дужности. Посебно истиче да никада није примио опомену број 433-1/13742-2012 која му је наводно уручена 26.09.2012. године, па није могло ни доћи до прекида застарелости. Предлаже да суд донесе пресуду којом ће тужбу да уважи и поништи оспорено решење, као и предмет врати истом органу на поновно одлучивање. Такође моли да буде ослобођен од плаћања административне такс</text:span><text:span text:style-name="T1">е</text:span><text:span text:style-name="T1">, будући да је незапослен, те да нема прихода од имовине или неке делатности, те би му </text:span><text:span text:style-name="T1">плаћањем таксе</text:span><text:span text:style-name="T1"> била угрожена егзистенција. </text:span></text:p>
      <text:p text:style-name="P16"/>
      <text:p text:style-name="P14"><text:tab/><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4"/>
      <text:p text:style-name="P16"><text:tab/><text:tab/><text:span text:style-name="T1">Суд је решио </text:span><text:span text:style-name="T15">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text:span><text:span text:style-name="T13">.</text:span></text:p>
      <text:p text:style-name="P19"/>
      <text:p text:style-name="P16"><text:span text:style-name="T13"><text:tab/><text:tab/>И</text:span><text:span text:style-name="T15">спитујући законитост оспореног решења у границама захтева из тужбе, у складу са члан</text:span><text:span text:style-name="T12">ом</text:span><text:span text:style-name="T15"> 41. став 1. истог закона, Управни суд је, оценом навода тужбе, одговора на тужбу и списа предмета ове управне ствари, нашао да <text:s/>је тужба основана. </text:span></text:p>
      <text:p text:style-name="P19"/>
      <text:p text:style-name="P3"><text:span text:style-name="T1"><text:tab/><text:tab/>Из списа предмета и образложења оспореног решења произлази да је <text:s/>првостепени орган увидом у службене евиденције којима располаже утврдио да се тужилац задужује по основу пореза на имовину од физичких лица на стан у ул. ..., на основу поднете пореске пријаве број ..., да је првостепени орган тужиоцу издао опомену дана 14.09.2012. године за плаћање доспелих а неизмирених обавеза по основу </text:span><text:soft-page-break/><text:span text:style-name="T1">пореза на имовину од физичких лица са припадајућом каматом у укупном износу од 23.298,77 динара, која му је уручена дана 26.09.2012. године, што се види из повратнице, која се налази у списима предмета, те да је тужилац током 2009., 2010. и 2013. године, врши уплате пореза на имовину, чиме је у потпуности измирио обавезу на рачуну пореза на имовину од физичког лица на дан 01.01.2007. године, па је закључио да се преостали дуг пореског обвезника по основу пореза на имовину од физичких лица односи на период од 01.01.2007. године. Имајући у виду напред наведено, <text:s/>одредбу члана 114. и 114д. став 1. Закона о пореском поступку и пореској администрацији, као и да је првостепени орган тужиоцу напред наведеном опоменом прекинуо рок застарелости права на наплату, то је по оцени туженог застарелост почела тећи изнова, те у моменту прекида застарелости није наступила апсолутна застарелост из члана 114ж. наведеног закона, због чега је по оцени туженог правилно првостепени орган</text:span> <text:span text:style-name="T1">оценио да у конкретном случају нису испуњени услови из члана 23. истог закона, за престанак пореске обавезе због застарелости, из којих разлога је правилно одлучено као у диспозитиву ожалбеног решења. Образлажући своју одлуку, тужени орган је пре свега навео, да је у поступку по жалби првостепени орган својим позивом од 10.03.2014. године, позвао тужиоца да учествује у поступку по жалби, о чему је сачињен записник број </text:span><text:span text:style-name="T16">I</text:span><text:span text:style-name="T1">-02-436-10/2014-2 од 16.04.2014. године, у коме је тужилац изјавио да у свему остаје при наводима жалбе. Такође је оценио да су неосновани жалбени наводи у којима се тужилац позива на апсолутну застарелост пореске обавезе о којој управни органи су дужни да пазе по службеној дужности, јер је правилно првостепени орган утврдио да тужилац током 2009., 2010. и 2013. године, вршио уплате пореза на имовину, чиме је у потпуности измирио обавезу на рачуну пореза на имовину од физичких лица на дан 01.01.2007. године, па је правилно закључио да се преостали дуг тужиоца по основу пореза на имовину од физичких лица односи на период од 01.01.2007. године, а из разлога што је првостепени орган тужиоцу издао опомену дана 14.09.2012. године за плаћање доспелих а неизмирених обавеза по основу пореза на имовину од физичких лица са припадајућом каматом у укупном износу од 23.298,77 динара која му је уручена дана 26.09.2012. године, што се види из повратнице која се налази у списима предмета, којом је прекинут рок застарелости који је почео тећи изнова. Такође, тужени орган је ценио и наводе жалбе у којима се истиче да никада није примио опомену број 433-1/13342-212 која му је наводно уручена 26.09.2012. године, па није могло ни доћи до прекида застарелости, па је нашао да нису основани, из разлога што се у списима предмета налази предметна опомена са повратницом – извештајем о уручењу писмена у управном поступку, из које повратнице се виде да је опомена уручена жалиоцу дана 26.09.2012. године, из чега произлази да је издавањем предметне опомене прекинут рок застарелости који је почео тећи изнова.</text:span></text:p>
      <text:p text:style-name="P16"/>
      <text:p text:style-name="P16"><text:tab/><text:tab/>Међутим, п<text:span text:style-name="T21">рема налажењу </text:span><text:span text:style-name="T22">Управног</text:span><text:span text:style-name="T21"> суда, оспорено решење је захваћено битном повредом </text:span><text:span text:style-name="T22">правила</text:span><text:span text:style-name="T21"> </text:span><text:span text:style-name="T22">поступка</text:span><text:span text:style-name="T21"> из </text:span><text:span text:style-name="Podrazumevani_20_font_20_pasusa"><text:span text:style-name="T23">члана 199. став 2. , у вези члана 235. став 1. и члана 235. став 2. Закона о општем управном поступку (“Службени лист СРЈ” број 33/97 и 31/01 и “Службени гласник РС” број 30/10), које одредбе се примењују и у пореским поступцима сагласно чланом 3. став 2. Закона о пореском поступку и пореској администрацији (“Службени гласник РС” број 53/10),</text:span></text:span><text:span text:style-name="T32"> јер разлози дати у образложењу оспореног решења и докази који се налазе у достављеним списима не упућују на правилност одлуке дате у диспозитиву.</text:span></text:p>
      <text:p text:style-name="P20"/>
      <text:p text:style-name="P20"><text:soft-page-break/></text:p>
      <text:p text:style-name="P16"><text:span text:style-name="T1"><text:tab/><text:tab/>Наиме, </text:span><text:span text:style-name="T34">из разлога датих у образложењу оспореног решења и доказа у достављеним списима не произлази правилност одлуке дате у диспозитиву и правилност закључка туженог да је првостепено решење правилно, будући да дато образложење не садржи </text:span><text:span text:style-name="T33">оцену жалбених навода </text:span><text:span text:style-name="T35">у </text:span><text:span text:style-name="T33">којима </text:span><text:span text:style-name="T35">је </text:span><text:span text:style-name="T33">тужи</text:span><text:span text:style-name="T35">лац</text:span><text:span text:style-name="T33"> указ</text:span><text:span text:style-name="T35">ао</text:span><text:span text:style-name="T33"> да </text:span><text:span text:style-name="T35">му није јасно како се </text:span><text:span text:style-name="T33">дуг из 2004. године, који никада није намирен, из године у годину <text:s/>повећавао због законске камате, тако да је на почетку тај дуг износио 841,06 динара, да би до 2014. године, нарастао на 23.298,77 динара, односно на крају закључно са 31.12.2013. године, заједно са каматом нарастао на 27.925,33 динара, т</text:span><text:span text:style-name="T35">е </text:span><text:span text:style-name="T33">да је дуг хтео да намири 2009. године, </text:span><text:span text:style-name="T35">и том приликом</text:span><text:span text:style-name="T33"> пореском органу, на захтев истог, приложио доказ да је од 01.12.2009. године, незапослен, те да је по том основу у складу са Законом о условном отпису камате и мировању пореског дуга, ушао у репрограм дуга, али </text:span><text:span text:style-name="T35">је </text:span><text:span text:style-name="T33">исти обустављен из тужиочевих непознатих разлога и без писмено донетог решења, </text:span><text:span text:style-name="T35">због чега</text:span><text:span text:style-name="T33"> му је у том смислу ускраћено право на жалбу. </text:span><text:span text:style-name="T34">При томе тужени у образложењу оспореног решења </text:span><text:span text:style-name="T36">не даје разлоге за своју оцену </text:span><text:span text:style-name="T1">да је </text:span>правилно првостепени орган утврдио да тужилац током 2009., 2010. и 2013. године, врши<text:span text:style-name="T1">о</text:span> уплате пореза на имовину, чиме је у потпуности измирио обавезу на рачуну пореза на имовину од физичких лица на дан 01.01.2007. године, па је <text:span text:style-name="T1">правилно </text:span>закључио да се преостали дуг тужиоца по основу пореза на имовину од физичких лица односи на период од 01.01.2007. године, <text:span text:style-name="T1">јер</text:span><text:span text:style-name="T34"> правилност дате одлуке не произлази ни из правних прописа на које се тужени позвао као правни основ решавања ове управне ствари.</text:span> <text:span text:style-name="T33">Са ових разлога Управни суд налази да су учињене повреде правила поступања које су од битног утицаја на правилност и законитост решавања ове управне ствари, због чега их је у поновном поступку потребно отклонити. <text:s/></text:span></text:p>
      <text:p text:style-name="P21"/>
      <text:p text:style-name="P3"><text:span text:style-name="T1"><text:tab/><text:tab/></text:span><text:span text:style-name="T10">Са изнет</text:span><text:span text:style-name="T6">их разлога</text:span><text:span text:style-name="T10">, </text:span><text:span text:style-name="T6">налазећи да је оспореним решењем повређен закон на штету тужиоца,</text:span><text:span text:style-name="T10"> Управни суд је одлучио као у</text:span><text:span text:style-name="T19"> </text:span><text:span text:style-name="T6">ставу </text:span><text:span text:style-name="T19">I </text:span><text:span text:style-name="T6">диспозитива</text:span><text:span text:style-name="T10"> пресуд</text:span><text:span text:style-name="T6">а</text:span><text:span text:style-name="T10">, </text:span><text:span text:style-name="T6">на основу </text:span><text:span text:style-name="T10">одредбе члана 4</text:span><text:span text:style-name="T6">0</text:span><text:span text:style-name="T10">. став 2. </text:span><text:span text:style-name="T6">и члана 42. став 1. </text:span><text:span text:style-name="T10">Закона о </text:span><text:span text:style-name="T6">управним</text:span><text:span text:style-name="T10"> споровима </text:span><text:span text:style-name="T6">(''Службени гласник РС", бр.111/09), с тим што су примедбе и правно схватање суда изнети у овој пресуди обавезујући за тужени орган, у смислу члана 69. став 2. истог закона.</text:span><text:span text:style-name="T10"> </text:span></text:p>
      <text:p text:style-name="P10"/>
      <text:p text:style-name="P3"><text:span text:style-name="T10"><text:tab/><text:tab/></text:span><text:span text:style-name="T31">Одлучујући о предлогу тужиоца <text:s/></text:span><text:span text:style-name="T31">за ослобађање од плаћања судске таксе <text:s/>у предмету</text:span><text:span text:style-name="T28"> Управног суда 21 У</text:span><text:span text:style-name="T31">. </text:span><text:span text:style-name="T31">5593</text:span><text:span text:style-name="T31">/15, </text:span><text:span text:style-name="T31">суд је приликом одлучивања имао у виду да је:</text:span></text:p>
      <text:p text:style-name="P22"/>
      <text:p text:style-name="P3"><text:span text:style-name="T31"><text:tab/><text:tab/>Одредбом</text:span><text:span text:style-name="T31"> </text:span><text:span text:style-name="T28">члан</text:span><text:span text:style-name="T31">а</text:span><text:span text:style-name="T28"> 10. </text:span><text:span text:style-name="T31">став 1.</text:span><text:span text:style-name="T28"> Закона о судским таксама (''Сл. гласник РС'', бр. </text:span><text:span text:style-name="T31">28/94...101/11),</text:span><text:span text:style-name="T28"> </text:span><text:span text:style-name="T31">прописано да</text:span><text:span text:style-name="T28"> суд може таксеног обвезника ослободити од плаћања таксе ако би плаћањем таксе, имајући у виду средства из којих се обвезник и чланови његовог домаћинства издржавају, та средства била у толикој мери умањена да би тиме била угрожена њихова социјална сигурност. </text:span><text:span text:style-name="T31">Ставом 2. истог члана закона, прописано је да ће суд пре доношења одлуке оценити све околности, а нарочито ће узети у обзир вредност меродавну за наплату таксе, укупан приход таксеног обвезника и чланова његовог домаћинства и број лица која таксени обвезник издржава.</text:span></text:p>
      <text:p text:style-name="P22"/>
      <text:p text:style-name="P23"><text:tab/><text:tab/><text:span text:style-name="T1">Такође је имао у виду да је тужилац </text:span><text:span text:style-name="T7">незапослено лице, о чему је као доказ уз предлог дотавио суду уверења Националне службе за запошљавање, Филијале за град Београд, број: 0150-10114-1/2015-3525 од 10.02.2015. године.</text:span></text:p>
      <text:p text:style-name="P24"/>
      <text:p text:style-name="P23"><text:soft-page-break/><text:span text:style-name="T7"><text:tab/><text:tab/></text:span><text:span text:style-name="T7">Полазећи од </text:span><text:span text:style-name="T7">цитиране</text:span><text:span text:style-name="T7"> законске одредбе, садржине поднетог предлога и доказа који </text:span><text:span text:style-name="T7">је</text:span><text:span text:style-name="T7"> уз предлог поднет, суд је </text:span><text:span text:style-name="T7">оценио </text:span><text:span text:style-name="T7">да је предлог за ослобађање од плаћања судске таксе основан, па је, на основу одредбе члана 10. Закона о судским таксама, одлучио као у </text:span><text:span text:style-name="T7">ставу другом </text:span><text:span text:style-name="T7">д</text:span>испозитив<text:span text:style-name="T1">а пресуде.</text:span> <text:span text:style-name="T1"><text:tab/></text:span></text:p>
      <text:p text:style-name="P22"/>
      <text:p text:style-name="P10"/>
      <text:p text:style-name="P10"><text:tab/><text:tab/></text:p>
      <text:p text:style-name="P7"><text:span text:style-name="T1">ПРЕСУЂЕНО</text:span> У УПРАВНОМ СУДУ </text:p>
      <text:p text:style-name="P5"><text:span text:style-name="T2">Д</text:span><text:span text:style-name="T9">ана </text:span><text:span text:style-name="T2">26.05</text:span><text:span text:style-name="T2">.2017</text:span><text:span text:style-name="T9">. године, </text:span><text:span text:style-name="T2">21</text:span><text:span text:style-name="T9"> </text:span><text:span text:style-name="T11">У. </text:span><text:span text:style-name="T2">5593/15</text:span></text:p>
      <text:p text:style-name="P12"/>
      <text:p text:style-name="P7"/>
      <text:p text:style-name="P8"><text:s text:c="6"/><text:span text:style-name="T27">Записничар<text:tab/><text:tab/><text:tab/><text:tab/><text:tab/> <text:s text:c="14"/>Председник већа - судија</text:span></text:p>
      <text:p text:style-name="P9"><text:span text:style-name="T1">Ксенија Ивановић,</text:span><text:span text:style-name="T1">с.р.</text:span> <text:s text:c="16"/><text:span text:style-name="T1"><text:tab/> <text:s text:c="19"/><text:tab/><text:tab/> <text:s text:c="3"/><text:tab/> <text:s text:c="3"/>Жељко Шкорић,</text:span><text:span text:style-name="T1">с.р.</text:span></text:p>
      <text:p text:style-name="P13"/>
      <text:p text:style-name="P25">За тачност отправка</text:p>
      <text:p text:style-name="P25">Управитељ писарнице</text:p>
      <text:p text:style-name="P25">Дејан Ђурић</text:p>
      <text:p text:style-name="P25"/>
      <text:p text:style-name="P28">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1784" svg:font-family="Fd1784, Fd" style:font-family-generic="roman"/>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Standard">
      <style:paragraph-properties fo:margin-top="0cm" fo:margin-bottom="0cm" fo:line-height="100%" fo:text-align="center" style:justify-single-word="false"/>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language="sh"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text:span text:style-name="MT2"> </text:span><text:span text:style-name="MT3">У. </text:span><text:span text:style-name="MT1">5593/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7H36M5S</meta:editing-duration>
    <meta:editing-cycles>48</meta:editing-cycles>
    <meta:generator>OpenOffice/4.1.1$Win32 OpenOffice.org_project/411m6$Build-9775</meta:generator>
    <dc:title>template upravni BGD</dc:title>
    <meta:initial-creator>Ivana Obradovic</meta:initial-creator>
    <dc:date>2019-05-25T16:50:33.57</dc:date>
    <meta:printed-by>Ljubinka Danić</meta:printed-by>
    <meta:print-date>2017-06-14T10:32:00.19</meta:print-date>
    <dc:creator>Milka Babić</dc:creator>
    <meta:document-statistic meta:table-count="0" meta:image-count="1" meta:object-count="0" meta:page-count="5" meta:paragraph-count="37" meta:word-count="1958" meta:character-count="1239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