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margin-top="0cm" fo:margin-bottom="0.3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3cm"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3cm" fo:line-height="100%"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bold" style:font-weight-asian="bold"/>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none" fo:country="none" fo:font-weight="normal" style:font-weight-asian="normal"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language="en" fo:country="US" fo:font-weight="normal" style:font-weight-asian="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12">УПРАВНИ</text:span><text:span text:style-name="T5"> СУД </text:span></text:p>
      <text:p text:style-name="P13">9 У <text:span text:style-name="T10">18338/15</text:span></text:p>
      <text:p text:style-name="P12"><text:span text:style-name="T7">Дана </text:span><text:span text:style-name="T15">23.03</text:span><text:span text:style-name="T15">.2017</text:span><text:span text:style-name="T9">. године</text:span></text:p>
      <text:p text:style-name="P15">Б Е О Г Р А Д</text:p>
      <text:p text:style-name="P15"/>
      <text:p text:style-name="P8">У ИМЕ НАРОДА</text:p>
      <text:p text:style-name="P8"/>
      <text:p text:style-name="P5"><text:tab/><text:tab/>Управни суд, у већу састављеном од судија: <text:span text:style-name="T10">Стева Ђурановића,</text:span> председника већа,<text:span text:style-name="T10"> </text:span>Руже Урошевић и <text:span text:style-name="T10">мр </text:span>Весне <text:span text:style-name="T10">Чогурић</text:span>, чланова већа, са <text:span text:style-name="T10">судским саветником</text:span> Еленом Петровић, <text:span text:style-name="T10">као за</text:span>писничарем, решавајући у управном спору по тужби тужи<text:span text:style-name="T10">лаца </text:span><text:span text:style-name="T25">А.А.</text:span><text:span text:style-name="T10"> из ..., улица ... и </text:span><text:span text:style-name="T25">Б.Б.</text:span><text:span text:style-name="T10"> из ...., улица ..., које заступа адвокат Мирољуб Петровић из Београда, улица Љермонтова број 6/141, </text:span>изјављеној против <text:span text:style-name="T10">решења Министарства финансија Републике Србије, Сектора за имовинско-правне послове, број 46-00-00453/2015-13 од 16.11.2015. године, уз учешће заинтересованог лица Републике Србије, коју заступа Државно правобранилаштво, у правној ствари враћања одузете имовине, по одржаној усменој јавној расправи, у нејавној седници већа одржаној дана 23.03.2017. године, донео је <text:s/></text:span></text:p>
      <text:p text:style-name="P5"/>
      <text:p text:style-name="P8">П Р Е С У Д У</text:p>
      <text:p text:style-name="P4"/>
      <text:p text:style-name="P10"><text:span text:style-name="T4"><text:tab/><text:tab/></text:span><text:span text:style-name="T22">I</text:span><text:span text:style-name="T11"> </text:span><text:span text:style-name="T3">Тужба </text:span><text:span text:style-name="T6">СЕ</text:span><text:span text:style-name="T13"> </text:span><text:span text:style-name="T13">УВАЖАВА, ПОНИШТАВА </text:span><text:span text:style-name="T14">решење Министарства финансија <text:s/>Републике Србије, Сектора за имовинско-правне послове, број 46-00-00453/2015-13 од 16.11.2015. године.</text:span></text:p>
      <text:p text:style-name="P10"><text:span text:style-name="T14"><text:tab/><text:tab/></text:span><text:span text:style-name="T23">II </text:span><text:span text:style-name="T14">Тужба </text:span><text:span text:style-name="T26">А.А.</text:span><text:span text:style-name="T14"> из ... </text:span><text:span text:style-name="T13">СЕ ОДБАЦУЈЕ.</text:span></text:p>
      <text:p text:style-name="P10"><text:span text:style-name="T14"><text:tab/><text:tab/></text:span><text:span text:style-name="T23">III </text:span><text:span text:style-name="T13">Обавезује се</text:span><text:span text:style-name="T14"> тужени орган, Министарство финансија <text:s/>Републике Србије да тужиљи </text:span><text:span text:style-name="T26">Б.Б.</text:span><text:span text:style-name="T14"> из ..., улица ..., надокнади трошкове управног спора у износу од 34.500,00 динара, у року од 15 дана од дана пријема писменог отправка пресуде. <text:tab/></text:span></text:p>
      <text:p text:style-name="P7"><text:tab/></text:p>
      <text:p text:style-name="P3">О б р а з л о ж е њ е </text:p>
      <text:p text:style-name="P3"/>
      <text:p text:style-name="P19"><text:span text:style-name="T4"><text:tab/><text:tab/></text:span><text:span text:style-name="T18">Оспореним решењем </text:span><text:span text:style-name="T16">одбијена је као неоснована жалба тужиље Б.Б. из ..., улица ..., изјављена против Агенције за реституцију-Подручне јединице Београд, број 46-038420/2014 од 19.03.2015. године којим је одбијен њен захтев за враћање одузете имовине, односно обештећење иза бившег власника </text:span><text:span text:style-name="T19">В.В.</text:span><text:span text:style-name="T16"> и то: пољопривредног земљишта на катастарској честици број ..., уписаног у ЗКУЛ број ..., КО ..., површине 1200 кв.хв. и пољопривредног земљишта “...” ... бара на ..., број ..., ..., ... и .... </text:span></text:p>
      <text:p text:style-name="P21"/>
      <text:p text:style-name="P16"><text:tab/><text:tab/>Тужбом поднетом Управном суду дана <text:span text:style-name="T10">30.12.2015. године тужиоци оспоравају законитост решења туженог органа, <text:s/>због повреде правила поступка, односно повреде члана 10. Закона о општем управном поступку, обзиром да је тужени орган пропустио да савесно и брижљиво оцени сваки доказ посебно. Тужиоци наводе </text:span><text:soft-page-break/><text:span text:style-name="T10">да је повређен и члан 8. Закона о општем управном поступку, јер нису правилно и потпуно утврђене чињенице и околности које су од значаја за доношење законитог и правилног решења, због чега је погрешно и непотпуно утврђено чињенично стање и погрешно примењени материјалноправни прописи. Истичу да је другостепени орган, одлучујући по жалби, одлучио само у погледу жалбе Б.Б., а не и А.А., који је такође поднео жалбу на првостепено решење Агенције за реституцију. А.А., чак и ако се не посматра као подносилац <text:s/>захтева, неспорно има правни интерес за учешће у овом поступку, те је као заинтересовано лице поднео жалбу на првостепено решење. Наведену жалбу другостепени орган није ни <text:s/>узео у обзир, што је само по себи довољно за поништај нападнутог решења. Истичу да из образложења оспореног решења произлази да је у првостепеном поступку утврђено да подносилац захтева Б.Б. није законски наследник бившег власника Г.Г. и његове супруге В.В., те да стога не спада у круг лица која имају право на враћање одузете имовине и обештећење, у смислу Закона о враћању одузете имовине и обештећењу и Закона о наслеђивању. При том је првостепени орган пропустио да поступи сходно законским прописима и да поучи странку Б.Б. да достави пуномоћје издато од стране А.А., или да пак њега позове да Б.Б. да пуномоћје на записник. Другостепени орган је потпуно занемарио чињеницу да првостепени орган ни на који начин није подучио странку о начину остваривања права, као и чињеницу да је уз жалбу приложено оверено пуномоћје које је потписао А.А., а које се ни на једном месту не помиње. Такође, истичу да је </text:span><text:span text:style-name="T25">Б.Б.</text:span><text:span text:style-name="T10"> захтев поднела у име свекра А.А., који је рођени брат В.В., да је он данас жив и да је законски наследник В.В. и </text:span><text:span text:style-name="T25">Д.Д.</text:span><text:span text:style-name="T10">, те да је она из незнања поднела захтев као неука странка, а да је њен свекар пропустио да је писмено овласти за подношење захтева. Сматрају да је тиме на незаконит начин ускраћено право, А.А. да учествује у поступку, односно да буде странка у поступку, иако његово право проистиче из неспорног права на наслеђе. <text:s/>У тужби се даље наводи да је у решењу Агенције за реституцију погрешно констатовано да је бившем власнику остављено право коришћења на земљишту које је одузето решењем о национализацији бившим власницима В.В. и </text:span><text:span text:style-name="T25">Д.Д.</text:span><text:span text:style-name="T10">. Наиме, према Уверењу о идентификацији Службе за катастар непокретности као и увидом у податке о тим парцелама који су били доступни Агенцији за реституцију, може се утврдити да је на тим парцелама власник Република Србија, а корисник углавном Град Београд, као и неки други привредни субјекти. Са изнетих разлога, предлаже да суд тужбу уважи, оспорено решење поништи и предмет врати на поновно одлучивање. </text:span></text:p>
      <text:p text:style-name="P17"/>
      <text:p text:style-name="P17"><text:tab/><text:tab/>Тужени орган у одговору на тужбу наводи да тужиоци нису навели нове чињенице, нити приложили нове доказе, осим оних који су наведени у жалби на првостепено решење, а који су од стране овог министарства о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17"/>
      <text:p text:style-name="P19"><text:span text:style-name="T17"><text:tab/><text:tab/></text:span><text:span text:style-name="T16">Република Србија, у својству заинтересованог лица, у одговору на тужбу наводи да је тужба у целости неоснована. Сматра да је оспорено решење законито и правилно, донето у законом прописаном поступку, без битних повреда поступка и уз правилну примену материјалног права на утврђено чињенично стање. Остајући у свему при разлозима изнетим у образложењу оспореног решења, заинтересовано лице </text:span><text:soft-page-break/><text:span text:style-name="T16">предлаже да суд тужбу одбије, као неосновану.</text:span><text:span text:style-name="T8"><text:tab/></text:span></text:p>
      <text:p text:style-name="P20"><text:span text:style-name="T10"><text:tab/><text:tab/></text:span><text:span text:style-name="T10">Управни суд је одржао усмену јавну расправу у одсуству уредно позваног овлашћеног представника туженог органа и заинтересованог лица, у складу са </text:span><text:span text:style-name="T10">одредбом члана 38. став 1. Закона о управним споровима (“Службени гласник РС”, број 111/09), којом је прописано да изостанак уредно позване странке са јавне расправе не одлаже њено одржавање. </text:span></text:p>
      <text:p text:style-name="P18"><text:tab/><text:tab/>У речи на усменој јавној расправи пуномоћник тужилаца је изјавио да у управном поступку није правилно утврђена активна легитимација А.А., те да му је неосновано одбијен захтев иако испуњава услове, као законски наследник своје сестре В.В., да му се врати одузета непокретност. Сматра да је А.А. активно легитимисан и у овом управном спору, као наследник В.В., па предлаже да суд тужбу уважи, оспорено решење поништи и обавеже тужени орган да тужиоцима надокнади трошкове управног спора и то на име састава тужбе у износу од 24.740,00 динара, на име заступања пред Управним судом у износу од 27.000,00 динара и на име таксе за тужбу и одлуку, по одмерењу суда.</text:p>
      <text:p text:style-name="P18"><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ара на тужбу и списа предмета ове управне ствари нашао да је тужба Б.Б. основана, а да тужбу А.А. из ... треба одбацити, будући да је изјављена од неовлашћеног лица. </text:p>
      <text:p text:style-name="P20"><text:span text:style-name="T10"><text:tab/><text:tab/>Из списа ове управне ствари произлази да је захтев за враћање одузете имовине, односно обештећење поднела Б.Б., али да је у самом захтеву, у колони у коју се уноси правна веза са бившим власником (статус који има подносилац захтева у односу на бившег власника), наведено "снаха-Б.Б.-жена братанца </text:span><text:span text:style-name="T25">Ђ.Ђ.</text:span><text:span text:style-name="T10">, брат </text:span><text:span text:style-name="T25">А.А.</text:span><text:span text:style-name="T10"> (1929)". На расправи пред првостепеним органом, одржаној 27.02.2015. године, којој је присуствовао и А.А., Б.Б. је приложила све доказе из којих се види да се докази не односе на њу, већ на А.А.. Том приликом је изјавила да је А.А. наследник бившег власника </text:span><text:span text:style-name="T25">Е.Е.</text:span><text:span text:style-name="T10">, да је жив, и да је она из незнања под својим именом поднела захтев, а да је њу усмено овластио свекар А.А. за подношење захтева.</text:span></text:p>
      <text:p text:style-name="P20"><text:span text:style-name="T10"><text:tab/><text:tab/> Имајући наведено у виду, Управни суд налази да је <text:s/>првостепени орган <text:s/>био дужан да од А.А., који је присуствовао усменој расправи пред првостепеним органом, затражи да се изјасни да ли су тачни наводи једног од подносилаца захтева да је захтев поднет у његово име и да је дао усмено пуномоћје Б.Б., као члану породичног домаћинства, да поднесе захтев у његово име. Наведена обавеза органа произлази из одредбе члана 49. Закона о општем управном поступку (“Службени лист СРЈ”, број 33/97 и 31/2001 и “Службени гласник РС”, број 30/2010), према којој се пуномоћје у управном поступку може дати писмено или усмено у записник. Ако се у току поступка не саставља записник, о усменом пуномоћју ставиће се забелешка у спису предмета (став 1). Странка која није писмена или није у стању да се потпише, ставиће на писмено пуномоћје отисак кажипрста уместо потписа. Ако се пуномоћје издаје лицу које није адвокат, мора га оверити надлежни орган (став 2). Изузетно, службено лице које води поступак или обавља поједине радње у поступку може допустити да у име </text:span><text:soft-page-break/><text:span text:style-name="T10">странке, као њен пуномоћник, изврши одређену радњу без приложеног пуномоћја члан њене породице или домаћинства или лице које је у радном односу с њим, ако нема сумње у постојање и обим пуномоћја. Ако такво лице постави захтев за покретање поступка или у току поступка даје изјаву супротно ранијој изјави странке, од њега ће се затражити да у одређеном року накнадно поднесе пуномоћје (став 3). Како је првостепени орган пропустио да правилно утврди ко је подносилац захтева у конкретном случају, односно како је пропустио да утврди постојање и обим пуномоћја које је дато Б.Б. од стране А.А., од које чињенице зависи одлука у овој управној ствари, Управни суд налази да је приликом доношења првостепеног решења повређен закон на штету тужилаца, што је тужени орган пропустио да правилно оцени приликом доношења оспореног решења. Осим тога,тужени орган је приликом доношења оспореног решења повредио и правила управног поступка која се односе на одлучивање другостепеног органа по жалби, тако <text:s/>што о <text:s/>жалби <text:s/>А.А. уопште није одлучивао, већ је одлучивао само о жалби </text:span><text:span text:style-name="T25">Б.Б.</text:span><text:span text:style-name="T10">, иако ја жалбу против првостепеног решења поднео и А.А..</text:span></text:p>
      <text:p text:style-name="P19"><text:span text:style-name="T14"><text:tab/><text:tab/>Са изнетих разлога, налазећи да је оспореним решењем повређен закон на штету тужиоца Б.Б. из ..., Управни суд је одлучио као у ставу </text:span><text:span text:style-name="T24">I </text:span><text:span text:style-name="T14">диспозитива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с тим што су примедбе и правно схватање суда изнети у овој пресуди обавезујући за тужени орган, у смислу одредбе члана 69. став 2. истог закона. </text:span></text:p>
      <text:p text:style-name="P19"><text:span text:style-name="T11"><text:tab/><text:tab/></text:span><text:span text:style-name="T14">Поступајући по тужби А.А., Управни суд је одлучио као у ставу </text:span><text:span text:style-name="T24">II </text:span><text:span text:style-name="T14">диспозитива пресуде, тако што је тужбу одбацио као поднету од неовлашћеног лица, применом одредбе члана 26. став 1. тачка 4. у вези са ставом 2. Закона о управним споровима. Ово стога, што се из увода и диспозитива оспореног решења види да је оспореним решењем решавано по жалби Б.Б. из ... и да је одбијена као неоснована њена жалба, док о жалби А.А. оспореним решењем није одлучено. Како се оспореним актом не дира очигледно у право тужиоца А.А. или у његов на закону заснован интерес, суд је одбацио тужбу као изјављену од неовлашћеног лица.</text:span></text:p>
      <text:p text:style-name="P19"><text:span text:style-name="T14"><text:s/><text:tab/><text:tab/>Разматрајући захтев тужиље Б.Б. да јој се надокнаде трошкови управног спора, суд је имао у виду да је тужиља имала трошкове у висини састава тужбе од стране пуномоћника из реда адвоката, у износу од 16.500,00 динара, као и трошкове на име приступа адвоката на одржаној јавној расправи, у износу од 18.000,00 динара, у складу са Тарифом о наградама и накнадама трошкова за рад адвоката (“Службени гласник РС”, број 121/12), па је одлучио као у ставу </text:span><text:span text:style-name="T24">II </text:span><text:span text:style-name="T14">диспозитива пресуде, применом одредбе члана 153. став 1. Закона о парничном поступку (“Службени гласник РС”, број 72/11...55/14), при чему се наведена одредба у управном спору примењује на основу одредбе члана 74. Закона о управним споровима. </text:span></text:p>
      <text:p text:style-name="P18"/>
      <text:p text:style-name="P6"><text:span text:style-name="T10"><text:s text:c="3"/></text:span><text:span text:style-name="T11">ПРЕСУЂЕНО</text:span><text:span text:style-name="T20"> У УПРАВНОМ СУДУ </text:span></text:p>
      <text:p text:style-name="P3"><text:span text:style-name="T10">Д</text:span>ана <text:span text:style-name="T10">23.03.2017.</text:span> године, 9<text:span text:style-name="T10"> У 18338/15</text:span></text:p>
      <text:p text:style-name="P8"/>
      <text:p text:style-name="P3"><text:soft-page-break/></text:p>
      <text:p text:style-name="P4"><text:s text:c="7"/>Записничар<text:tab/><text:tab/><text:tab/><text:tab/><text:tab/> <text:s text:c="15"/>Председник већа-судија</text:p>
      <text:p text:style-name="P7"><text:span text:style-name="T6"><text:s text:c="3"/>Елена Петровић,</text:span><text:span text:style-name="T13">с.р.</text:span><text:tab/><text:tab/><text:tab/> <text:s text:c="19"/><text:span text:style-name="T6"><text:s text:c="12"/></text:span><text:span text:style-name="T21">Стево Ђурановић,</text:span><text:span text:style-name="T13">с.р.</text:span></text:p>
      <text:p text:style-name="P9"/>
      <text:p text:style-name="P9"/>
      <text:p text:style-name="P14">За тачност отправка</text:p>
      <text:p text:style-name="P14">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style>
    <style:style style:name="MT2"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У </text:span><text:span text:style-name="MT2">18338/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8T12:23:25.31</meta:creation-date>
    <meta:editing-duration>PT1H55M45S</meta:editing-duration>
    <meta:editing-cycles>28</meta:editing-cycles>
    <meta:generator>OpenOffice/4.1.1$Win32 OpenOffice.org_project/411m6$Build-9775</meta:generator>
    <dc:title>template upravni BGD</dc:title>
    <dc:date>2019-09-28T16:36:28.32</dc:date>
    <meta:printed-by>Javorka Zdravković</meta:printed-by>
    <meta:print-date>2017-03-31T14:24:12.34</meta:print-date>
    <dc:creator>Milka Babić</dc:creator>
    <meta:document-statistic meta:table-count="0" meta:image-count="1" meta:object-count="0" meta:page-count="5" meta:paragraph-count="35" meta:word-count="1875" meta:character-count="11822"/>
    <meta:user-defined meta:name="Info 1"/>
    <meta:user-defined meta:name="Info 2"/>
    <meta:user-defined meta:name="Info 3"/>
    <meta:user-defined meta:name="Info 4"/>
    <meta:template xlink:type="simple" xlink:actuate="onRequest" xlink:title="template upravni BGD" xlink:href="../../../../OpenOffice/4/user/template/template%20upravni%20BGD.ott" meta:date="2016-11-28T12:23:25.31"/>
  </office:meta>
</office:document-meta>
</file>