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zxx" fo:country="none" fo:font-weight="bold" style:font-weight-asian="bold"/>
    </style:style>
    <style:style style:name="P2" style:family="paragraph" style:parent-style-name="Standard">
      <style:paragraph-properties fo:line-height="150%" fo:text-align="center" style:justify-single-word="false"/>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language="zxx" fo:country="non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normal" style:text-scale="105%"/>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6"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h" fo:country="YU" fo:font-weight="bold" style:font-weight-asian="bold"/>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style:font-name="Times New Roman" fo:font-size="12pt" fo:language="sr" fo:country="YU" style:font-size-asian="12pt" style:font-size-complex="12pt"/>
    </style:style>
    <style:style style:name="T13" style:family="text">
      <style:text-properties fo:color="#000000" style:font-name="Times New Roman" fo:font-size="12pt" fo:language="sr" fo:country="YU" style:font-size-asian="12pt" style:font-size-complex="12pt" style:text-scale="105%"/>
    </style:style>
    <style:style style:name="T14" style:family="text">
      <style:text-properties fo:color="#000000" style:font-name="Times New Roman" fo:font-size="12pt" fo:language="sr" fo:country="YU" fo:background-color="transparent" style:font-size-asian="12pt" style:font-size-complex="12pt" style:text-scale="105%"/>
    </style:style>
    <style:style style:name="T15" style:family="text">
      <style:text-properties fo:color="#000000" style:font-name="Times New Roman" fo:font-size="12pt" fo:language="zxx" fo:country="none" style:font-size-asian="12pt" style:font-size-complex="12pt"/>
    </style:style>
    <style:style style:name="T16" style:family="text">
      <style:text-properties fo:color="#000000" style:font-name="Times New Roman" fo:font-size="12pt" fo:language="zxx" fo:country="none" style:font-size-asian="12pt" style:font-size-complex="12pt" style:text-scale="105%"/>
    </style:style>
    <style:style style:name="T17" style:family="text">
      <style:text-properties fo:color="#000000" style:font-name="Times New Roman" fo:font-size="12pt" fo:language="zxx" fo:country="none" fo:background-color="transparent" style:font-size-asian="12pt" style:font-size-complex="12pt" style:text-scale="105%"/>
    </style:style>
    <style:style style:name="T18" style:family="text">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4%"/>
    </style:style>
    <style:style style:name="T19"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20"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4%"/>
    </style:style>
    <style:style style:name="T21" style:family="text">
      <style:text-properties fo:color="#000000" style:font-name="Times New Roman" fo:font-size="12pt" fo:letter-spacing="-0.009cm" fo:language="zxx" fo:country="none" fo:font-weight="normal" style:font-size-asian="12pt" style:font-weight-asian="normal" style:font-size-complex="12pt" style:font-weight-complex="normal" style:text-scale="104%"/>
    </style:style>
    <style:style style:name="T22" style:family="text">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text-scale="104%"/>
    </style:style>
    <style:style style:name="T23" style:family="text">
      <style:text-properties fo:color="#000000" style:font-name="Times New Roman" fo:font-size="12pt" fo:letter-spacing="-0.009cm" fo:language="sr" fo:country="YU" fo:font-weight="normal" style:font-size-asian="12pt" style:font-weight-asian="normal" style:font-size-complex="12pt" style:font-weight-complex="normal" style:text-scale="104%"/>
    </style:style>
    <style:style style:name="T24" style:family="text">
      <style:text-properties fo:color="#000000" style:font-name="Times New Roman" fo:font-size="12pt" fo:letter-spacing="-0.009cm" fo:language="sr" fo:country="YU" fo:font-weight="normal" style:font-size-asian="12pt" style:font-weight-asian="normal" style:font-size-complex="12pt" style:font-weight-complex="normal" style:text-scale="105%"/>
    </style:style>
    <style:style style:name="T25" style:family="text">
      <style:text-properties fo:color="#000000" style:font-name="Times New Roman" fo:font-size="12pt" fo:letter-spacing="-0.009cm" fo:language="en" fo:country="US" fo:font-weight="normal" style:font-size-asian="12pt" style:font-weight-asian="normal" style:font-size-complex="12pt" style:font-weight-complex="normal" style:text-scale="104%"/>
    </style:style>
    <style:style style:name="T26" style:family="text">
      <style:text-properties fo:color="#000000" style:font-name="Times New Roman" fo:font-size="12pt" fo:letter-spacing="-0.009cm" fo:language="en" fo:country="US" fo:font-weight="normal"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etter-spacing="-0.009cm" fo:font-weight="normal" style:font-size-asian="12pt" style:font-weight-asian="normal" style:font-size-complex="12pt" style:font-weight-complex="normal" style:text-scale="105%"/>
    </style:style>
    <style:style style:name="T28" style:family="text">
      <style:text-properties fo:color="#000000" style:font-name="Times New Roman" fo:font-size="12pt" fo:letter-spacing="-0.007cm" fo:language="sr" fo:country="YU" fo:font-weight="normal" style:font-name-asian="Times New Roman CYR" style:font-size-asian="12pt" style:font-weight-asian="normal" style:font-name-complex="Times New Roman CYR" style:font-size-complex="12pt" style:font-weight-complex="normal" style:text-scale="105%"/>
    </style:style>
    <style:style style:name="T29" style:family="text">
      <style:text-properties fo:color="#000000" style:font-name="Times New Roman" fo:font-size="12pt" fo:letter-spacing="-0.007cm" fo:font-weight="normal" style:font-name-asian="Times New Roman CYR" style:font-size-asian="12pt" style:font-weight-asian="normal" style:font-name-complex="Times New Roman CYR" style:font-size-complex="12pt" style:font-weight-complex="normal" style:text-scale="105%"/>
    </style:style>
    <style:style style:name="T30" style:family="text">
      <style:text-properties fo:color="#000000" style:font-name="Times New Roman" fo:font-size="12pt" fo:letter-spacing="-0.007cm" fo:language="en" fo:country="US" fo:font-weight="normal" style:font-name-asian="Times New Roman CYR" style:font-size-asian="12pt" style:font-weight-asian="normal" style:font-name-complex="Times New Roman CYR" style:font-size-complex="12pt" style:font-weight-complex="normal" style:text-scale="105%"/>
    </style:style>
    <style:style style:name="T31" style:family="text">
      <style:text-properties fo:color="#000000" style:font-name="Times New Roman" fo:font-size="12pt" style:font-size-asian="12pt" style:font-size-complex="12pt"/>
    </style:style>
    <style:style style:name="T32" style:family="text">
      <style:text-properties fo:language="en" fo:country="US"/>
    </style:style>
    <style:style style:name="T33" style:family="text">
      <style:text-properties fo:language="en" fo:country="US" fo:font-style="normal" fo:font-weight="bold" style:font-style-asian="normal" style:font-weight-asian="bold" style:font-style-complex="normal"/>
    </style:style>
    <style:style style:name="T34" style:family="text">
      <style:text-properties fo:language="en" fo:country="US" fo:font-weight="bold" style:font-weight-asian="bold" style:font-weight-complex="bold"/>
    </style:style>
    <style:style style:name="T35" style:family="text">
      <style:text-properties style:font-name="Times New Roman" fo:font-size="12pt" fo:language="sr" fo:country="YU" fo:font-weight="bold" style:font-size-asian="12pt" style:font-weight-asian="bold" style:font-size-complex="12pt" style:font-weight-complex="bold"/>
    </style:style>
    <style:style style:name="T36" style:family="text">
      <style:text-properties style:font-name="Times New Roman" fo:font-size="12pt" fo:language="sr" fo:country="YU" fo:font-weight="normal" style:font-size-asian="12pt" style:font-weight-asian="normal" style:font-size-complex="12pt" style:font-weight-complex="normal"/>
    </style:style>
    <style:style style:name="T37" style:family="text">
      <style:text-properties style:font-name="Times New Roman" fo:font-size="12pt" fo:language="sr" fo:country="YU" style:font-size-asian="12pt" style:font-size-complex="12pt" style:text-scale="104%"/>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style:font-size-asian="12pt" style:font-size-complex="12pt" style:text-scale="104%"/>
    </style:style>
    <style:style style:name="T40" style:family="text">
      <style:text-properties style:font-name="Times New Roman" fo:font-size="12pt" fo:language="en" fo:country="US" fo:font-weight="normal" style:font-size-asian="12pt" style:font-weight-asian="normal" style:font-size-complex="12pt" style:font-weight-complex="normal"/>
    </style:style>
    <style:style style:name="T41" style:family="text">
      <style:text-properties style:font-name="Times New Roman" fo:font-size="12pt" style:font-size-asian="12pt" style:font-size-complex="12pt" style:text-scale="104%"/>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 <text:s/></text:p>
      <text:p text:style-name="P7">3 У. 6925/15</text:p>
      <text:p text:style-name="P8"><text:span text:style-name="T5">15.06.2017.</text:span> године</text:p>
      <text:p text:style-name="P6">Б е о г р а д</text:p>
      <text:p text:style-name="P6"/>
      <text:p text:style-name="P12">У ИМЕ НАРОДА</text:p>
      <text:p text:style-name="P12"/>
      <text:p text:style-name="P13"><text:span text:style-name="T6"><text:tab/><text:tab/>Управни суд, у већу састављеном од судија: </text:span><text:span text:style-name="T2">Живане Ђукановић</text:span><text:span text:style-name="T6">, председника већа,</text:span><text:span text:style-name="T2"> Јелене Тишма-Јовановић </text:span><text:span text:style-name="T6">и </text:span><text:span text:style-name="T2">Љиљане Јевтић</text:span><text:span text:style-name="T6">, чланова већа, са </text:span><text:span text:style-name="T2">судским</text:span><text:span text:style-name="T6"> </text:span><text:span text:style-name="T2">саветником Горданом Вукићевићем</text:span><text:span text:style-name="T6">, </text:span><text:span text:style-name="T2">као </text:span><text:span text:style-name="T6">записничарем, </text:span><text:span text:style-name="T2">одлучујући</text:span><text:span text:style-name="T1"> у управном спору по тужби тужиоца </text:span><text:span text:style-name="T42">А.А.</text:span><text:span text:style-name="T1"> из Б., ..., изјављеној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ради поништаја решења број 300-433-05-01946/2014-</text:span><text:span text:style-name="T32">I</text:span><text:span text:style-name="T1">1000 од 24.03.2015. године, у предмету пореза на имовину, у нејавној седници већа одржаној дана </text:span><text:span text:style-name="T5">15.06.2017.</text:span><text:span text:style-name="T1"> године, донео је:</text:span></text:p>
      <text:p text:style-name="P10"/>
      <text:p text:style-name="P15">П Р Е С У Д У</text:p>
      <text:p text:style-name="P15"/>
      <text:p text:style-name="P14"><text:span text:style-name="T9"><text:tab/><text:tab/></text:span><text:span text:style-name="T33">I </text:span><text:span text:style-name="T6">Тужба</text:span><text:span text:style-name="T7"> </text:span><text:span text:style-name="T2">се</text:span><text:span text:style-name="T8"> </text:span><text:span text:style-name="T4">ОДБИЈА</text:span><text:span text:style-name="T2">.</text:span></text:p>
      <text:p text:style-name="P14"><text:span text:style-name="T2"><text:tab/><text:tab/></text:span><text:span text:style-name="T34">II </text:span><text:span text:style-name="T4">ОДБИЈА СЕ </text:span><text:span text:style-name="T2">захтев тужиоца за накнаду трошкова управног поступка.</text:span></text:p>
      <text:p text:style-name="P11"/>
      <text:p text:style-name="P5">О б р а з л о ж е њ е</text:p>
      <text:p text:style-name="P5"/>
      <text:p text:style-name="P5"/>
      <text:p text:style-name="P17"><text:span text:style-name="T35"><text:tab/><text:tab/></text:span><text:span text:style-name="T36">Оспореним решењем </text:span><text:span text:style-name="T38">одбијена је, као неоснована, жалба тужиоца изјављена против решења Градске управе града Београда, Секретаријата за финансије, Управе јавних прихода – одељења Вождовац</text:span><text:span text:style-name="T36">,</text:span><text:span text:style-name="T38"> број </text:span><text:span text:style-name="T40">I-02-</text:span><text:span text:style-name="T38">433-1Б/149/2014 од 15.05.2014. године, </text:span><text:span text:style-name="Podrazumevani_20_font_20_pasusa"><text:span text:style-name="T21">којим је пореском обвезнику, овде тужиоцу, одређена принудна наплата пореске обавезе из новчаних средстава на рачунима тужиоц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за плаћање од 19.02.2014. године, по опомени број </text:span></text:span><text:span text:style-name="Podrazumevani_20_font_20_pasusa"><text:span text:style-name="T25">I</text:span></text:span><text:span text:style-name="Podrazumevani_20_font_20_pasusa"><text:span text:style-name="T21">-02-433-1/197/2014-019, а која није плаћена у законском року, са обрачунатом каматом до дана доношења решења.</text:span></text:span></text:p>
      <text:p text:style-name="P20"><text:span text:style-name="Podrazumevani_20_font_20_pasusa"><text:span text:style-name="T41"><text:tab/><text:tab/></text:span></text:span><text:span text:style-name="Podrazumevani_20_font_20_pasusa"><text:span text:style-name="T39">Тужилац је </text:span></text:span><text:span text:style-name="Podrazumevani_20_font_20_pasusa"><text:span text:style-name="T41">Управном суду дана </text:span></text:span><text:span text:style-name="Podrazumevani_20_font_20_pasusa"><text:span text:style-name="T39">02</text:span></text:span><text:span text:style-name="Podrazumevani_20_font_20_pasusa"><text:span text:style-name="T37">.</text:span></text:span><text:span text:style-name="Podrazumevani_20_font_20_pasusa"><text:span text:style-name="T39">05</text:span></text:span><text:span text:style-name="Podrazumevani_20_font_20_pasusa"><text:span text:style-name="T37">.</text:span></text:span><text:span text:style-name="Podrazumevani_20_font_20_pasusa"><text:span text:style-name="T39">2015</text:span></text:span><text:span text:style-name="Podrazumevani_20_font_20_pasusa"><text:span text:style-name="T41">. године </text:span></text:span><text:span text:style-name="Podrazumevani_20_font_20_pasusa"><text:span text:style-name="T39">поднео тужбу којом оспорава решење туженог органа, услед неправилно примењеног закона, непоступања по правилима поступка и непотпуно утврђеног чињеничног стања. Навео је да тужени орган није утврдио настанак застаре пореског дуга и нетачно утврдио учествовање тужиоца у поступку по жалби. Истакао је да је у периоду од 2003. године до 2014. године повремено вршио уплате по основу пореза на имовину, осим за 2004., 2006., 2008. и 2010. годину која је у супротности са достављеним доказима. Даље је истакао да су све обавезе настале пре 2006. године застареле, те да </text:span></text:span><text:span text:style-name="Podrazumevani_20_font_20_pasusa"><text:span text:style-name="T39">порески орган није правилно обрачунао и евидентирао вршене уплате за године </text:span></text:span><text:soft-page-break/><text:span text:style-name="Podrazumevani_20_font_20_pasusa"><text:span text:style-name="T39">прецизније назначене у тужби. Наводи и да није учествовао у поступку по жалби. Предложено је да суд тужбу уважи и поништи оспорено решење, као и да суд обавеже туженог да тужиоцу накнади трошкове поступка за судске таксе по одлуци суда.</text:span></text:span></text:p>
      <text:p text:style-name="P20"><text:span text:style-name="Podrazumevani_20_font_20_pasusa"><text:span text:style-name="T31"><text:tab/><text:tab/>Тужени орган је у одговору на тужбу остао у свему при разлозима </text:span></text:span><text:span text:style-name="Podrazumevani_20_font_20_pasusa"><text:span text:style-name="T12">из образложења оспореног решења, па је предложио да суд тужбу</text:span></text:span><text:span text:style-name="Podrazumevani_20_font_20_pasusa"><text:span text:style-name="T31"> одбије </text:span></text:span><text:span text:style-name="Podrazumevani_20_font_20_pasusa"><text:span text:style-name="T15">као неосновану</text:span></text:span><text:span text:style-name="Podrazumevani_20_font_20_pasusa"><text:span text:style-name="T31">.</text:span></text:span></text:p>
      <text:p text:style-name="P21"><text:span text:style-name="T10"><text:tab/><text:tab/>Управни суд је у смислу члана 33. став 2. Закона о управним споровима </text:span><text:span text:style-name="T11">(“Службени гласник РС”, бр. 111/09), </text:span><text:span text:style-name="T10">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0"><text:span text:style-name="Podrazumevani_20_font_20_pasusa"><text:span text:style-name="T13"><text:tab/><text:tab/> </text:span></text:span><text:span text:style-name="Podrazumevani_20_font_20_pasusa"><text:span text:style-name="T16">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text:span></text:span><text:span text:style-name="Podrazumevani_20_font_20_pasusa"><text:span text:style-name="T13">да тужба није основана.</text:span></text:span></text:p>
      <text:p text:style-name="P20"><text:span text:style-name="Podrazumevani_20_font_20_pasusa"><text:span text:style-name="T13"><text:tab/><text:tab/></text:span></text:span><text:span text:style-name="Podrazumevani_20_font_20_pasusa"><text:span text:style-name="T14">И</text:span></text:span><text:span text:style-name="Podrazumevani_20_font_20_pasusa"><text:span text:style-name="T17">з списа предмета и образложења оспореног решења произлази да је тужиоцу дана 07.03.2014. године достављена опомена број </text:span></text:span><text:span text:style-name="Podrazumevani_20_font_20_pasusa"><text:span text:style-name="T26">I</text:span></text:span><text:span text:style-name="Podrazumevani_20_font_20_pasusa"><text:span text:style-name="T20">-02-433-1/197/2014-019</text:span></text:span><text:span text:style-name="Podrazumevani_20_font_20_pasusa"><text:span text:style-name="T17"> од 19.02.2014. године и да тужилац није искористио своје законско право да у остављеном року расправи спорна питања у вези врсте и износа пореза, односно споредних пореских давања доспелих за наплату. Увидом у аналитичку картицу рачуна пореза на имовину физичких лица број 840-713121843-57 утврђено је да тужилац на дан 19.02.2014. године има дуг у износу од 6.665,69 динара, те је утврђено да тужилац у периоду од 2003. до 2014. године повремено вршио уплате по основу пореза на имовину физичких лица, осим за године 2004., 2006., 2007., 2008. и 2010. годину. Утврђено је да је распоред уплаћених износа вршен у складу са одредбом члана 70. став 2. Закона о пореском поступку и пореској администрацији. Другостепени орган је ценио наводе жалбе о застарелости пореске обавезе, али је оценио да су исти без утицаја на другачије решење ове управне ствари јер се пореска обавеза наплаћује по редоследу њиховог доспевања у складу са чланом 70. Закона о пореском поступку и пореској администрацији. Другостепени орган је утврдио да је у поступку одлучивања по жалби првостепени орган сачинио записник о учешћу странке у поступку по жалби број: </text:span></text:span><text:span text:style-name="Podrazumevani_20_font_20_pasusa"><text:span text:style-name="T26">I</text:span></text:span><text:span text:style-name="Podrazumevani_20_font_20_pasusa"><text:span text:style-name="T20">-02-433-2/2014-2</text:span></text:span><text:span text:style-name="Podrazumevani_20_font_20_pasusa"><text:span text:style-name="T17"> од 22.10.2014. године, у коме је тужилац на предочене чињенице изјавио да неће да потпише записник, јер “није учествовао у састављању, а нема времена да га чита сада јер му професионална одговорност налаже да га прочита и проучи”. Другостепени орган је утвредио да је првостепени орган донео решење правилном применом наведених прописа, на правилно и потпуно утврђено чињенично стање, у погледу релевантних чињеница и околности, те је сходно одредби члана 151. Закона о пореском поступку и пореској администрацији донео одлуку као у диспозитиву оспореног решења.</text:span></text:span></text:p>
      <text:p text:style-name="P20"><text:span text:style-name="Podrazumevani_20_font_20_pasusa"><text:span text:style-name="T23"><text:tab/><text:tab/></text:span></text:span><text:span text:style-name="Podrazumevani_20_font_20_pasusa"><text:span text:style-name="T21">Одредбом члана </text:span></text:span><text:span text:style-name="Podrazumevani_20_font_20_pasusa"><text:span text:style-name="T20">36. ставовима 1., 3. и 8. Закона о пореском поступку и пореској администрацији (“Службени гласник РС”, бр.80/02...108/16) прописано је да се порески акт доставља пореском обвезнику слањем препоручене пошиљке, обичне пошиљке или преко службеног лица пореског органа. Ако се достављање пореског акта врши слањем препоручене пошиљке, порески акт сматра се достављеним даном уручења, а ако уручење није било могуће, порески акт се сматра достављеним 15-ог дана од дана предаје пореског решења.</text:span></text:span></text:p>
      <text:p text:style-name="P20"><text:span text:style-name="Podrazumevani_20_font_20_pasusa"><text:span text:style-name="T20"><text:tab/><text:tab/>Одредбом члана 71. став 1. и 2. истог закона, прописано је да ће Пореска </text:span></text:span><text:soft-page-break/><text:span text:style-name="Podrazumevani_20_font_20_pasusa"><text:span text:style-name="T20">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пр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text:span></text:span></text:p>
      <text:p text:style-name="P20"><text:span text:style-name="Podrazumevani_20_font_20_pasusa"><text:span text:style-name="T20"><text:tab/><text:tab/></text:span></text:span><text:span text:style-name="Podrazumevani_20_font_20_pasusa"><text:span text:style-name="T22">Полазећи од </text:span></text:span><text:span text:style-name="Podrazumevani_20_font_20_pasusa"><text:span text:style-name="T18">цитираних</text:span></text:span><text:span text:style-name="Podrazumevani_20_font_20_pasusa"><text:span text:style-name="T22"> одредб</text:span></text:span><text:span text:style-name="Podrazumevani_20_font_20_pasusa"><text:span text:style-name="T18">и</text:span></text:span><text:span text:style-name="Podrazumevani_20_font_20_pasusa"><text:span text:style-name="T22">, </text:span></text:span><text:span text:style-name="Podrazumevani_20_font_20_pasusa"><text:span text:style-name="T18">те имајући у виду наведено чињенично стање, </text:span></text:span><text:span text:style-name="Podrazumevani_20_font_20_pasusa"><text:span text:style-name="T22">Управни суд налази </text:span></text:span><text:span text:style-name="Podrazumevani_20_font_20_pasusa"><text:span text:style-name="T18">да</text:span></text:span><text:span text:style-name="Podrazumevani_20_font_20_pasusa"><text:span text:style-name="T20"> оспореним решењем није повређен закон на штету тужиоца. Наиме, тужени орган је правилно утврдио чињенично стање без повреде правила поступка, те правилно применио материјално право, а за своју одлуку дао довољне и на закону засноване разлоге које у свему прихвата и овај суд. Правилно је по оцени суда, </text:span></text:span><text:span text:style-name="Podrazumevani_20_font_20_pasusa"><text:span text:style-name="T19">закључивање туженог да је тужиоцу правилно одређена принудна наплата након што је тужиоцу дана 07.03.2014. године достављена опомена </text:span></text:span><text:span text:style-name="Podrazumevani_20_font_20_pasusa"><text:span text:style-name="T26">I</text:span></text:span><text:span text:style-name="Podrazumevani_20_font_20_pasusa"><text:span text:style-name="T20">-02-433-1/197/2014-019</text:span></text:span><text:span text:style-name="Podrazumevani_20_font_20_pasusa"><text:span text:style-name="T19"> од 19.02.2014. године.</text:span></text:span></text:p>
      <text:p text:style-name="P20"><text:span text:style-name="Podrazumevani_20_font_20_pasusa"><text:span text:style-name="T19"><text:tab/><text:tab/>Суд је ценио све наводе тужбе, али налази да они не могу бити од утицаја на другачију одлуку суда о оцени законитости оспореног решења имајући у виду да је у управном поступку неспорно утврђено да тужилац није вршио уплате по основу пореза на имовину за 2004., 2006., 2007., 2008. и 2010. годину. Такође, неосновани су наводи тужбе да тужилац није учествовао у поступку јер је првостепени орган записник од 22.10.2014. године (у поступку по жалби) уручио тужоцу.</text:span></text:span></text:p>
      <text:p text:style-name="P18"><text:span text:style-name="Podrazumevani_20_font_20_pasusa"><text:span text:style-name="T23"><text:tab/><text:tab/>Са изнетих разлога, </text:span></text:span><text:span text:style-name="Podrazumevani_20_font_20_pasusa"><text:span text:style-name="T24">Управни суд 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text:span></text:span><text:span text:style-name="Podrazumevani_20_font_20_pasusa"><text:span text:style-name="T27">оца</text:span></text:span><text:span text:style-name="Podrazumevani_20_font_20_pasusa"><text:span text:style-name="T24">, па је применом одредбе члана 40. став 2. Закона о управним споровима, одлучио као у </text:span></text:span><text:span text:style-name="Podrazumevani_20_font_20_pasusa"><text:span text:style-name="T27">ставу првом диспозитива</text:span></text:span><text:span text:style-name="Podrazumevani_20_font_20_pasusa"><text:span text:style-name="T24"> пресуде.</text:span></text:span></text:p>
      <text:p text:style-name="P18"><text:span text:style-name="Podrazumevani_20_font_20_pasusa"><text:span text:style-name="T24"><text:tab/><text:tab/></text:span></text:span><text:span text:style-name="Podrazumevani_20_font_20_pasusa"><text:span text:style-name="T28">Имајући у виду успех тужи</text:span></text:span><text:span text:style-name="Podrazumevani_20_font_20_pasusa"><text:span text:style-name="T29">оца</text:span></text:span><text:span text:style-name="Podrazumevani_20_font_20_pasusa"><text:span text:style-name="T28"> у овој управној ствари, суд је </text:span></text:span><text:span text:style-name="Podrazumevani_20_font_20_pasusa"><text:span text:style-name="T29">одбио </text:span></text:span><text:span text:style-name="Podrazumevani_20_font_20_pasusa"><text:span text:style-name="T28">ње</text:span></text:span><text:span text:style-name="Podrazumevani_20_font_20_pasusa"><text:span text:style-name="T29">гов</text:span></text:span><text:span text:style-name="Podrazumevani_20_font_20_pasusa"><text:span text:style-name="T28"> захтев за н</text:span></text:span><text:span text:style-name="Podrazumevani_20_font_20_pasusa"><text:span text:style-name="T29">акнаду трошкова управног спора </text:span></text:span><text:span text:style-name="Podrazumevani_20_font_20_pasusa"><text:span text:style-name="T28">и одлучио </text:span></text:span><text:span text:style-name="Podrazumevani_20_font_20_pasusa"><text:span text:style-name="T29">као у ставу другом</text:span></text:span><text:span text:style-name="Podrazumevani_20_font_20_pasusa"><text:span text:style-name="T30"> </text:span></text:span><text:span text:style-name="Podrazumevani_20_font_20_pasusa"><text:span text:style-name="T29">диспозитива пресуде, </text:span></text:span><text:span text:style-name="Podrazumevani_20_font_20_pasusa"><text:span text:style-name="T28">применом чл. <text:s/>153. </text:span></text:span><text:span text:style-name="Podrazumevani_20_font_20_pasusa"><text:span text:style-name="T29">став 1.</text:span></text:span><text:span text:style-name="Podrazumevani_20_font_20_pasusa"><text:span text:style-name="T28"> </text:span></text:span><text:span text:style-name="Podrazumevani_20_font_20_pasusa"><text:span text:style-name="T29">Закона о парничном поступку </text:span></text:span><text:span text:style-name="Podrazumevani_20_font_20_pasusa"><text:span text:style-name="T28">(„Службени гласник РС“, број 72/11...55/14),</text:span></text:span><text:span text:style-name="Podrazumevani_20_font_20_pasusa"><text:span text:style-name="T29"> </text:span></text:span><text:span text:style-name="Podrazumevani_20_font_20_pasusa"><text:span text:style-name="T28">на чију сходну примену упућује члан 74. Закона о управним споровима</text:span></text:span><text:span text:style-name="Podrazumevani_20_font_20_pasusa"><text:span text:style-name="T29">.</text:span></text:span></text:p>
      <text:p text:style-name="P11"><text:tab/></text:p>
      <text:p text:style-name="P22">ПРЕСУЂЕНО У УПРАВНОМ СУДУ</text:p>
      <text:p text:style-name="P25"><text:span text:style-name="T3">Д</text:span><text:span text:style-name="T7">ана 15.06.2017.</text:span><text:span text:style-name="T3"> године,</text:span><text:span text:style-name="T7"> </text:span><text:span text:style-name="T4">3 У. 6925/15</text:span></text:p>
      <text:p text:style-name="P24"/>
      <text:p text:style-name="P23">Записничар<text:span text:style-name="T1"><text:tab/><text:tab/><text:tab/><text:tab/><text:tab/><text:tab/><text:tab/><text:tab/></text:span>Председник већа-судија</text:p>
      <text:p text:style-name="P9">Гордан Вукићевић, <text:span text:style-name="T1">с.р.</text:span><text:tab/><text:tab/><text:tab/><text:tab/><text:tab/> <text:s text:c="8"/>Живана Ђукановић, <text:span text:style-name="T1">с.р.</text:span></text:p>
      <text:p text:style-name="P16"/>
      <text:p text:style-name="P3">За тачност отправка</text:p>
      <text:p text:style-name="P3">Управитељ писарнице</text:p>
      <text:p text:style-name="P3">Дејан Ђурић</text:p>
      <text:p text:style-name="P19">П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language="zxx" fo:country="none" fo:font-weight="bold" style:font-weight-asian="bold"/>
    </style:style>
    <style:style style:name="MP2" style:family="paragraph" style:parent-style-name="Standard">
      <style:paragraph-properties fo:line-height="150%" fo:text-align="center" style:justify-single-word="false"/>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6925/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55M21S</meta:editing-duration>
    <meta:editing-cycles>62</meta:editing-cycles>
    <meta:generator>OpenOffice/4.1.1$Win32 OpenOffice.org_project/411m6$Build-9775</meta:generator>
    <dc:date>2019-06-06T17:40:59.42</dc:date>
    <meta:print-date>2017-07-03T13:55:21.79</meta:print-date>
    <dc:creator>Milka Babić</dc:creator>
    <meta:printed-by>Tamara Popović</meta:printed-by>
    <meta:document-statistic meta:table-count="0" meta:image-count="1" meta:object-count="0" meta:page-count="3" meta:paragraph-count="34" meta:word-count="1229" meta:character-count="8016"/>
    <meta:user-defined meta:name="Info 1"/>
    <meta:user-defined meta:name="Info 2"/>
    <meta:user-defined meta:name="Info 3"/>
    <meta:user-defined meta:name="Info 4"/>
  </office:meta>
</office:document-meta>
</file>