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0%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 style:text-scale="100%"/>
    </style:style>
    <style:style style:name="P1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 style:text-scale="100%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 style:text-scale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 style:text-scale="100%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3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fo:font-weight="bold" fo:background-color="transparent" style:font-name-asian="Times New Roman1" style:font-name-complex="Times New Roman1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fo:language="sr" fo:country="YU" fo:font-weight="normal" fo:background-color="transparent" style:font-name-asian="Times New Roman1" style:font-name-complex="Times New Roman1"/>
    </style:style>
    <style:style style:name="T11" style:family="text">
      <style:text-properties fo:language="sr" fo:country="YU"/>
    </style:style>
    <style:style style:name="T12" style:family="text">
      <style:text-properties fo:language="sr" fo:country="YU" style:text-scale="100%"/>
    </style:style>
    <style:style style:name="T13" style:family="text">
      <style:text-properties fo:language="sr" fo:country="YU" style:font-weight-asian="bold" style:font-weight-complex="bold" style:text-scale="100%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style:text-scale="100%"/>
    </style:style>
    <style:style style:name="T16" style:family="text">
      <style:text-properties fo:language="zxx" fo:country="none" style:font-weight-asian="bold" style:font-weight-complex="bold" style:text-scale="100%"/>
    </style:style>
    <style:style style:name="T17" style:family="text">
      <style:text-properties fo:font-size="12pt" fo:language="zxx" fo:country="none" fo:font-weight="bold" style:font-size-asian="12pt" style:font-weight-asian="bold" style:font-size-complex="12pt" style:font-weight-complex="bold" style:text-scale="100%"/>
    </style:style>
    <style:style style:name="T18" style:family="text">
      <style:text-properties style:font-name="Times New Roman" fo:language="zxx" fo:country="none"/>
    </style:style>
    <style:style style:name="T1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language="zxx" fo:country="none" fo:font-weight="normal" fo:background-color="#ffffff" style:font-name-asian="Times New Roman1" style:font-name-complex="Times New Roman1"/>
    </style:style>
    <style:style style:name="T21" style:family="text">
      <style:text-properties fo:color="#000000" fo:language="sr" fo:country="YU" fo:font-weight="normal" fo:background-color="#ffffff" style:font-name-asian="Times New Roman1" style:font-name-complex="Times New Roman1"/>
    </style:style>
    <style:style style:name="T22" style:family="text">
      <style:text-properties fo:language="none" fo:country="none" style:text-scale="100%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text:tab/></text:p>
      <text:p text:style-name="P15">УПРАВНИ СУД</text:p>
      <text:p text:style-name="P16">14 У. <text:span text:style-name="T14">6672</text:span>/<text:span text:style-name="T11">15</text:span></text:p>
      <text:p text:style-name="P15"><text:span text:style-name="T14">23.06.2017.</text:span><text:span text:style-name="T14"> </text:span>године<text:tab/><text:tab/><text:tab/><text:tab/><text:tab/><text:tab/></text:p>
      <text:p text:style-name="P15">Б е о г р а д</text:p>
      <text:p text:style-name="P17">У ИМЕ НАРОДА</text:p>
      <text:p text:style-name="P19"/>
      <text:p text:style-name="P20"><text:span text:style-name="T12"><text:tab/><text:tab/>Управни суд, у већу састављеном од судија: </text:span><text:span text:style-name="T15">Душице Маринковић, председника већа,</text:span><text:span text:style-name="T12"> </text:span><text:span text:style-name="T15">Биљане Шундерић и Љиљане Јевтић,</text:span><text:span text:style-name="T12"> чланова већа, са судским саветником </text:span><text:span text:style-name="T15">Тијом Бошковић, као записничарем, одлучујући у управном спору по тужби тужиље </text:span><text:span text:style-name="T22">А.А.</text:span><text:span text:style-name="T15"> Из <text:s/>..., коју заступа пуномоћник Милан Б.Вујин, адвокат из Новог Београда, Булевар Михаила Пупина бр.201, против туженог </text:span><text:span text:style-name="T12">Министарства финансија Републике Србије, Сектора за <text:s/></text:span><text:span text:style-name="T15">имовинско</text:span><text:span text:style-name="T12">-правне послове, </text:span><text:span text:style-name="T15">ради поништаја решења туженог </text:span><text:span text:style-name="T12">бр</text:span><text:span text:style-name="T15">ој: 46-00-797/2014-13 од 23.01.2015. године, <text:s/></text:span><text:span text:style-name="T12"><text:s/></text:span><text:span text:style-name="T15">у </text:span><text:span text:style-name="T12">предмету </text:span><text:span text:style-name="T15">враћања имовине, </text:span><text:span text:style-name="T12"><text:s/></text:span><text:span text:style-name="T15">у нејавној седници већа, одржаној дана <text:s/>23.06.2017. године донео је</text:span></text:p>
      <text:p text:style-name="P18"/>
      <text:p text:style-name="P6">П <text:s/>Р <text:s/>Е <text:s/>С <text:s/>У <text:s/>Д <text:s/>У</text:p>
      <text:p text:style-name="P6"/>
      <text:p text:style-name="P9"/>
      <text:p text:style-name="P3"><text:span text:style-name="T8"><text:tab/> <text:tab/></text:span><text:span text:style-name="T9">Тужба</text:span><text:span text:style-name="T8"> СЕ ОДБИЈА.</text:span></text:p>
      <text:p text:style-name="P8"/>
      <text:p text:style-name="P11"/>
      <text:p text:style-name="P7">О б р а з л о ж е њ е </text:p>
      <text:p text:style-name="P7"/>
      <text:p text:style-name="P10"><text:tab/></text:p>
      <text:p text:style-name="P3"><text:span text:style-name="T9"><text:tab/><text:tab/>Оспореним решењем, </text:span><text:span text:style-name="T7">одбијена је, као неоснована, жалба </text:span><text:span text:style-name="T10">тужи</text:span><text:span text:style-name="T7">ље <text:s/>изјављена против закључка Агенције за реституцију - Подручне јединице Београд, број 46-14220/2013 од 12.09.2014. године, којим се одбацује, као изјављена од неовлашћеног лица, жалба тужиље изјављена против делимичног решења Агенције за реституцију Републике Србије, Подручне јединице Београд бр. 14220/2013 од 01.08.2014. године. </text:span></text:p>
      <text:p text:style-name="P3"><text:span text:style-name="T9"><text:tab/><text:tab/>Тужбом поднетом Управном суду дана </text:span><text:span text:style-name="T7">29.04.2015. </text:span><text:span text:style-name="T9">године, </text:span><text:span text:style-name="T7">преко пуномоћника,</text:span><text:span text:style-name="T9"> </text:span><text:span text:style-name="T10">тужи</text:span><text:span text:style-name="T7">ља</text:span><text:span text:style-name="T9"> оспорава законитост решења туженог органа, </text:span><text:span text:style-name="T7">наводећи да тужени орган погрешно сматра да тужиља није овлашћена да подноси жалбу на решење којим се враћа имовина деци сестара <text:s/>бившег власника имовине, <text:s/>а при томе се то право <text:s/>не признаје детету супруге бившег власника, па тужиља указује на погрешно тумачење Закона о наслеђивању који је примењен <text:s/>у управном поступку. Наиме, по мишљењу тужиље, <text:s/>став туженог органа изложен <text:s/>у образложењу оспореног решења је противан одредби члана 5. став 1. тачка 1. Закона о враћању одузете имовине и обештећењу, јер овај пропис предвиђа наслеђивање бившег власника у складу са Законом о наслеђивању, а тужени, као и првостепени орган, ово право, које би тужиља по Закону о наслеђивању имала у сваком оставинском поступку, не признају. Предлаже да суд тужбу уважи и поништи оспорено решење.</text:span></text:p>
      <text:p text:style-name="P10"><text:tab/><text:tab/><text:span text:style-name="T14">У</text:span> одговору на тужбу, <text:span text:style-name="T14">тужени орган је</text:span> остао <text:span text:style-name="T14">у свему </text:span>при разлозима <text:soft-page-break/>из<text:span text:style-name="T14">нетим у</text:span> образложењ<text:span text:style-name="T14">у </text:span>оспореног решења и предложио је да суд тужбу одбије, <text:span text:style-name="T11">као неосновану</text:span>.</text:p>
      <text:p text:style-name="P4"><text:span text:style-name="T4"><text:tab/><text:tab/></text:span><text:span text:style-name="T2">Управни суд је, у смислу члана 33.став 2. Закона о управним споровима (''Службени гласник РС'' бр. 111/09),</text:span> <text:span text:style-name="T14">решио предмет спора <text:s/>без одржавања усмене расправе, сматрајући да је предмет спора такав да <text:s/>очигледно не изискује <text:s/>непосредно саслушање странака и посебно утврђивање чињеничног стања, те испитујући <text:s/>законитост оспореног решења у границама захтева из тужбе, у складу са одредбом члана 41. став 1. наведеног закона, оценом навода тужбе, оспореног решења, те одговора на тужбу, као и списа предмета ове управне ствари, нашао да тужба није основана.</text:span></text:p>
      <text:p text:style-name="P4"><text:span text:style-name="T14"><text:tab/><text:tab/>Из образложења оспореног решења и списа предмета произлази да је тужени орган донео одлуку као у диспозитиву оспореног решења, јер је нашао да је жалбу тужиље <text:s/>изјављену дана 14.08.2014. године, на делимично решење Агенције за реституцију - Подручне јединице Београд, бр. 46-14220/2013 од 01.08.2014. године, првостепени орган ожалбеним закључком правилно одбацио као жалбу <text:s/>изјављену од неовлашћеног лица, <text:s/>применом <text:s/>одредбе члана 224. став 2. Закона о општем управном поступку </text:span><text:span text:style-name="T19"><text:s/>(“Службени лист СРЈ бр. 33/97 и 31/01 и ''Службени гласник РС'' бр. 30/10)</text:span><text:span text:style-name="T14">. Ово са разлога што је <text:s/>првостепени орган правилно нашао да је делимичним решењем <text:s/>Агенције за реституцију - Подручне јединице Београд, бр. 46-14220/2013 од 01.08.2014. године, <text:s/>усвојен захтев за враћање имовине и утврђено право свусвојине </text:span><text:span text:style-name="T23">Б.Б.</text:span><text:span text:style-name="T14">, </text:span><text:span text:style-name="T23">В.В.</text:span><text:span text:style-name="T14"> и </text:span><text:span text:style-name="T23">Г.Г.</text:span><text:span text:style-name="T14">, на национализованој непокретној имовини ближе означеној у диспозитиву тог решења, као законским наследницима бившег власника </text:span><text:span text:style-name="T23">Д.Д.</text:span><text:span text:style-name="T14">. У <text:s/>поступку који је претходио доношењу наведеног делимичног решења Агенције, првостепени орган је неспорно утврдио да су странке у поступку, наведени подносиоци захтева као законски наследници бившег власника покојног </text:span><text:span text:style-name="T23">Д.Д.</text:span><text:span text:style-name="T14">, Државно правобранилаштво, као законски заступник Републике Србије, с обзиром да је предметна непокретност државна својина, Правобранилаштво града Београда и Правобранилаштво Градске општине Земун, као заступник Градске општине Земун, корисника предметне непокретности. С тога је <text:s text:c="2"/>тужени орган нашао да је првостепени орган сагласно изнетом, ожалбеним закључком правилно утврдио да <text:s text:c="2"/>тужиља није била странка у предметном поступку реституције, па није ни овлашћено лице <text:s/>које може поднети жалбу против делимичног решења Агенције за реституцију - Подручне јединице Београд од 01.08.2014. године. </text:span></text:p>
      <text:p text:style-name="P4"><text:span text:style-name="T14"><text:s text:c="18"/>Тужени орган је наводе жалбе тужиље којима је <text:s/>указала да има право да буде странка у предметном поступку реституције, јер је по праву представљања иза смрти своје мајке </text:span><text:span text:style-name="T23">Ђ.Ђ.</text:span><text:span text:style-name="T14">, наследница бившег власника пок., </text:span><text:span text:style-name="T23">Д.Д.</text:span><text:span text:style-name="T14">, с обзиром да је по правноснажном <text:s/>оставинском <text:s/>решењу Четвртог оштинског суда у Београду О. бр. 7956/86 од 30.03.1987. године, њена мајка супруга бившег власника </text:span><text:span text:style-name="T23">Д.Д.</text:span><text:span text:style-name="T14">, оглашена наследником, оценио као неосноване. Ово с тога што је тужени орган нашао да тужиља као ћерка покојне </text:span><text:span text:style-name="T23">Ђ.Ђ.</text:span><text:span text:style-name="T14">, супруге пок. оставиоца, те пасторка бившег власника не спада у круг законских наследника бившег власника, у смислу члана 8. Закона о наслеђивању </text:span><text:span text:style-name="T18">(''Службени гласник РС'' бр. </text:span><text:span text:style-name="T14">46/95 и 101/2003-УС РС), те сагласно томе тужиља не спада у круг лица која имају право на враћање имовине и обештећење, прописаних одредбама члана 5. став 1. тачка 1. Закона о враћању одузете имовине и обештећењу </text:span><text:span text:style-name="T18">(''Службени гласник РС'' бр. </text:span><text:span text:style-name="T14">72/2011, 108/2013 и 142/2014), па самим тим ни право да буде странка у предметном поступку реституције.</text:span></text:p>
      <text:p text:style-name="P13"><text:tab/><text:tab/>Код утврђеног чињеничног и правног стања ове управне ствари, правилно је, и <text:s/>по оцени Управног суда, одлучио тужени орган, када је у поступку, у коме није било повреде правила поступања од утицаја на другачије решење ове управне <text:soft-page-break/>ствари, одбио жалбу тужиље изјављену против првостепеног закључка, <text:s/>налазећи да је <text:s/>ожалбени закључак <text:s/>донет на основу правилно и потпуно утврђеног чињеничног стања и правилном применом матријалног права. Управни суд налази да су жалбени наводи којима је <text:s/>тужиља указала <text:s/>да је као <text:s/>законска наследница бившег власника покојног <text:span text:style-name="T23">Д.Д.</text:span>, имала право да буде странка у предметном поступку реституције, правилно оцењени <text:s/>као неосновани, са разлога датих <text:s/>у образложењу оспореног решења, које у свему као правилне и на закону засноване <text:s/>прихвата и овај суд.</text:p>
      <text:p text:style-name="P3"><text:span text:style-name="T21"><text:tab/></text:span><text:span text:style-name="T20"><text:tab/>Суд је ценио наводе тужбе, али налази да су неосновани и без утицаја на другачије одлучивање у овој управној ствари, јер решењем против кога је тужиља изјавила жалбу није одлучивано о захтеву тужиље, или о њеном праву или на закону заснованом интересу, нити је тужиљи у управном поступку <text:s/>који је претходио доношњу ожалбеног решења признато својство странке у смислу члана 39. Закона о општем управном поступку.</text:span></text:p>
      <text:p text:style-name="P3"><text:span text:style-name="T9"><text:tab/><text:tab/>Са изнетих разлога, налазећи да оспореним решењем није повређен закон на штету </text:span><text:span text:style-name="T10">тужи</text:span><text:span text:style-name="T7">ље</text:span><text:span text:style-name="T9">, Управни суд је, </text:span><text:span text:style-name="T10">одлучио као у </text:span><text:span text:style-name="T7">диспозитиву</text:span><text:span text:style-name="T10"> пресуде, на основу одредбе</text:span><text:span text:style-name="T9"> члана 40. став 2. Закона о управним споровима. </text:span></text:p>
      <text:p text:style-name="P3"/>
      <text:p text:style-name="P7">ПРЕСУЂЕНО У УПРАВНОМ СУДУ</text:p>
      <text:p text:style-name="P7">Дана <text:span text:style-name="T16">23.06.2017. године 14 У. 6672/</text:span><text:span text:style-name="T13">15</text:span></text:p>
      <text:p text:style-name="P12"><text:tab/></text:p>
      <text:p text:style-name="P8">Записничар <text:s text:c="73"/>Председник већа-судија</text:p>
      <text:p text:style-name="P3"><text:span text:style-name="T5">Тија Бошковић,</text:span><text:span text:style-name="T5">с.р.</text:span><text:span text:style-name="T5"> <text:s text:c="6"/></text:span><text:span text:style-name="T8"><text:tab/><text:tab/><text:tab/><text:tab/> <text:s text:c="14"/></text:span><text:span text:style-name="T6">Душица Маринковић,</text:span><text:span text:style-name="T6">с.р.</text:span></text:p>
      <text:p text:style-name="P5"/>
      <text:p text:style-name="P18"/>
      <text:p text:style-name="P14">За тачност отправка</text:p>
      <text:p text:style-name="P14">Управитељ писарнице</text:p>
      <text:p text:style-name="P21">Дејан Ђурић</text:p>
      <text:p text:style-name="P21"/>
      <text:p text:style-name="P22"><text:span text:style-name="Default_20_Paragraph_20_Font"><text:span text:style-name="T17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MT2" style:family="text">
      <style:text-properties style:use-window-font-color="true" style:font-name="Times New Roman" fo:font-size="12pt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0%"/>
    </style:style>
    <style:page-layout style:name="Mpm1">
      <style:page-layout-properties fo:page-width="21.001cm" fo:page-height="29.7cm" style:num-format="1" style:print-orientation="portrait" fo:margin-top="2.499cm" fo:margin-bottom="2.288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17"/><text:span text:style-name="MT1">14 У. 6672/</text:span><text:span text:style-name="MT2">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2H46M56S</meta:editing-duration>
    <meta:editing-cycles>16</meta:editing-cycles>
    <meta:generator>OpenOffice/4.1.1$Win32 OpenOffice.org_project/411m6$Build-9775</meta:generator>
    <dc:title>template upravni BGD</dc:title>
    <dc:date>2019-11-09T11:28:20.91</dc:date>
    <dc:creator>Mirela Kostadinović</dc:creator>
    <meta:document-statistic meta:table-count="0" meta:image-count="1" meta:object-count="0" meta:page-count="3" meta:paragraph-count="31" meta:word-count="1065" meta:character-count="74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