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bold"/>
    </style:style>
    <style:style style:name="P18" style:family="paragraph" style:parent-style-name="Standard">
      <style:paragraph-properties fo:line-height="100%" fo:text-align="justify" style:justify-single-word="false"/>
      <style:text-properties fo:language="zxx" fo:country="none"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1"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2" style:family="paragraph" style:parent-style-name="Standard">
      <style:paragraph-properties fo:line-height="100%" fo:text-align="center" style:justify-single-word="false" style:writing-mode="lr-tb">
        <style:tab-stops>
          <style:tab-stop style:position="6.249cm"/>
        </style:tab-stops>
      </style:paragraph-properties>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style:font-name="Times New Roman1" fo:language="zxx" fo:country="none" fo:font-weight="normal" style:font-weight-asian="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7</text:span><text:span text:style-name="T8"> </text:span><text:span text:style-name="T5">У. </text:span><text:span text:style-name="T2">1075/15</text:span><text:span text:style-name="T5"> <text:s text:c="2"/></text:span></text:p>
      <text:p text:style-name="P11"><text:span text:style-name="T5">Дана </text:span><text:span text:style-name="T2">28.04.2017.</text:span><text:span text:style-name="T5"> године</text:span></text:p>
      <text:p text:style-name="P7">Београд</text:p>
      <text:p text:style-name="P4"/>
      <text:p text:style-name="P4"/>
      <text:p text:style-name="P6">У ИМЕ НАРОДА</text:p>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оца “Š.” d.o.o. З. из З.,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47-356/2009 од 02.12.2014. године, у пореској правној ствари, у нејавној седници већа одржаној 28.04.2017. године, донео је </text:span><text:span text:style-name="T5"><text:s/></text:span></text:p>
      <text:p text:style-name="P4"/>
      <text:p text:style-name="P4"/>
      <text:p text:style-name="P6">П Р Е С У Д У</text:p>
      <text:p text:style-name="P8"/>
      <text:p text:style-name="P8"/>
      <text:p text:style-name="P9"><text:span text:style-name="T5"><text:tab/>Тужба </text:span><text:span text:style-name="T6">СЕ </text:span><text:span text:style-name="T3">УВАЖАВА, ПОНИШТАВА </text:span><text:span text:style-name="T4">решење Министарства финансија </text:span><text:span text:style-name="T4">Р</text:span><text:span text:style-name="T4">епублике Србије,</text:span><text:span text:style-name="T6"> </text:span><text:span text:style-name="T4">Пореске управе, Сектора за пореско правне послове и координацију, Регионалног одељења за другостепени поступак Нови Сад, број 47-356/2009 од 02.12.2014. године и предмет</text:span><text:span text:style-name="T3"> </text:span><text:span text:style-name="T3">ВРАЋА</text:span><text:span text:style-name="T4"> туженом органу на поновно одлучивање.</text:span></text:p>
      <text:p text:style-name="P16"/>
      <text:p text:style-name="P6">О б р а з л о ж е њ е</text:p>
      <text:p text:style-name="P3"/>
      <text:p text:style-name="P9"><text:span text:style-name="T7"><text:tab/></text:span><text:span text:style-name="T4">Оспореним решењем, донетим у извршењу пресуде Управног суда, Одељења у Новом Саду, </text:span><text:span text:style-name="T9">III</text:span><text:span text:style-name="T4">-27 У. 1005/11 од 16.07.2014. године, одбијена је жалба тужиоца изјављена против решења Министарства финансија Републике Србије, Пореске управе, Регионалног центра Нови Сад, Филијале Зрењанин, број 47-00392/2009-0242-010 од 05.08.2009. године, којим је у поступку теренске контроле, у циљу отклањања </text:span><text:span text:style-name="T4">неправилности</text:span><text:span text:style-name="T4">, правном претходнику тужиоца, као пореском обавезнику, утврђена обавеза и наложено да изврши уплату необрачунатих пореза на зараде у укупном износу од 7.533.070,10 динара, доприноса за обавезно социјално осигурање за здравство на терет радника у износу од 2.447.087,35 динара, доприноса на терет послодавца у износу од 2.447.087,35 динара, допиноса за незапосленост на терет радника у износу од 298.512,67 динара и доприноса за незапосленост на терет </text:span><text:soft-page-break/><text:span text:style-name="T4">послодавца у износу од 298.512,67 динара, за период август – децембар 2005. године, јануар – децембар 2006. године и јануар – 15. новембар 2007. године, са обрачунатом каматом до 30.06.2009. године и наложено да утврђене обавезе евидентира у пословним књигама.</text:span></text:p>
      <text:p text:style-name="P15"/>
      <text:p text:style-name="P9"><text:span text:style-name="T4"><text:tab/>Тужбом поднетом Управном суду 22.01.2015. године, тужилац оспорава законитост решења туженог органа. Наводи да је оспорено решење донето у извршењу пресуде Управног суда, Одељења у Новом Саду, </text:span><text:span text:style-name="T9">III</text:span><text:span text:style-name="T4">-27 У. 1005/11 од 16.07.2004. године, али да тужени орган у поновном поступку није испоштовао правна схватања изнета у наведеној пресуди, да је непотпуно и погрешно утврдио чињенично стање и да је погрешно применио материјално право. Истиче да тужени није санкционисао погрешно утврђену стварну надлежност првостепеног органа, јер се у случају стечаја <text:s/>примењују искључиво одредбе Закона <text:s/>о стечају, који је </text:span><text:span text:style-name="T9">lex specialis </text:span><text:span text:style-name="T4">у односу на друге законе и указује да према одредбама тада важећег Закона о стечају повериоци своја потраживања пријављују стечајном суду писмено, а сви порези и доприноси који су настали пре покретања стечајног поступка, сматрају се доспелим и не могу бити третирани као текућа обавеза. Сматра да је неприме</text:span><text:span text:style-name="T4">њивањем</text:span><text:span text:style-name="T4"> одредаба Закона о стечају, грубо нарушен принцип равноправности свих повериоца у стечајном поступку, те да првостепени орган није имао оправдан разлог за кашњење са пријавом потраживања у стечајном поступку, имајући у виду да су потраживања радника потврђена на рочишту одржаном 07.05.2008. године, а и сама Пореска управа је по другим основама била поверилац у стечајном поступку и уредно добијала све позиве за испитна рочишта . Истиче да је предузимао само техничке мере са циљем омогућавања преноса новца, са планом предвиђене исплате, а у име и за рачун предлагача. Указује да је порески орган у поновном поступку поново залоупотребио право, пропустио преклузивни рок за пријаву потраживања, па и шансу да о томе одлучи једино надлежни </text:span><text:span text:style-name="T4">с</text:span><text:span text:style-name="T4">течајни суд, чиме је повластио себе као повериоца. Предлаже да суд у спору пуне јурисдикције тужбу уважи, оспорено решење преиначи, жалбу уважи, првостепено решење поништи и обустави даљи поступак у овој управној ствари.</text:span></text:p>
      <text:p text:style-name="P15"/>
      <text:p text:style-name="P15"><text:tab/>У одговору на тужбу, тужени орган је остао у свему код разлога изнетих у образложењу оспореног решења и предложио да суд тужбу одбије као неосновану. </text:p>
      <text:p text:style-name="P15"/>
      <text:p text:style-name="P15"><text:tab/>Након разматрања списа предмета, навода тужбе и одговора на тужбу, Управни суд је оценио да је тужба основана.</text:p>
      <text:p text:style-name="P15"/>
      <text:p text:style-name="P9"><text:span text:style-name="T4"><text:tab/>Из списа предмета произлази да је тужиоцу решењем првостепеног органа <text:s/>утврђена обавеза и наложено да изврши уплату необрачунатих пореза на зараде у укупном износу од 7.533.070,10 динара, доприноса за обавезно социјално осигурање за здравство на терет радника у износу од 2.447.087,35 динара, допиноса на терет послодавца у износу од 2.447.087,35 динара, доприноса за незапосленост на терет радника у износу од 298.512,67 динара и доприноса за незапосленост на терет послодавца у износу од 298.517,67 динара, за период август – децембар 2005. године, јануар – децембар 2006. године и јануар – 15. новембар 2007. године, са обрачунатом каматом од 30.06.2009. године и наложено му да утврђене обавезе евидентира у пословним књигама. Тужени је решењем број 47-356/2009 од 25.03.2011. године одбио жалбу тужиоца изјављену против првостепеног решења. Ради поништаја наведеног </text:span><text:soft-page-break/><text:span text:style-name="T4">другостепеног решења, тужилац је поднео тужбу Управном суду, који је пресудом </text:span><text:span text:style-name="T9">III</text:span><text:span text:style-name="T4">-27 У. 1005/11 од 16.07.2004. године уважио тужбу, поништио наведено другостепено решење и предмет вратио туженом органу на поновно одлучивање, јер је оценио да је погрешан закључак туженог органа да је првостепени орган своју надлежност засновао у складу са законом. У пресуди је наведено да одредба члана 20. став 4. Закона о пореском поступку и пореској администрацији (“Службени гласник РС”, бр. 80/02... 53/10), упућује на примену закона којим се уређује стечај, а </text:span><text:span text:style-name="T4">да</text:span><text:span text:style-name="T4"> у смислу одредаба члана 88. и 89. Закона о стечају, стечајни повериоци своја потраживања према стечајном дужнику остварују само у стечајном поступку, будући да се у тренутку наступања правних последица отварања поступка стечаја прекидају сви управни и порески поступци, који за предмет имају утврђивање новчане обавезе стечајног дужника и не могу се наставити, уз прописану обавезу органа да поднесе пријаву потраживања у складу са тим </text:span><text:span text:style-name="T4">законом</text:span><text:span text:style-name="T4">. Суд је оценио да првостепени орган није навео материјални пропис на основу ког је био овлашћен да покрене и спроведе предметни поступак утврђивања пореске обавезе тужиоцу, у ситуацији када је над њим претходно отворен поступак стечаја, па како тужени није образложио зашто сматра да је правилан став првостепеног органа да пореску обавезу треба утврдити у конкретном случају и поред тога што одредба члана 20. став 4. Закона о пореском поступку и пореској администрацији упућује на примену закона којим се уређује стечај, суд је оценио да је оспорено решење донето уз повреду одредбе члана 199. став 2., у вези са чланом 235. став 1. Закона о општем управном поступку (“Службени лист СРЈ”, бр. 33/97 и 31/01, “Службени гласник РС”, 30/10), будући да стање у списима предмета и разлози дати у образложењу тог решења не упућују на закључак какав је дат у диспозитиву. Поред тога, суд је нашао да је тужени учинио и повреду правила поступка из члана 235. став 2. Закона о општем управном поступку, јер није оценио наводе жалбе изјављене против првостепеног решења. Суд је навео да из списа произлази да је првостепени орган поднео накнадну пријаву потраживања стечајном већу Трговинског суда у Зрењанину, заведену под бројем 321-476-3084/2009-11 дана 27.08.2009. године, што тужени није узео у обзир, нити је образложио зашто сматра да та пријава није релевантна за одлучивање у овој управној ствари, већ је погрешно констатовао да пријава није поднета, нити је ценио наводе тужиоца из допуне жалбе од 20.10.2010. године, којим је указано да се поводом исте правне ствари води поступак пред Привредним судом у Зрењанину. Тужени орган је оспореним ршењем од 02.12.2014. године, донетим у извршењу пресуде Управног суда, Одељења у Новом Саду, </text:span><text:span text:style-name="T9">II</text:span><text:span text:style-name="T4">I</text:span><text:span text:style-name="T4">-27 У. 1005/11 од 16.07.2004. године, поново одбио жалбу тужиоца, налазећи да је првостепено решење правилно и на закону засновано.</text:span></text:p>
      <text:p text:style-name="P15"/>
      <text:p text:style-name="P9"><text:span text:style-name="T4"><text:tab/>По оцени Управног суда, основано тужилац оспорава законитост решења туженог органа. Ово стога, што тужени у поновном поступку одлучивања по жалби, није поступио по налогу из пресуде Управног суда, Одељења у Новом Саду, </text:span><text:span text:style-name="T9">II</text:span><text:span text:style-name="T4">I-27 У. 1005/11 од 16.07.2004. године, у чијем извршењу је донео оспорено решење, чиме је учинио битну повреду правила поступка из члана 69. став 2. Закона о управним споровима (“Службени гласник РС”, бр. 111/09), којом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везан правним схватањем суда, као и примедбама суда у погледу поступка. Тужени није имао у виду примену </text:span><text:soft-page-break/><text:span text:style-name="T4">одредаба Закона о стечају (“Службени гласник РС”, бр. 104/09...71/12) које је суд цитирао у наведеној пресуди (члан 88., 89. 111. став 1.167. став 1.) </text:span><text:span text:style-name="T4">и на њих упутио</text:span><text:span text:style-name="T4">, већ се поново </text:span><text:span text:style-name="T4">позвао</text:span><text:span text:style-name="T4"> на одредбу члана 110. став 1. Закона о раду и члан 51. Закона о доприносима за обавезно социјално осигурање, нити је дао правно ваљане разлоге за оцену жалбених навода зашто Пореска управа није пријавила потраживање у поступку стечаја.</text:span></text:p>
      <text:p text:style-name="P15"/>
      <text:p text:style-name="P9"><text:span text:style-name="T4"><text:tab/></text:span><text:span text:style-name="T10">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 </text:span></text:p>
      <text:p text:style-name="P17"/>
      <text:p text:style-name="P17"><text:tab/>Суд је нашао да у конкретном случају нису испуњени услови из члана 43. став 1. Закона о управним споровима за одлучивање у спору пуне јурисдикције, јер природа ствари то не дозвољава и утврђено чињенично стање не пружа поуздан основ за то.</text:p>
      <text:p text:style-name="P18"/>
      <text:p text:style-name="P15"><text:tab/>На основу изнетих разлога, цен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с тим што је надлежни орган везан правним схватањем и примедбама суда у погледу поступка, а према одредби члана 69. став 2. Закона.</text:p>
      <text:p text:style-name="P14"/>
      <text:p text:style-name="P6">ПРЕСУЂЕНО У УПРАВНОМ СУДУ</text:p>
      <text:p text:style-name="P10"><text:span text:style-name="T5">Дана </text:span><text:span text:style-name="T2">28.04.2017.</text:span><text:span text:style-name="T5"> године, </text:span><text:span text:style-name="T8">III</text:span><text:span text:style-name="T5">-</text:span><text:span text:style-name="T2">7</text:span><text:span text:style-name="T8"> </text:span><text:span text:style-name="T5">У.</text:span><text:span text:style-name="T2"> </text:span><text:span text:style-name="T2">1075/15</text:span></text:p>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7"/>Гордана Сукновић Бојаџија,<text:span text:style-name="T2">с.р.</text:span></text:p>
      <text:p text:style-name="P21"/>
      <text:p text:style-name="P21"/>
      <text:p text:style-name="P19">За тачност отправка</text:p>
      <text:p text:style-name="P19">Управитељ писарнице</text:p>
      <text:p text:style-name="P19">Дејан Ђурић</text:p>
      <text:p text:style-name="P21">ЦРП</text:p>
      <text:p text:style-name="P12"/>
      <text:p text:style-name="P12"/>
      <text:p text:style-name="P12"/>
      <text:p text:style-name="P12"/>
      <text:p text:style-name="P12"/>
      <text:p text:style-name="P13"/>
      <text:p text:style-name="P13"/>
      <text:p text:style-name="P13"/>
      <text:p text:style-name="P22"><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text:span><text:span text:style-name="MT2"> </text:span><text:span text:style-name="MT2">107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4T16:26:58.87</dc:date>
    <meta:editing-duration>PT18H22M35S</meta:editing-duration>
    <meta:editing-cycles>299</meta:editing-cycles>
    <meta:generator>OpenOffice/4.1.1$Win32 OpenOffice.org_project/411m6$Build-9775</meta:generator>
    <meta:print-date>2016-11-28T12:47:34.01</meta:print-date>
    <dc:creator>Milka Babić</dc:creator>
    <meta:printed-by>Korisnik Korisnik</meta:printed-by>
    <meta:document-statistic meta:table-count="0" meta:image-count="1" meta:object-count="0" meta:page-count="4" meta:paragraph-count="32" meta:word-count="1575" meta:character-count="10338"/>
  </office:meta>
</office:document-meta>
</file>