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font-weight-complex="bold"/>
    </style:style>
    <style:style style:name="P22" style:family="paragraph" style:parent-style-name="Standard">
      <style:paragraph-properties fo:line-height="100%"/>
      <style:text-properties fo:language="sr" fo:country="YU" fo:font-weight="bold" style:font-weight-asian="bold"/>
    </style:style>
    <style:style style:name="P23"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style style:name="P24"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5"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6" style:family="paragraph" style:parent-style-name="Zaglavlje_20_stranice">
      <style:paragraph-properties fo:text-align="center" style:justify-single-word="false"/>
    </style:style>
    <style:style style:name="P27"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master-page-name="First_20_Page">
      <style:paragraph-properties fo:line-height="100%" style:page-number="auto"/>
      <style:text-properties fo:font-size="12pt" fo:language="zxx" fo:country="none" style:text-underline-style="none" fo:font-weight="bold" style:font-size-asian="12pt" style:font-weight-asian="bold" style:font-size-complex="12pt"/>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style:use-window-font-color="true"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99%"/>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font-weight="bold" style:font-weight-asian="bold" style:font-weight-complex="bold"/>
    </style:style>
    <style:style style:name="T9" style:family="text">
      <style:text-properties style:font-name="Times New Roman" fo:language="zxx" fo:country="none"/>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language="zxx" fo:country="none" style:text-underline-style="none" fo:font-weight="normal" style:font-weight-asian="normal" style:font-weight-complex="normal"/>
    </style:style>
    <style:style style:name="T12" style:family="text">
      <style:text-properties style:font-name="Times New Roman" fo:language="zxx" fo:country="none" style:font-weight-complex="bold"/>
    </style:style>
    <style:style style:name="T1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4"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17" style:family="text">
      <style:text-properties style:font-name="Times New Roman" fo:language="none" fo:country="none"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language="en" fo:country="US" fo:font-weight="bold" style:font-weight-asian="bold" style:font-weight-complex="bold"/>
    </style:style>
    <style:style style:name="T20" style:family="text">
      <style:text-properties style:text-underline-style="none"/>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11cm" svg:y="0cm" svg:width="2.388cm" svg:height="3.498cm" draw:z-index="0"><draw:image xlink:href="Pictures/20000008000025BE000037D1656C127C.svm" xlink:type="simple" xlink:show="embed" xlink:actuate="onLoad"/></draw:frame></text:p>
      <text:p text:style-name="P5">РЕПУБЛИКА СРБИЈА</text:p>
      <text:p text:style-name="P13"><text:span text:style-name="T4">УПРАВНИ</text:span><text:span text:style-name="T7"> СУД</text:span></text:p>
      <text:p text:style-name="P16">4 У.5991/15</text:p>
      <text:p text:style-name="P16">16.06.2017. године</text:p>
      <text:p text:style-name="P15">Б <text:span text:style-name="T3">e </text:span><text:span text:style-name="T3">о г р а д</text:span></text:p>
      <text:p text:style-name="P22"/>
      <text:p text:style-name="P11">У ИМЕ НАРОДА</text:p>
      <text:p text:style-name="P6"/>
      <text:p text:style-name="P7"><text:tab/><text:tab/><text:span text:style-name="T18">Управни суд, у већу састављеном од судија: </text:span><text:span text:style-name="T6">Душанке Марјановић,</text:span><text:span text:style-name="T18"> председника већа, </text:span><text:span text:style-name="T6">Весне Лазаревић и Гордане Богдановић</text:span><text:span text:style-name="T18">, чланова већа, са судским </text:span><text:span text:style-name="T6">савет</text:span><text:span text:style-name="T18">ником Горданом Војновић, </text:span><text:span text:style-name="T6">као </text:span><text:span text:style-name="T18">записничарем, одлучујући у управном спору</text:span><text:span text:style-name="T6"> по</text:span><text:span text:style-name="T18"> тужби </text:span><text:span text:style-name="T6">тужиоца</text:span><text:span text:style-name="T18"> </text:span><text:span text:style-name="T17">А.А.</text:span><text:span text:style-name="T10"> Из </text:span><text:span text:style-name="T11"><text:s/>..., ..., чији су пуномоћници Јасмина Селаковић Папић, Андерј Мандић и Марко Макевић, сви из Београда, ул. Пожешака бр. 41/I, </text:span><text:span text:style-name="T10">поднетој против туженог </text:span><text:span text:style-name="T11">Министарства финансија Републике Србије, Сектора за имовинско-правне послове, Београд, ул. Кнеза Милоша бр. 20, </text:span><text:span text:style-name="T10">ради поништаја решења туженог, број: </text:span><text:span text:style-name="T11">46-00-00751/2014-13 од 30.12.2014.</text:span><text:span text:style-name="T10"> године, уз учешће заинтересованог лица <text:s/>Републике Србије, чији је законски заступник Државно првобранилаштво Републике Србије, Београд, ул. Немањина бр. 26</text:span><text:span text:style-name="T12">,</text:span><text:span text:style-name="T10"> у предмету враћања имовине, након усмене јавне расправе, одржане дана 16.06.2017. године, у нејавној седници већа одржаној дана 16.06.2017. године, донео је </text:span><text:span text:style-name="T18"><text:s/></text:span></text:p>
      <text:p text:style-name="P8"/>
      <text:p text:style-name="P21">П Р Е С У Д У</text:p>
      <text:p text:style-name="P9"/>
      <text:p text:style-name="P8"><text:tab/><text:tab/><text:span text:style-name="T19"> </text:span><text:span text:style-name="T5">I <text:s text:c="2"/></text:span><text:span text:style-name="T3">Тужба</text:span> <text:span text:style-name="T8">СЕ </text:span><text:span text:style-name="T5">ОДБИЈА.</text:span><text:span text:style-name="T5"><text:tab/></text:span></text:p>
      <text:p text:style-name="P10"/>
      <text:p text:style-name="P8"><text:span text:style-name="T5"><text:tab/><text:tab/>II</text:span><text:span text:style-name="T3"> </text:span><text:span text:style-name="T5">ОДБИЈА СЕ</text:span><text:span text:style-name="T3"> захтев </text:span><text:span text:style-name="T3">тужиоца</text:span><text:span text:style-name="T3"> за накнаду трошкова управног спора.</text:span></text:p>
      <text:p text:style-name="P12"/>
      <text:p text:style-name="P8"><text:span text:style-name="T3"><text:tab/> <text:s text:c="6"/></text:span><text:span text:style-name="T5">III <text:s/>ОБАВЕЗУЈЕ СЕ</text:span><text:span text:style-name="T3"> тужилац </text:span><text:span text:style-name="T21">А.А.</text:span><text:span text:style-name="T3"> Из ..., ул. ..., да заинтересованом лицу Републици Србији накнади трошкове управног спора у износу од 16.500,00 динара, у року од 15 дана од дана пријема ове пресуде.</text:span></text:p>
      <text:p text:style-name="P12"/>
      <text:p text:style-name="P9">О б р а з л о ж е њ е</text:p>
      <text:p text:style-name="P9"/>
      <text:p text:style-name="P28"><text:tab/><text:tab/>Оспореним решењем одбијена је, као неоснована, жалба тужиоца <text:span text:style-name="T21">А.А.</text:span> Из ..., изјављена против решења Агенције за реституцију, Подручне јединице Београд број:46-007972/2012 од 18.08.2014. године. Решењем од 18.08.2014. године, одбијен је у целости као неоснован захтев <text:span text:style-name="T21">А.А.</text:span>, <text:span text:style-name="T21">Б.Б.</text:span>, <text:span text:style-name="T21">В.В.</text:span>, <text:span text:style-name="T21">Г.Г.</text:span> и <text:span text:style-name="T21">Д.Д.</text:span>, свих из ..., поднет дана 24.09.2012. године, заведен под бројем 46-.../2012 за враћање одузете имовине, односно обештећење и то градског грађевинског земљишта које се налази у ..., ГО ..., катастарска парцела <text:s/><text:span text:style-name="T20"><text:s/>бр. ... и ... <text:s/>КО <text:s/>..., (старог премера), односно ... и ... КО ... (новог </text:span><text:soft-page-break/><text:span text:style-name="T20">премера), одузете површине од 3403 м2.</text:span></text:p>
      <text:p text:style-name="P27"/>
      <text:p text:style-name="P14"><text:span text:style-name="T13"><text:tab/><text:tab/>Тужбом поднетом Управном суду дана 16.04.2015. године, преко пуномоћника, тужилац је оспорио законитост решења туженог органа из свих законом прописаних разлога наводећи <text:s/>да из решења Општинске комисије за расправљање самовласних заузећа у друштвевној својини при НОО Чукарица 03 број 22.017/1-61 од 24.05.1962. године, произлази да је правни претходник тужиоца </text:span><text:span text:style-name="T16">Ђ.Ђ.</text:span><text:span text:style-name="T13">, по самом закону сматран за власника земљишта пошто је пре 28.08.1945. године био у поседу предметног земљишта, јер да није, не би му био признат статус корисника применом Закона о национализацији најамних зграда и грађевинског земљишта <text:s/>“Службени лист ФНРЈ” бр. 52/58), који је у међувремену ступио на снагу и који је прописивао да је све градско грађевинско земљиште у друштвеној својини. Истакао је да сматра да су првостепени и тужени орган погрешно закључили да је правни претходник тужиоца решењем од 24.05.1962. године, добио само право бесправног коришћења земљишта у друштвеној својини и да у моменту ступања на снагу Закона <text:s/>о национализацији најамних зграда и грађевинског земљиша није био власник, иако <text:s/>из решења из 1962. године <text:s/>јасно произлази да </text:span><text:span text:style-name="T16">Ђ.Ђ.</text:span><text:span text:style-name="T13"> није тим решењем постао корисник земљишта, него још 1926.године, до 1945. године је испунио све законске услове за стицање права својине по послератним прописима, а до 1945.године, је свакако <text:s text:c="2"/>одржајем стекао право својине на предметном земљишту и по предратним прописима. Указао је да је правно схватање туженог противречно само себи јер да Република Србија још 1962. године <text:s/>правног претходника тужиоца није сматрала за власника земљишта, свакако не би доносила решење из 1962. године, односно да није на предметно земљиште применила Закон о национализацији најамних зграда и грађевинског земљишта, правни претходник тужиоца би био власник.</text:span><text:span text:style-name="T14"> </text:span><text:span text:style-name="T13">Из ових и других разлога изнетих у тужби, <text:s/>предложио је да суд <text:s/>тужбу уважи и оспорено решење поништи а туженог обавеже да тужиоцу накнади трошкове управног спора у износу од 16.500,00 динара за састав тужбе и за трошкове судских такси по ТТ, по одмерењу суда. </text:span><text:span text:style-name="T15">У својој речи на усменој јавној расправи пуномоћник тужиоца, адв. Јасмина Селаковић Папић, је у свему остала при наводима из тужбе и постављеном тужбеном захтеву истичући да су првостепени и тужени орган пошли од погрешне претпоставке о статусу правног претходника тужиоца. Указала је да је правни претходник тужиоца имао статус власника по основу Закона о расправљању имовинских односа насталих самовласним заузећем <text:s/>земљишта у друштвеној својини, те да је постојао правни основ за враћање одузетог земљишта тужиоцу сагласно Закону о враћању одузете имовине и обештећењу, <text:s/>као и да су акти управе из 1962. и 1970. године супротни закону. Поред захтева за трошкова опредељеног у тужби истакла је и захтев за трошкове заступања тужиоца на јавној расправи у износу од 18.000,00 динара.</text:span></text:p>
      <text:p text:style-name="P19"><text:s/></text:p>
      <text:p text:style-name="P20"><text:s text:c="3"/><text:tab/><text:tab/>Тужени орган <text:s/>је у одговору на тужбу <text:s/>у свему остао при разлозима изнетим у образложењу оспореног решења са предлогом да суд тужбу <text:s/>као неосновану одбије.</text:p>
      <text:p text:style-name="P20"/>
      <text:p text:style-name="P20"><text:tab/> <text:s/><text:tab/>Заинтересовано лице <text:s/>Република Србија <text:span text:style-name="T3">је у одговору </text:span>на тужбу <text:span text:style-name="T3">оспорило наводе тужбе у целости прихватајући у свему разлоге и наводе изнете у образложењу </text:span><text:soft-page-break/><text:span text:style-name="T3">решења т</text:span><text:span text:style-name="T3">уженог органа</text:span>. <text:span text:style-name="T3">Истакло је да је у другостепеном поступку у свему поступано по правилима поступка, да је чињенино стање у потпуности правилно утврђено, те да је из утврђених чињеница изведен правилан закључак у погледу чињеничног стања, да је правилно примењен закон, те да је оспорено решење законито. Предложило је да суд тужбу одбаци, односно одбије, а тужиоца обавеже да заинтересованом лицу накнади трошкове управног спора по АТ у износу од 16.500,00 динара за састав одговора на тужбу.</text:span></text:p>
      <text:p text:style-name="P20"/>
      <text:p text:style-name="P20"><text:tab/><text:tab/><text:span text:style-name="T3">По разматрању навода тужбе, одговора на тужбу, свих списа ове управне ствари и речи пуномоћника тужиоца изнетих на јавној расправи, испитујући оспорени управни акт у смислу одредбе члана 41. Закона о управним споровима, након усмене јавне расправе одржане у смислу одредби члана 2., члана 33. став 1., члана 34. став 2. и члана 38. Закона о управним споровима, Управни суд је нашао да тужба није основана.</text:span></text:p>
      <text:p text:style-name="P20"/>
      <text:p text:style-name="P20"><text:span text:style-name="T3"><text:tab/><text:tab/>Према стању у списима и разлозима образложења оспореног решења </text:span><text:span text:style-name="T21">А.А.</text:span><text:span text:style-name="T3">, </text:span><text:span text:style-name="T21">Б.Б.</text:span><text:span text:style-name="T3">, </text:span><text:span text:style-name="T21">В.В.</text:span><text:span text:style-name="T3">, </text:span><text:span text:style-name="T21">Г.Г.</text:span><text:span text:style-name="T3"> и </text:span><text:span text:style-name="T21">Д.Д.</text:span><text:span text:style-name="T3">, сви из ..., су дана 24.09.2012. године, Агенцији за реституцију, Републике Србије, поднели захтев за враћање одузете имовине и обештећење који је заведен под бројем 46-.../2012, са јединственим власничким бројем ВЛ 007692, као законски наследници бившег власника </text:span><text:span text:style-name="T21">Ђ.Ђ.</text:span><text:span text:style-name="T3">. У захтеву су навели да је грађевинско земљиште у ..., ГО ..., кат. парц. <text:s/>бр.... и ... КО ... (старог премера), односно ... и ... КО ... ( новог премера), у <text:s/>површини од 3403 м2, <text:s/>одузето на основу решења СО Чукарица <text:s/>04/4 број <text:s/>.../1-69 од ....1970. године, бившем власнику </text:span><text:span text:style-name="T21">Ђ.Ђ.</text:span><text:span text:style-name="T3">, те да се ради о земљишту које је сада грађевинско изграђено земљиште. Поступајући по захтеву првостепени орган је увидом у решење Општинске комисије за расправљање самовласних заузећа земљишта у друштвеној својини при НОО Чукарица 03 број .../1-61 од ....1962. године, утврдио да је тим решењем признато </text:span><text:span text:style-name="T21">Ђ.Ђ.</text:span><text:span text:style-name="T3"> Из ... право на бесплатно коришћење земљишта у друштвеној својини од 3403 м2, на кат. парцели бр. ... новог премера, која одговара делу кп.... старог премера <text:s/>уписаној у ЗКУЛ бр. ... КО ..., само за време док се земљиште не изузме из поседа садашњег корисника <text:s/>по Закону о национализацији најамних зграда и грађевинског земљишта за одређену намену и сврху. Решењем СО Чукарица 04/4 број .../1-69 од ....1970. године <text:s/>земљиште је изузето из поседа корисника </text:span><text:span text:style-name="T21">Ђ.Ђ.</text:span><text:span text:style-name="T3"> без накнаде, за потребе општине Чукарица, ради изградње и уређења земљишта и то кат. парцела бр. ... старог премера идентична кат. пац. Број ... новог премера КО ... у површини <text:s/>од 3403 м2, као општенародна имовина, корисника </text:span><text:span text:style-name="T21">Ђ.Ђ.</text:span><text:span text:style-name="T3">. Против тог решења ( донетог у поновном поступку, а након што је претходно решење СО Чукарица 05/3 број: .../1-67 од ....1968 године, поништено из процесних разлога пресудом <text:s/>Врховног суда Србије У.бр.9247/68 од 03.04.1969. године), тужиоци су поднели тужбу која је одбијена <text:s/>пресудом Врховног суда Србије У.бр.12215/70 од 19.10.1972. године из чијег образложења произлази да је првостепени орган несумњиво утврдио да правни претходник тужилаца Ђ.Ђ. није био власник, већ само корисник 3403 м2, кат. парцеле број ... новог премера КО ... и то по основу самовласног заузећа, <text:s/>које му је дато на обрађивање док исто не буде потребно општини, са чиме у вези је надаље утврдио и да Ђ.Ђ. није могао да оствари своје право из члана 40. Закона о национализацији најамних зграда и грађевинског земљишта, пошто на дан доношења поменутог закона 1958. године није био власник наведеног </text:span><text:soft-page-break/><text:span text:style-name="T3">земљишта тако да је правилно првостепени орган тачком 2 диспозитива такође правилно одбио <text:s/>и захтев Ђ.Ђ. да му се означено земљиште додели ради изградње <text:s/>породичне стамбене зграде. Полазећи <text:s/>од <text:s/>наведене пресуде Врховног суда Србије У.бр.12215/70 од 19.10.1972. године, те разматрајући сву осталу документацију која се налази у списима, Агенција за реституцију РС је закључила да Ђ.Ђ. кога су <text:s/>подносиоци захтева означили као бившег власника, имовина заправо уопште није одузета јер предметно земљиште није било у приватној, већ у друштвеној својини, пошто је Ђ.Ђ. добио само право бесплатног коришћења земљишта у друштвеној својини. Чињеница да је Општинска комисија за расправљање самовласних заузећа земљишта у друштвеној својини при НОО Чукарица у свом решењу од 24.05.1962. године навела да је заузеће спорне парцеле извршено пре 28.08.1945. године, односно да је бивша општина Жарковачка, 1926. године разделила општинско земљиште дајући сваком пунолетном грађанину по једну деоницу на коришћење, када је и </text:span><text:span text:style-name="T21">Ђ.Ђ.</text:span><text:span text:style-name="T3"> добио на коришћење предметну парцелу, те да су пре 1941. године биле обављене све формалности да се свим корисницима од надлежних органа призна право својине на додељеним парцелама што се због избијања рата није догодило, је без утицаја на статус пок. Ђ.Ђ. који је остао само корисник земљишта у друштвеној својини јер је испуњавао услове предвиђене наведеним Законом о расправљању имовинских односа насталим самовласним заузећем земљишта у друштвеној својини. Пошто <text:s/>земљиште које је Ђ.Ђ. користио није ни могло бити национализовано, а нити одузето применом било ког другог прописа из члана 2. Закона о враћању одузете имовине и обештећењу којим су таксативно наведени прописи на основу којих је одузимана имовина власницима након 09.03.1945. године, који прописи са аспекта реституције представљају основ за остваривање права на враћање имовине, односно обештећење, првостепени орган <text:s/>је захтев подносилаца одбио. Против овог решења жалбу је изјавио </text:span><text:span text:style-name="T21">А.А.</text:span><text:span text:style-name="T3">, а одлучујући о изјављеној жалби тужени орган је нашао да је првостепени орган правилно утврдио, на основу свих доказа у списима предмета, да Ђ.Ђ. није био власник, већ корисник катастарске парцеле бр. ... КО ... у моменту ступања на снагу Закона о национализацији најамних зграда и грађевинског земљишта, с обзиром да му је право бесплатног коришћења земљишта у друштвеној својини решењем 03 број .../1-61 од ....1062 године, дато <text:s/>за време док му не буде изузето из поседа по Закону о национализацији најамних зграда и грађевинског земљишта за одређену сврху и намену, а што се затим десило доношењем решења <text:s/>СО Чукарица 04/4 број .../1-69 од ....1970. године, ради изградње и уређења земљишта поводом ког решења су тужиоци водили управни спор у коме је донета пресуда Врховног суда Србије <text:s/>број У.12215/70 од 19.10.1972. године, којом је њихова тужба одбијена. Стога <text:s/>је оценио <text:s/>неоснованим жалбене наводе да би правни претходник жалиоца Ђ.Ђ. био власник предметног земљишта да није примењен Закон о национализацији, те да Ђ.Ђ. није решењем из 1962. године добио право коришћења на предметном земљишту већ је исто право стекао још 1926. године, до 1945. године је испунио све законске услове за стицање права својине по послератним прописима а свакако је до 1945. године и по самом закону одржајем стекао право својине на предметном земљишту и по предратним прописима, <text:s/>налазећи да <text:s/>према одредби члана 1. Закона о враћању одузете имовине и обештећењу, није довољно да је некоме одузета имовина применом прописа о <text:s/>аграрној реформи, национализацији, секвестрацији, као и применом других прописа, већ је неопходно да је то учињено на основу одређеног, по </text:span><text:soft-page-break/><text:span text:style-name="T3">правилу појединачног акта о подржављењу донетог применом неког од прописа таксативно наведених у члану 2. став 1. истог закона, као и да се сагласно члану 5. став 1. тачка 1. наведеног закона право на враћање имовине или обештећење признаје домаћем физичком лицу које је бивши власник одузете имовине, односно његовим законским наследницима. Будући да је првостепени орган несумњиво утврдио да одузета имовина није била у приватној својини Ђ.Ђ., него у друштвеној својини, да ју је користио до изузимања из поседа за потребе општине, из чега следи да предметно земљиште није ни могло бити национализовано, нити је одузето применом било ког другог прописа из члана 2. Закона о враћању одузете имовине и обештећењу. Тужени је оценивши и остале наводе жалбе неоснованим, применом одредбе члана 230. Закона о општем управном поступку донео одлуку као у диспозитиву оспореног решења.</text:span></text:p>
      <text:p text:style-name="P20"/>
      <text:p text:style-name="P20"><text:tab/><text:tab/>Одредбом члана 2. Закона о враћању одузете имовине и обештећењу (“Службени гласник РС”, бр. 72/11 и 108/13) је прописано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члана закона. </text:p>
      <text:p text:style-name="P20"/>
      <text:p text:style-name="P20"><text:tab/><text:tab/>Одредбом члана 3. став 1. тачка 1) истог закона је прописано да се под “имовином” подразумевају одузете покретне и непокретне ствари, као и одузета предузећа, а тачком 2. да се под “подржављеном имовином” подразумева имовина која је на основу прописа из члана 2. овог закона одузета и пренесена у општенародну, државну, друштвену или задружну својину, а под појмом “право на враћање имовине или обештећење” сагласно тачки 6. истог става наведеног члана закона је прописано да се подразумева право које надлежни орган, у складу са овим законом, утврђује подносиоцу захтева. Тачком 10) става 1. наведеног члана закона је прописано да се под појмом “бивши власник” подразумева физичко или правно лице које је било власник одузете имовине у моменту подржављења. </text:p>
      <text:p text:style-name="P20"/>
      <text:p text:style-name="P20"><text:span text:style-name="T3"><text:tab/><text:tab/>Одредбом члана 5. став 1. тачка 1) Закона о враћању одузете имовине или обештећењу је прописано да право на враћање имовине или обештећење има домаће физичко лице које је бивши власник одузете имовине, а у случају његове смрти или </text:span><text:span text:style-name="T3">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text:p>
      <text:p text:style-name="P20"/>
      <text:p text:style-name="P20"><text:tab/><text:tab/>Код оваквог чињеничног и правног <text:span text:style-name="T3">стања</text:span> ствари, правилно је, по оцени Управног суда, поступ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дајући за своју одлуку јасне, аргументоване и правилне разлоге које у свему прихвата и овај суд. Ово стога што је у поступку по захтеву тужиоца несумњиво утврђено да власник предметне непокретности на коју је био управљен захтев тужиоца и осталих подносилаца за враћање одузете имовине и обештећење, у време подржављења имовине, није био отац тужиоца, због чега тужилац не спада у круг лица која имају право на враћање имовине и обештећење прописано одредбама члана 5. став 1. тачка 1) Закона о враћању одузете имовине и обештећењу. </text:p>
      <text:p text:style-name="P20"/>
      <text:p text:style-name="P20"><text:soft-page-break/><text:span text:style-name="T3"><text:tab/><text:tab/>Суд је ценио наводе тужбе, те речи пуномоћника тужиоца изнетих на јавној расправи, али је нашао да се ради о поновљеним наводима жалбе о којима се првилно, сагласно одредби члана 235. Закона о општем управном поступку (“Службени лист СРЈ”, бр. 33/97 и 31/01 и “Службени гласник РС”, бр. 30/10) изјаснио тужени орган. Посебно је суд ценио наводе тужбе да је Врховни суд Србије у пресуди У.9247/68 од 03.04.1969. године заузео правни став да је земљиште које је предмет захтева за враћање национализовано од правног претходника тужиоца, на који начин је правном претходнику тужиоца признато право својине на означеном земљишту, али је нашао да ови наводи нису основани, са разлога што такав став Врховног суда Србије не произлази из пресуде У.бр.9247/68 од 03.04.1969. године која се налази у списима предмета, а осим тога овом тужбом је из процесних разлога поништено решење Скупштине општине Чукарица у Београду 05/03 број: .../1-67 од ....1968. године у делу који се односи на тужиоца, са чиме у вези је надаље, у поновном поступку донето ново решење истог органа 04/4 број .../1-69 од ....1970. године којим је оцу тужиоца без накнаде одузето земљиште у друштвеној својини за потребе општине Чукарица ради изградње и уређења земљишта. Против тог решења тужиолац је поднео тужбу која је одбијена пресудом Врховног суда Србије У.бр.12215/70 од 19.10.1972. године (која се такође налази у списима предмета), а према којој пресуди је оспорено решење, донето у извршењу пресуде Врховног суда Србије У.бр.9247/68 од 03.04.1969. године правилно и законито, јер је у поновном поступку несумњиво утврђено да Ђ.Ђ. није био власник, већ само корисник катастарске парцеле бр. ... старог премера, која је идентична катастарској парцели бр. ... новог премера у површини од 3403м2, које му је дато на обрађивање док исто не буде потребно општини. Посебно је суд ценио наводе пуномоћника тужиоца са јавне расправе којима оспорава законитост решења из 1962. и 1970. године, али је нашао да ови наводи не могу допринети доношењу другачије одлуке у овој управној ствари, с обзиром да је предмет овог управног спора у складу са одредбом члана 3. Закона о управним споровима (“Службени гласник РС”, бр. 111/09) оцена законитости решења туженог органа број 46-00-00751/2014-13 од 30.12.2014. године, а не оцена законитости решења о изузимању земљишта из поседа корисника без накнаде СО Чукарица 04/4 број .../1-69 од ...1970. године, односно решења Општинске комисије за расправљање самовласних заузећа земљишта у друштвеној својини при НОО Чукарица 03 број .../1-61 од ....1962. године.</text:span></text:p>
      <text:p text:style-name="P20"/>
      <text:p text:style-name="P20"><text:tab/><text:tab/>Приликом одлучивања суд је имао у виду и остале наводе тужбе, али је код напред изнетог, нашао да не могу допринети доношењу другачије одлуке у овој управној ствари, с обзиром на утврђено чињенично стање на које је правилно примењено материјално право.</text:p>
      <text:p text:style-name="P19"/>
      <text:p text:style-name="P8"><text:span text:style-name="T9"><text:tab/><text:tab/>Следом изложеног, након закључене усмене јавне расправе, у смислу одредбе члана 46. став 2. Закона о управним споровима <text:s/>(''Службени гласник РС'', бр. 111/09), налазећи да оспореним решењем није повређен закон на штету </text:span><text:span text:style-name="T9">тужиоца</text:span><text:span text:style-name="T9">, Управни суд је применом одредби члана 40. став 2. и члана 41. став 1. Закона о управним споровима, донео одлуку као у ставу I диспозитива ове пресуде. </text:span></text:p>
      <text:p text:style-name="P19"/>
      <text:p text:style-name="P19"><text:tab/><text:tab/>Одлуку као у ставу II диспозитива пресуде, суд је донео применом <text:soft-page-break/>одредби чл. 66. и 67. Закона о управним споровима, у вези са чл. 150, <text:span text:style-name="T3">153.</text:span> и <text:span text:style-name="T3">154</text:span>. Закона о парничном поступку (''Службени гласник РС'', бр. 72/11), на чију сходну примену <text:span text:style-name="T3">упућује</text:span> одредба члана 74. Закона о управним споровима, <text:span text:style-name="T3">с обзиром да тужилац, који је трошкове тражио, у овом спору није успео, због чега му право </text:span>на накнаду трошкова не припада. </text:p>
      <text:p text:style-name="P19"><text:tab/><text:tab/><text:span text:style-name="T3">Одлучујући о захтеву заинтересованог лица Републике Србије за накнаду трошкова управног спора, сагласно наведеним одредбама чл. 6</text:span>6. и 67. Закона о управним споровима (''Службени гласник РС'', бр. 72/11), <text:span text:style-name="T3">Управи суд је применом одредби члана 153.</text:span> <text:span text:style-name="T3">став 1., члана 154</text:span>. <text:span text:style-name="T3">и члана 162.</text:span> Закона о парничном поступку (''Службени гласник РС'', бр. 72/11), на чију сходну примену <text:span text:style-name="T3">упућује</text:span> одредба члана 74. Закона о управним споровима, <text:span text:style-name="T3">нашао да је захтев основан, будући да је заинтересовано лице у вези са овим управним спором имало трошкове за заступање од стране законског заступника Државног правобранилаштва РС и то на име састава одговора на тужбу у износу од 16.500,00 динара, који износ је одмерен сагласно одредбама чл. 4. и 14., у вези са Тарифним бројем 43. Тарифе о наградама и накнадама трошкова за рад адвоката </text:span>(''Службени гласник РС'', бр. <text:span text:style-name="T3">121/12</text:span>), <text:span text:style-name="T3">те у вези са чланом 10. Закона о правобранилаштву </text:span>(''Службени гласник РС'', бр. <text:span text:style-name="T3">55/14</text:span>) <text:span text:style-name="T3">у границама захтева истакнутог у одговору на тужбу</text:span>, <text:span text:style-name="T3">а сагласно одредби члана 163. став 2. Закона о парничном поступку, колико је заинтересованом лицу и досуђено ставом </text:span>III <text:span text:style-name="T3">диспозитива ове пресуде.</text:span></text:p>
      <text:p text:style-name="P18">ПРЕСУЂЕНО У УПРАВНОМ СУДУ</text:p>
      <text:p text:style-name="P18">дана <text:span text:style-name="T3">16.06</text:span>.2017. године, 4 У.<text:span text:style-name="T3">5991</text:span>/15</text:p>
      <text:p text:style-name="P18"/>
      <text:p text:style-name="P17">Записничар <text:s text:c="77"/>Председник већа-судија</text:p>
      <text:p text:style-name="P17">Гордана Војновић, <text:span text:style-name="T3">с.р.</text:span> <text:s text:c="58"/>Душанка Марјановић, <text:span text:style-name="T3">с.р.</text:span></text:p>
      <text:p text:style-name="P23"/>
      <text:p text:style-name="P24">За тачност отправка</text:p>
      <text:p text:style-name="P24">Управитељ писарнице</text:p>
      <text:p text:style-name="P24">Дејан Ђурић</text:p>
      <text:p text:style-name="P25"/>
      <text:p text:style-name="P30">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99%"/>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4 У.5991/15</text:span></text:span></text:p>
        <text:p text:style-name="MP2"><text:span text:style-name="Default_20_Paragraph_20_Font"><text:span text:style-name="MT2"><text:page-number text:select-page="current">7</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15H33M32S</meta:editing-duration>
    <meta:editing-cycles>867</meta:editing-cycles>
    <meta:generator>OpenOffice/4.1.1$Win32 OpenOffice.org_project/411m6$Build-9775</meta:generator>
    <dc:title>template upravni BGD</dc:title>
    <meta:initial-creator>Ivana Obradovic</meta:initial-creator>
    <dc:date>2019-11-07T17:52:43.97</dc:date>
    <dc:creator>Mirela Kostadinović</dc:creator>
    <meta:printed-by>Ružica Rašić</meta:printed-by>
    <meta:print-date>2017-06-20T11:42:31.74</meta:print-date>
    <meta:document-statistic meta:table-count="0" meta:image-count="1" meta:object-count="0" meta:page-count="7" meta:paragraph-count="40" meta:word-count="3135" meta:character-count="2034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