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Header">
      <style:paragraph-properties fo:text-align="center" style:justify-single-word="false"/>
    </style:style>
    <style:style style:name="P11" style:family="paragraph" style:parent-style-name="Standard">
      <style:paragraph-properties fo:margin-top="0.035cm" fo:margin-bottom="0.035cm"/>
    </style:style>
    <style:style style:name="P12" style:family="paragraph" style:parent-style-name="Standard">
      <style:paragraph-properties fo:margin-top="0.053cm" fo:margin-bottom="0.053cm"/>
      <style:text-properties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master-page-name="MPF0">
      <style:paragraph-properties fo:text-align="justify" style:justify-single-word="false" style:page-number="auto" fo:break-before="page"/>
    </style:style>
    <style:style style:name="T1" style:family="text">
      <style:text-properties fo:language="sr" fo:country="RS"/>
    </style:style>
    <style:style style:name="T2" style:family="text">
      <style:text-properties fo:language="sr" fo:country="RS" fo:font-weight="bold" style:font-weight-asian="bold"/>
    </style:style>
    <style:style style:name="T3" style:family="text">
      <style:text-properties fo:language="sr" fo:country="RS"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0" fo:letter-spacing="-0.007cm"/>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bold" style:font-weight-asian="bold" style:font-weight-complex="bold"/>
    </style:style>
    <style:style style:name="T1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79cm" svg:y="0.042cm" svg:width="2.388cm" svg:height="3.498cm" draw:z-index="0"><draw:image xlink:href="Pictures/20000008000025BE000037D1656C127C.svm" xlink:type="simple" xlink:show="embed" xlink:actuate="onLoad"/></draw:frame><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1">Република Србија</text:p>
      <text:p text:style-name="P1">УПРАВНИ СУД <text:s/></text:p>
      <text:p text:style-name="P1">ОДEЉЕЊЕ У КРАГУЈЕВЦУ</text:p>
      <text:p text:style-name="P1">I-4 <text:s/>У 825/15</text:p>
      <text:p text:style-name="P11"><text:span text:style-name="Default_20_Paragraph_20_Font"><text:span text:style-name="T4">Дана 10.03.2017.</text:span></text:span><text:span text:style-name="Default_20_Paragraph_20_Font"><text:span text:style-name="T2"> </text:span></text:span><text:span text:style-name="Default_20_Paragraph_20_Font"><text:span text:style-name="T4">године</text:span></text:span></text:p>
      <text:p text:style-name="P12">Београд</text:p>
      <text:p text:style-name="P12"><text:s text:c="58"/>У ИМЕ НАРОДА</text:p>
      <text:p text:style-name="P12"/>
      <text:p text:style-name="P6"><text:span text:style-name="Default_20_Paragraph_20_Font"><text:span text:style-name="T4"><text:s text:c="23"/></text:span></text:span>Управни суд, у већу састављеном од судија: Олге Петровић, председника већа, Мире Василијевић и Вере Маринковић, чланова већа, са судским саветником<text:span text:style-name="Default_20_Paragraph_20_Font"><text:span text:style-name="T4"> </text:span></text:span>Драганом<text:span text:style-name="Default_20_Paragraph_20_Font"><text:span text:style-name="T4"> </text:span></text:span>Максимовић, као записничарем, одлучујући у управном спору по тужби тужиоца <text:span text:style-name="T7">А.А.</text:span> <text:span text:style-name="T7">и</text:span>з ..., … ..., против тужене Војне поште 4795 Београд, ради поништаја решења број <text:span text:style-name="T7">УП-2</text:span> број 4-1 од 06.01.2015.<text:span text:style-name="Default_20_Paragraph_20_Font"><text:span text:style-name="T1"> </text:span></text:span>године, у предмету радног односа, у нејавној седници већа, одржаној дана 10.03.2017.<text:span text:style-name="Default_20_Paragraph_20_Font"><text:span text:style-name="T1"> </text:span></text:span>године, донео је</text:p>
      <text:p text:style-name="P6"/>
      <text:p text:style-name="P6"><text:span text:style-name="Default_20_Paragraph_20_Font"><text:span text:style-name="T4"><text:tab/></text:span></text:span><text:span text:style-name="Default_20_Paragraph_20_Font"><text:span text:style-name="T4"><text:tab/></text:span></text:span><text:span text:style-name="Default_20_Paragraph_20_Font"><text:span text:style-name="T4"><text:tab/></text:span></text:span><text:span text:style-name="Default_20_Paragraph_20_Font"><text:span text:style-name="T4"><text:tab/></text:span></text:span><text:span text:style-name="Default_20_Paragraph_20_Font"><text:span text:style-name="T4"><text:tab/> <text:s/>П Р Е С У Д У</text:span></text:span></text:p>
      <text:p text:style-name="P3"/>
      <text:p text:style-name="P3"/>
      <text:p text:style-name="P6"><text:span text:style-name="Default_20_Paragraph_20_Font"><text:span text:style-name="T4"><text:tab/><text:tab/></text:span></text:span>Тужба <text:span text:style-name="Default_20_Paragraph_20_Font"><text:span text:style-name="T4">СЕ УВАЖАВА, ПОНИШТАВА</text:span></text:span> решење Војне поште 4795 Београд, број <text:span text:style-name="T7">УП</text:span>-2 број 4-1 од 06.01.2015.<text:span text:style-name="Default_20_Paragraph_20_Font"><text:span text:style-name="T1"> </text:span></text:span>године и предмет <text:span text:style-name="Default_20_Paragraph_20_Font"><text:span text:style-name="T4">ВРАЋА</text:span></text:span> надлежном органу на поновно одлучивање.</text:p>
      <text:p text:style-name="P6"><text:tab/><text:tab/></text:p>
      <text:p text:style-name="P6"><text:tab/><text:tab/><text:tab/><text:tab/> <text:s text:c="7"/><text:span text:style-name="Default_20_Paragraph_20_Font"><text:span text:style-name="T1"><text:s text:c="3"/></text:span></text:span><text:span text:style-name="Default_20_Paragraph_20_Font"><text:span text:style-name="T5">О б р а з л о ж е њ е</text:span></text:span></text:p>
      <text:p text:style-name="P5"/>
      <text:p text:style-name="P6"/>
      <text:p text:style-name="P6"><text:span text:style-name="Default_20_Paragraph_20_Font"><text:span text:style-name="T4"><text:tab/><text:tab/></text:span></text:span>Оспореним решењем одбијена је жалба тужиоца изјављена против закључка Војне поште 2289 Београд, Уп1 број ... од 01.10.2014.<text:span text:style-name="Default_20_Paragraph_20_Font"><text:span text:style-name="T1"> </text:span></text:span>године, којим је прекинут поступак покренут актом ВП 2289 Београд Уп-1 број ... од 25.08.2014.<text:span text:style-name="Default_20_Paragraph_20_Font"><text:span text:style-name="T1"> </text:span></text:span>године, у предмету остваривања права на накнаду за неискоришћене слободне сате, до престанка службе тужиоца, старијег водника I класе на служби у ВП 2289 Београд, с тим да ће прекид трајати док се од надлежног органа не прибави сагласност за исплату предметне накнаде.</text:p>
      <text:p text:style-name="P7"/>
      <text:p text:style-name="P6"><text:tab/> <text:s text:c="3"/><text:tab/>У тужби, поднетој овом суду<text:span text:style-name="Default_20_Paragraph_20_Font"><text:span text:style-name="T1"> 19.01.2015. године</text:span></text:span>, тужилац оспорава законитост решења туженог органа због повреде правила поступка, погрешно и непотпуног утврђеног чињеничног стања и погрешне примене материјалног права. У тужби истиче разлоге због којих није могао остварити сате прековременог рада и сматра да је у поступку требало утврдити број прековремених сати и разлоге неискоришћених прековремено остварених сати рада. Предлаже да суд тужбу уважи и оспорено решење поништи.</text:p>
      <text:p text:style-name="P6"><text:soft-page-break/><text:s text:c="2"/><text:tab/><text:tab/>У одговору на тужбу тужени орган је остао при разлозима датим у образложењу оспореног решења. Предложио је да суд тужбу одбије.</text:p>
      <text:p text:style-name="P6"/>
      <text:p text:style-name="P6"><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тужба<text:span text:style-name="Default_20_Paragraph_20_Font"><text:span text:style-name="T1"> је</text:span></text:span> основана.</text:p>
      <text:p text:style-name="P7"><text:tab/><text:tab/></text:p>
      <text:p text:style-name="P6"><text:tab/><text:tab/>Из образложења оспореног решења произлази да је тужени орган одбио жалбу тужиоца изјављену против закључка првостепениог органа налазећи да јe првостепени ор<text:span text:style-name="Default_20_Paragraph_20_Font"><text:span text:style-name="T1">г</text:span></text:span>ан правилно поступио када је ожалбеним закључком прекинуо поступак<text:span text:style-name="Default_20_Paragraph_20_Font"><text:span text:style-name="T1">,</text:span></text:span> јер се одлука о праву на исплату додатка за остварени прековремени рад може донети само уз претходно прибављену сагласност помоћника министра одбране за људске ресурсе у смислу става 3. члана 34. Правилника о платама професионалних припадника <text:span text:style-name="T7">В</text:span>ојске Србије, па како се без решавања наведеног питања, које представља самосталну правну целину не може решити предметна управна ствар, за коју је надлежан други орган, то је, по оцени туженог органа, правилно првостепени орган одлучио када<text:span text:style-name="Default_20_Paragraph_20_Font"><text:span text:style-name="T1"> је</text:span></text:span> прекинуо управни поступак до решавања претходног питања.</text:p>
      <text:p text:style-name="P6"/>
      <text:p text:style-name="P6"><text:tab/><text:tab/>Одредбом члана 134. ставом 1. Закона о општем управном поступку (''Службени лист СРЈ'', број 33/97 и 31/01 и „Службени гласник РС“, бр. 30/10), прописано је да ако орган који води поступак наиђе на питање без чијег се решења не може решити сама управна ствар, а то питање чини самосталну правну целину за чије је решење надлежан суд или други орган (претходно питање), он може, под условима из овог закона, сам расправити то питање, или поступак прекинути док надлежни орган то питање не реши. О прекиду поступка доноси се закључак, против ког је допуштена посебна жалба, осим ако је закључак донео другостепени орган. Ставом 2. прописано је <text:span text:style-name="T7">да </text:span>ако је орган који води поступак сам расправио претходно питање, решење таквог питања има правно дејство само у управној ствари у којој је то питање решено, а ставом 3. истог члана прописано ј<text:span text:style-name="T7">е да</text:span> у погледу постојања кривичног дела и кривичне одговорности учиниоца, орган који води поступак везан је правноснажном пресудом суда којом се оптужени оглашава кривим.</text:p>
      <text:p text:style-name="P6"/>
      <text:p text:style-name="P6"><text:tab/><text:tab/><text:span text:style-name="Default_20_Paragraph_20_Font"><text:span text:style-name="T10">Одредбом члана 34. Правилника о платама </text:span></text:span><text:span text:style-name="Default_20_Paragraph_20_Font"><text:span text:style-name="T8">и другим новчаним примањима</text:span></text:span><text:span text:style-name="Default_20_Paragraph_20_Font"><text:span text:style-name="T10"> професионалних припадника </text:span></text:span><text:span text:style-name="Default_20_Paragraph_20_Font"><text:span text:style-name="T8">В</text:span></text:span><text:span text:style-name="Default_20_Paragraph_20_Font"><text:span text:style-name="T10">ојске Србије (“Службени војни лист'', број 28/11 и 15/14) прописано је </text:span></text:span><text:span text:style-name="Default_20_Paragraph_20_Font"><text:span text:style-name="T8">да професионалном припаднику Војске Србије за сваки сат који по налогу старешине ради дуже од пуног радног времена (прековремени рад) припада сат и по слободно ( став 1.). Прековремени рад се тромесечно прерачунава у слободне сате које професионални припадник Војске Србије мора да искористи најкасније у року од шест месеци од протека тромесечја у којем их је остварио ( став 2.). Изузетно, професионалном припаднику Војске Србије који не може да искористи слободне сате због тога што природа послова радног места чешће захтева тако обиман прековремени рад, може да се исплати додатак за сваки сат прековременог рада који </text:span></text:span><text:soft-page-break/><text:span text:style-name="Default_20_Paragraph_20_Font"><text:span text:style-name="T8">износи 26% вредности радног сата плате, уз претходно прибављену сагласност помоћника министра одбране за људске ресурсе.</text:span></text:span></text:p>
      <text:p text:style-name="P6"/>
      <text:p text:style-name="P6"><text:tab/><text:tab/>По оцени Управног суда, основано се тужбом оспорава законитост решења туженог органа<text:span text:style-name="Default_20_Paragraph_20_Font"><text:span text:style-name="T1">,</text:span></text:span> јер су у поступку учињене повреде правила поступка које су од утицаја на правилно и законито решење ове управне ствари.</text:p>
      <text:p text:style-name="P6"/>
      <text:p text:style-name="P6"><text:tab/><text:tab/>Ово са разлога што у конкретном случају питање прибављања сагласности <text:s/>помоћника министра одбране за људске ресурсе као основа за исплату додатка за остварени прековремени рад није претходно питање у смислу члана 134. Закона о општем управном поступку, јер не чини самосталну правну целину, већ је саставни део јединственог питања о праву на исплату додатка на плату за остварени прековремени рад, односно питање сагласности помоћника министра одбране за људске ресурсе је садржано у остваривању права на исплату додатка на плату за остварени прековремени рад и није подобно да и само буде предмет засебног управног поступка. Стога је по оцени суда, доношењем ожалбеног закључка првостепени орган учинио повреду правила поступка из члана 134. Закона о општем управном поступку (''Службени лист СРЈ'', број 33/97 и 31/01 и „Службени гласник РС“, бр. 30/10). Поред тога, разлози дати у образложењу ожалбеног закључка нису правилни, на закону засновани и не упућују на решење какво је дато у диспозитиву, чиме је првостепени орган учинио и повреду правила поступка из члана 199. став 2. истог закона.</text:p>
      <text:p text:style-name="P6"/>
      <text:p text:style-name="P6"><text:tab/><text:tab/>Како тужени орган није санкционисао напред учињене повреде правила поступка од стране првостепеног органа, то је тужени повредио одредбе правила поступка из члана 232. став 2. Закона о општем управном поступку.</text:p>
      <text:p text:style-name="P6"><text:s/></text:p>
      <text:p text:style-name="P6"><text:tab/><text:tab/>У поновном поступку надлежни орган је дужан да отклони учињене повреде правила поступка на које му је указано пресудом и да донесе ново на закону засновано решење, при чему је везан правним схватањем и примедбама суда у погледу поступка на основу члана 69. став 2. Закона о управним споровима.</text:p>
      <text:p text:style-name="P5"/>
      <text:p text:style-name="P6"><text:tab/><text:tab/>Са изложеног, Управни суд је, на основу члана 42. став 1. Закона о управним споровима, одлучио као у<text:span text:style-name="Default_20_Paragraph_20_Font"><text:span text:style-name="T6"> диспозитиву</text:span></text:span> пресуде. <text:s text:c="14"/></text:p>
      <text:p text:style-name="P6"><text:tab/><text:tab/><text:span text:style-name="Default_20_Paragraph_20_Font"><text:span text:style-name="T5"> <text:s text:c="15"/>ПРЕСУЂЕНО У УПРАВНОМ СУДУ</text:span></text:span></text:p>
      <text:p text:style-name="Standard"><text:span text:style-name="Default_20_Paragraph_20_Font"><text:span text:style-name="T5"><text:tab/><text:tab/><text:tab/> <text:s/></text:span></text:span><text:span text:style-name="Default_20_Paragraph_20_Font"><text:span text:style-name="T3"><text:s text:c="4"/></text:span></text:span><text:span text:style-name="Default_20_Paragraph_20_Font"><text:span text:style-name="T5"><text:s/>дана 10.03.2017. године, I-4 У 825/15</text:span></text:span></text:p>
      <text:p text:style-name="Standard"/>
      <text:p text:style-name="P4">Записничар <text:tab/><text:tab/><text:tab/><text:tab/><text:tab/><text:tab/>Председник већа- судија</text:p>
      <text:p text:style-name="Standard"><text:span text:style-name="Default_20_Paragraph_20_Font"><text:span text:style-name="T5">Драгана Максимовић,</text:span></text:span><text:span text:style-name="Default_20_Paragraph_20_Font"><text:span text:style-name="T9">с.р.</text:span></text:span><text:span text:style-name="Default_20_Paragraph_20_Font"><text:span text:style-name="T5"><text:tab/><text:tab/><text:tab/><text:tab/></text:span></text:span><text:span text:style-name="Default_20_Paragraph_20_Font"><text:span text:style-name="T3"> <text:s text:c="8"/></text:span></text:span><text:span text:style-name="Default_20_Paragraph_20_Font"><text:span text:style-name="T5">Олга Петровић,</text:span></text:span><text:span text:style-name="Default_20_Paragraph_20_Font"><text:span text:style-name="T9">с.р.</text:span></text:span></text:p>
      <text:p text:style-name="P1"/>
      <text:p text:style-name="P8">За тачност отправка</text:p>
      <text:p text:style-name="P8">Управитељ писарнице</text:p>
      <text:p text:style-name="P8">Дејан Ђурић</text:p>
      <text:p text:style-name="P9">КЗ</text:p>
      <text:p text:style-name="P6"><text:span text:style-name="Default_20_Paragraph_20_Font"><text:span text:style-name="T5"><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zxx" fo:country="non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zxx" fo:country="non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9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825/15</text:p>
        <text:p text:style-name="MP2"><text:page-number text:select-page="current">3</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dc:creator>Sanda Grujić</dc:creator>
    <meta:creation-date>2010-03-05T11:16:00Z</meta:creation-date>
    <dc:date>2020-07-27T12:23:45.11</dc:date>
    <meta:print-date>2017-05-29T14:40:42.61</meta:print-date>
    <meta:editing-cycles>119</meta:editing-cycles>
    <meta:editing-duration>PT20M54S</meta:editing-duration>
    <meta:printed-by>Zora Kovačević</meta:printed-by>
    <meta:document-statistic meta:table-count="0" meta:image-count="1" meta:object-count="0" meta:page-count="3" meta:paragraph-count="37" meta:word-count="1111" meta:character-count="7361"/>
    <meta:template xlink:type="simple" xlink:actuate="onRequest" xlink:title="" xlink:href="file:///G:/Katastar/N.I-4.U.825-15%20vojni%20prekid.odt/Normal"/>
  </office:meta>
</office:document-meta>
</file>