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style:style>
    <style:style style:name="P16"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style:font-name="Times New Roman" fo:language="zxx" fo:country="none" fo:font-weight="normal" style:font-weight-asian="normal" style:font-weight-complex="normal"/>
    </style:style>
    <style:style style:name="T11" style:family="text">
      <style:text-properties style:font-name="Times New Roman" fo:font-size="12pt" fo:language="zxx"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2" style:family="text">
      <style:text-properties fo:font-size="12pt" fo:language="sr" fo:country="YU" style:font-size-asian="12pt" style:font-size-complex="12pt"/>
    </style:style>
    <style:style style:name="T13" style:family="text">
      <style:text-properties fo:font-size="12pt" fo:language="sr" fo:country="YU" fo:font-style="normal" style:font-size-asian="12pt" style:font-style-asian="normal" style:font-size-complex="12pt" style:font-style-complex="normal"/>
    </style:style>
    <style:style style:name="T14" style:family="text">
      <style:text-properties fo:font-size="12pt" fo:language="sh" fo:country="YU" fo:font-style="normal" style:font-size-asian="12pt" style:font-style-asian="normal" style:font-size-complex="12pt" style:font-style-complex="normal"/>
    </style:style>
    <style:style style:name="T15" style:family="text">
      <style:text-properties fo:color="#000000" style:font-name="Times New Roman CYR" fo:font-size="12pt" fo:language="sr" fo:country="YU" fo:font-style="normal" fo:font-weight="normal" style:font-name-asian="Arial1" style:font-size-asian="12pt" style:font-style-asian="normal" style:font-weight-asian="normal" style:font-name-complex="Calibri" style:font-size-complex="12pt" style:font-style-complex="normal" style:font-weight-complex="normal"/>
    </style:style>
    <style:style style:name="T16" style:family="text">
      <style:text-properties fo:color="#000000" style:font-name="Times New Roman CYR" fo:font-size="12pt" fo:language="zxx" fo:country="none" fo:font-style="normal" fo:font-weight="normal" style:font-name-asian="Arial1" style:font-size-asian="12pt" style:font-style-asian="normal" style:font-weight-asian="normal" style:font-name-complex="Calibri" style:font-size-complex="12pt" style:font-style-complex="normal" style:font-weight-complex="normal"/>
    </style:style>
    <style:style style:name="T17" style:family="text">
      <style:text-properties fo:color="#000000" fo:font-size="12pt" fo:language="sr" fo:country="YU" style:font-name-asian="Arial1" style:font-size-asian="12pt" style:font-name-complex="Arial1" style:font-size-complex="12pt"/>
    </style:style>
    <style:style style:name="T18" style:family="text">
      <style:text-properties fo:color="#000000" fo:font-size="12pt" fo:language="sr" fo:country="YU" fo:font-style="normal" style:font-name-asian="Arial1" style:font-size-asian="12pt" style:font-style-asian="normal" style:font-name-complex="Arial1" style:font-size-complex="12pt" style:font-style-complex="normal"/>
    </style:style>
    <style:style style:name="T19" style:family="text">
      <style:text-properties style:use-window-font-color="true" fo:font-size="12pt" fo:letter-spacing="-0.007cm" fo:language="sr" fo:country="YU" fo:font-style="normal" fo:background-color="transparent" style:font-name-asian="Times New Roman1" style:font-size-asian="12pt" style:font-style-asian="normal" style:font-name-complex="Times New Roman1" style:font-size-complex="12pt" style:font-style-complex="normal" style:text-scale="105%"/>
    </style:style>
    <style:style style:name="T20" style:family="text">
      <style:text-properties style:use-window-font-color="true" fo:font-size="12pt" fo:letter-spacing="-0.007cm" fo:font-style="normal" fo:background-color="transparent" style:font-name-asian="Times New Roman1" style:font-size-asian="12pt" style:font-style-asian="normal" style:font-name-complex="Times New Roman1" style:font-size-complex="12pt" style:font-style-complex="normal" style:text-scale="105%"/>
    </style:style>
    <style:style style:name="T21" style:family="text">
      <style:text-properties style:use-window-font-color="true" fo:font-size="12pt" fo:letter-spacing="-0.007cm" fo:language="sh" fo:country="YU" fo:font-style="normal" fo:background-color="transparent" style:font-name-asian="Times New Roman1" style:font-size-asian="12pt" style:font-style-asian="normal" style:font-name-complex="Times New Roman1" style:font-size-complex="12pt" style:font-style-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2"><text:span text:style-name="T8">III-</text:span><text:span text:style-name="T2">7</text:span><text:span text:style-name="T8"> </text:span><text:span text:style-name="T2">У. </text:span><text:span text:style-name="T5">818/15</text:span></text:p>
      <text:p text:style-name="P12"><text:span text:style-name="T2">Дана </text:span><text:span text:style-name="T5">28.04.2017. </text:span><text:span text:style-name="T2">године</text:span></text:p>
      <text:p text:style-name="P7">Београд</text:p>
      <text:p text:style-name="P7"/>
      <text:p text:style-name="P6">У ИМЕ НАРОДА</text:p>
      <text:p text:style-name="P3"/>
      <text:p text:style-name="P3"/>
      <text:p text:style-name="P9"><text:span text:style-name="T4"><text:tab/></text:span><text:span text:style-name="T2">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5">Јелене Искић,</text:span><text:span text:style-name="T2"> као записничара, </text:span><text:span text:style-name="T5">одлучујући у управном спору по тужби тужиоца Привредног друштва “М. С." д.о.о. за производњу, трговину и услуге Н. С., ..., кога заступа Драгослав Глогоњац, адвокат из Крагујевца, 27. марта 19,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у Новом Саду, број 200-433-21-01176/2013-</text:span><text:span text:style-name="T9">D</text:span><text:span text:style-name="T5">2001 од 06.02.2014. године, у правној ствари брисање заложног права, у нејавној седници већа одржаној 28.04.2017. године, донео је </text:span></text:p>
      <text:p text:style-name="P4"/>
      <text:p text:style-name="P4"/>
      <text:p text:style-name="P6">П Р Е С У Д У</text:p>
      <text:p text:style-name="P8"/>
      <text:p text:style-name="P8"/>
      <text:p text:style-name="P9"><text:span text:style-name="T2"><text:tab/>Тужба </text:span><text:span text:style-name="T6">СЕ УВАЖАВА, ПОНИШТАВА</text:span><text:span text:style-name="T5"> решење Министарства финансија Републике Србије, Пореске управе, <text:s/>Сектора за пореско правне послове и координацију, Регионолног одељења за другостепени поступак у Новом Саду број 200-433-21-01176/2013-</text:span><text:span text:style-name="T9">D</text:span><text:span text:style-name="T5">2001 од 06.02.2014. године и предмет </text:span><text:span text:style-name="T6">ВРАЋА</text:span><text:span text:style-name="T5"> туженом органу на поновно одлучивање.</text:span></text:p>
      <text:p text:style-name="P15"/>
      <text:p text:style-name="P9"><text:span text:style-name="T5"><text:tab/></text:span><text:span text:style-name="T6">ОБАВЕЗУЈЕ СЕ <text:s/></text:span><text:span text:style-name="T5">Министарство финансија Републике Србије, Пореска управа, <text:s/>Сектор за пореско правне послове и координацију, Регионално одељење за другостепени поступак у Новом Саду да тужиоцу Привредном друштву "М. С." д.о.о. Н. С. на име накнаде трошкова управног спора исплати износ од 16.500,00 динара у року од 15 дана од дана пријема пресуде. </text:span></text:p>
      <text:p text:style-name="P10"/>
      <text:p text:style-name="P10"/>
      <text:p text:style-name="P6">О б р а з л о ж е њ е</text:p>
      <text:p text:style-name="P3"/>
      <text:p text:style-name="P9"><text:span text:style-name="T4"><text:tab/></text:span><text:span text:style-name="T7">Оспореним решењем одбијена је жалба тужиоца изјављена против решења Министарства финансија Републике Србије, Пореске управе, Филијале Суботица, број </text:span><text:soft-page-break/><text:span text:style-name="T7">316-433-22/208-30-5-Р/1 од 20.09.2013. године којим је, као неоснован, одбијен захтев за брисање законског заложног права у власништву пореског јемца “М. с.” д.о.о. из Н.С. уписаног у регистар залоге под бројем ЗЛ. ... у поступку установљавања привремене мере обезбеђења према пореском обвезнику “П. г.” д.о.о. из К.. </text:span></text:p>
      <text:p text:style-name="P14"/>
      <text:p text:style-name="P9"><text:span text:style-name="T7"><text:tab/>Тужбом поднетом Управном суду 16.01.2015. године тужилац оспорава законитост решења туженог органа због погрешне примене материјалног права и непотпуно и погрешно утврђеног чињеничног стања. Наводи да је са Пореском управом закључио Уговор о залози 27.03.2008. године, којим је као залогодавац, својом покретном имовином гарантовао да ће привредно друштво “П. г.” д.о.о. К. измирити евентуални будући порески дуг према повериоцу, Пореској управи. На основу тог уговора и захтева Пореске управе за упис заложног права, решењем Агенције за привредне регистре број ЗЛ ... од 18.04.2008. године одобрен је упис заложног права на тужиочевим покретним стварима – хладњачама. Након уписа заложног права на наведеним хладњачама над "П. г." је 19.05.2011. године покренут стечајни поступак који је вођен пред Привредним судом у Суботици под бројем СТ 117/2011, у ком је "П. г.” продат као правно лице. Тужилац даље цитира одредбе члана 88., 89. став 3. и 136. став 5. и 6. Закона о стечају и истиче да је у складу са наведеним одредбама Пореска управа била дужна да прекине, односно обустави поступак утврђивања пореских обавеза према привредном друштву "П. г." услед наступања правних последица отварања стечајног поступка и да своје евентуално потраживање пријави у стечајном поступку, те да се намири из стечајне масе. Указује да у тренутку закључења уговора пореска обавеза "П. г." према Пореској управи није постојала, то јест залога је дата под одложним условима и ступила би на снагу тек када Пореска управа одговарајућим актом утврди пореском обвезнику "П. г." обавезу, што никада није учињено. Сматра да је потраживање обезбеђено залогом престало на други начин услед отварања стечаја над привредним друштвом "П. г.", те је Пореска управа сходно члану 51. Закона о заложном праву на покретним стварима уписаним у регистар и уговора била дужна да тужиоцу изда брисовну изјаву, како би тужилац могао да изврши брисање залоге код Агенције за привредне регистре. Како је на основу свега изнетог право обезбеђено залогом престало да постоји из наведених разлога престало је да постоји и предметно заложно право тужиоца. Даље, наводи да је тужени орган погрешно применио одредбе члана 1004. и 1007. Закона о облигационим односима, јер је овим одредбама регулисан правни институт јемства, а у конкретном случају се ради о правном институту залоге на покрентим стварима и да су наведене одредбе Закона о облигационим односима непримењиве на конкретну правну ситуацију зато што тужилац није порески јемац, то јест ни једном својом радњом нити изјавом, нити јемчио да ће платити евентуални порески дуг "П. г.". Предлаже да суд у спору пуне јурисдикције донесе пресуду којом тужбу уважава, поништава оспорено решење и дозвољава брисање заложног права на хладњачама, </text:span><text:span text:style-name="T10">уписано у регистар заложног права на покретним стварима и правима који се воде код Агенције за привредне регистре под бројем ЗЛ ... заложног повериоца Републике Србије, Министарства финансија, Пореске управе, Филијале Суботица, дужника "П. г.", залогодавца "М.с." и одреди да на основу те пресуде надлежни органи за вођење регистра заложног права на покретним стварима и правима изврши брисање заложног права на покретним стварима и обавеже туженог да тужиоцу исплати трошкове поступка према адвокатској и таксеној тарифи, а у случају да одбије да донесе пресуду у смислу члана 43. Закона о управним споровима, предлаже да суд </text:span><text:soft-page-break/><text:span text:style-name="T10">тужбу уважи, поништи оспорено решење, предмет врати на поновни поступак и одлучивање и обавеже туженог да тужиоцу исплати трошкове управног спора за састав тужбе у износу од 30.000,00 динара. </text:span></text:p>
      <text:p text:style-name="P16"/>
      <text:p text:style-name="P16"><text:tab/>Тужени орган је у одговору на тужбу остао код разлога датих у образложењу оспореног решења и предложио да суд тужбу одбије као неосновану.</text:p>
      <text:p text:style-name="P16"/>
      <text:p text:style-name="P16"><text:tab/>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оценом навода тужбе, одговора на тужбу и списа предмета, Управни суд је оценио да је тужба основана. </text:p>
      <text:p text:style-name="P18"/>
      <text:p text:style-name="P16"><text:span text:style-name="T12"><text:tab/>Одредбом члана 198. Закона о општем управном поступку (</text:span><text:span text:style-name="T13">„Службени лист СРЈ“, број 33/97, 31/01 </text:span><text:span text:style-name="T14">и „</text:span><text:span text:style-name="T13">Службени</text:span><text:span text:style-name="T14"> гласник РС“, бр. 30/10</text:span><text:span text:style-name="T13">),</text:span><text:span text:style-name="T17"> прописано је да се диспозитивом решава о предмету поступка у целини и о свим захтевима странака о којима у току поступка није посебно решено, као и да диспозитив мора бити кратак и одређен, док је одредбом </text:span><text:span text:style-name="T18">члана 199. став 2. истог закона прописано да </text:span><text:span text:style-name="T13">образложење решења садржи</text:span><text:span text:style-name="T14">: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text:span><text:span text:style-name="T13">обзиром</text:span><text:span text:style-name="T14"> на утврђено чињенично стање, упућуј</text:span><text:span text:style-name="T13">у</text:span><text:span text:style-name="T14"> на решење какво је дато у диспозитиву. </text:span></text:p>
      <text:p text:style-name="P16"/>
      <text:p text:style-name="P9"><text:span text:style-name="T10"><text:tab/>Увидом у оспорено решењ</text:span><text:span text:style-name="T10">е</text:span><text:span text:style-name="T10"> утврђено је да је тужени орган <text:s/>диспозитивом жалбу тужиоца одбио, а у образложењу навео да је након разматрања жалбе, ожалбеног решења и приложених списа предмета утврдио да решење треба поништити због повреде правила поступка и непотпуно утврђеног чињеничног стања, након чега су цитиране законске одредбе и на крају изв</text:span><text:span text:style-name="T10">ео</text:span><text:span text:style-name="T10"> закључак да је првостепени орган правилно донео одлуку у поступању по предметном захтеву, у складу са законском регулативом, на основу ваљано спроведеног доказног поступка, применом цитираних прописа. </text:span><text:span text:style-name="T11">Код оваквог стања ствари, по оцени Управног суда, <text:s/>о</text:span><text:span text:style-name="T16">бразложење решења туженог органа се </text:span><text:span text:style-name="T15">не може прихватити као правно ваљано,</text:span><text:span text:style-name="T16"> јер је контрадикторно са диспозитивом, чиме је учињена повреда правила поступка из члана 199. став 2. Закона о општем управном поступку („Службени лист СРЈ“, бр. 33/97 и 31/2001, „Службени гласник РС“, бр. 30/2010) која је од утицаја на законитост оспореног решења.</text:span></text:p>
      <text:p text:style-name="P16"/>
      <text:p text:style-name="P16"><text:tab/>Стога је у поновном поступку потребно отклонити наведене повреде правила поступка и донети ново на закону засновано решење са јасним образложењем које упућује на одлуку из диспозтива. </text:p>
      <text:p text:style-name="P16"/>
      <text:p text:style-name="P16"><text:tab/>Како је оспорено <text:span text:style-name="T5">решење</text:span> донето <text:span text:style-name="T5">уз</text:span> битне повреде правила поступка суд је у смислу члана 33. Закона о општим управним споровима решио управни спор без одржавања усмене расправе. </text:p>
      <text:p text:style-name="P16"/>
      <text:p text:style-name="P16"><text:tab/>Суд није прихватио захтев тужиоца за доношење одлуке у спору пуне јурисдикције будући да су утврђене повреде правила поступка од стране туженог органа које мора отклонити тај орган. </text:p>
      <text:p text:style-name="P16"/>
      <text:p text:style-name="P16"><text:soft-page-break/><text:tab/>На основу изнетих разлога, ценећи да је оспореним решењем повређен закон на штету тужиоца, Управни суд је одлучио као у <text:span text:style-name="T5">диспозитиву</text:span> применом одредбе члана 40. став 2. и члана 42. став 1. Закона о управним споровима при чему је тужени орган везан примедбама суда у погледу поступка а према одредби члана 69. став 2. наведеног закона. </text:p>
      <text:p text:style-name="P16"/>
      <text:p text:style-name="P16"><text:tab/>Имајући у виду да је тужба уважена, суд је применом одредбе члана 66., члана 67. и члана 74. Закона о управним споровима, сходном применом члана 153. став 1. Закона о парничном поступку обавезао туженог да тужиоцу на име накнаде трошкова управног спора исплати укупан износ од 16.500,00 динара за <text:span text:style-name="T5">адвокатске трошкове </text:span>састав<text:span text:style-name="T5">а</text:span> тужбе <text:span text:style-name="Default_20_Paragraph_20_Font"><text:span text:style-name="T19">у складу са тарифним бројем </text:span></text:span><text:span text:style-name="Default_20_Paragraph_20_Font"><text:span text:style-name="T20">43. и 44</text:span></text:span><text:span text:style-name="Default_20_Paragraph_20_Font"><text:span text:style-name="T19">.</text:span></text:span><text:span text:style-name="Default_20_Paragraph_20_Font"><text:span text:style-name="T21"> </text:span></text:span><text:span text:style-name="Default_20_Paragraph_20_Font"><text:span text:style-name="T19">Т</text:span></text:span><text:span text:style-name="Default_20_Paragraph_20_Font"><text:span text:style-name="T21">ариф</text:span></text:span><text:span text:style-name="Default_20_Paragraph_20_Font"><text:span text:style-name="T19">е</text:span></text:span><text:span text:style-name="Default_20_Paragraph_20_Font"><text:span text:style-name="T21"> </text:span></text:span><text:span text:style-name="Default_20_Paragraph_20_Font"><text:span text:style-name="T19">о наградама и накнадама за рад адвоката </text:span></text:span><text:s/>(“Слубжени гласник РС”, бр. 121/12) док је у <text:span text:style-name="T5">односу на преостали</text:span> износ нашао да је захтев неоснован, будући да <text:span text:style-name="T5">ни</text:span>је у складу са наведеном тарифом. <text:s/></text:p>
      <text:p text:style-name="P17"/>
      <text:p text:style-name="P6">ПРЕСУЂЕНО У УПРАВНОМ СУДУ</text:p>
      <text:p text:style-name="P11"><text:span text:style-name="T2">Дана </text:span><text:span text:style-name="T5">28.04.2017.</text:span><text:span text:style-name="T2"> године, </text:span><text:span text:style-name="T8">III</text:span><text:span text:style-name="T2">-7</text:span><text:span text:style-name="T8"> </text:span><text:span text:style-name="T2">У. </text:span><text:span text:style-name="T5">818/15</text:span></text:p>
      <text:p text:style-name="P6"/>
      <text:p text:style-name="P6"/>
      <text:p text:style-name="P5">Записничар<text:tab/><text:tab/><text:tab/><text:tab/><text:tab/><text:tab/> <text:s text:c="15"/>Председник већа-судија</text:p>
      <text:p text:style-name="P7"><text:span text:style-name="T5">Јелена Искић,</text:span><text:span text:style-name="T5">с.р.</text:span><text:span text:style-name="T5"><text:tab/></text:span><text:tab/><text:tab/><text:tab/> <text:s text:c="5"/><text:tab/> <text:s text:c="5"/>Гордана Сукновић Бојаџија,<text:span text:style-name="T5">с.р.</text:span></text:p>
      <text:p text:style-name="P13"/>
      <text:p text:style-name="P13"/>
      <text:p text:style-name="P13"/>
      <text:p text:style-name="P13"/>
      <text:p text:style-name="P20">За тачност отправка</text:p>
      <text:p text:style-name="P20">Управитељ писарнице</text:p>
      <text:p text:style-name="P19">Дејан Ђурић</text:p>
      <text:p text:style-name="P19"/>
      <text:p text:style-name="P2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818/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14T13:43:23.25</dc:date>
    <meta:editing-duration>PT19H6M7S</meta:editing-duration>
    <meta:editing-cycles>269</meta:editing-cycles>
    <meta:generator>OpenOffice/4.1.1$Win32 OpenOffice.org_project/411m6$Build-9775</meta:generator>
    <meta:print-date>2017-05-19T10:38:05.06</meta:print-date>
    <dc:creator>Milka Babić</dc:creator>
    <meta:printed-by>Biljana Tripunović</meta:printed-by>
    <meta:document-statistic meta:table-count="0" meta:image-count="1" meta:object-count="0" meta:page-count="4" meta:paragraph-count="33" meta:word-count="1419" meta:character-count="9315"/>
  </office:meta>
</office:document-meta>
</file>