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text-properties fo:language="sr" fo:country="YU" style:text-underline-style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8" style:family="paragraph" style:parent-style-name="Standard">
      <style:paragraph-properties fo:line-height="100%"/>
      <style:text-properties fo:font-size="6pt" fo:language="sr" fo:country="YU" fo:font-weight="bold" style:font-size-asian="6pt" style:font-weight-asian="bold" style:font-size-complex="6pt"/>
    </style:style>
    <style:style style:name="P19" style:family="paragraph" style:parent-style-name="Standard">
      <style:paragraph-properties fo:line-height="100%" fo:text-align="center" style:justify-single-word="false"/>
      <style:text-properties fo:font-size="6pt" fo:language="sr" fo:country="YU" fo:font-weight="bold" style:font-size-asian="6pt" style:font-weight-asian="bold" style:font-size-complex="6pt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h" fo:country="YU"/>
    </style:style>
    <style:style style:name="T5" style:family="text">
      <style:text-properties fo:language="sh" fo:country="YU" fo:font-weight="bold" style:font-weight-asian="bold"/>
    </style:style>
    <style:style style:name="T6" style:family="text">
      <style:text-properties fo:language="sh" fo:country="YU" fo:font-weight="bold" style:font-weight-asian="bold" style:font-weight-complex="bold"/>
    </style:style>
    <style:style style:name="T7" style:family="text">
      <style:text-properties fo:language="sh" fo:country="YU" fo:font-weight="normal" style:font-weight-asian="normal" style:font-weight-complex="normal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color="#000000" style:font-name="Times New Roman" fo:font-size="12pt" fo:language="sr" fo:country="YU" style:font-name-asian="Verdana" style:font-size-asian="12pt" style:font-name-complex="Verdana" style:font-size-complex="12pt"/>
    </style:style>
    <style:style style:name="T13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4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color="#000000" style:font-name="Times New Roman" fo:font-size="12pt" fo:letter-spacing="-0.007cm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21cm" svg:y="0.053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2"><text:span text:style-name="T1">I-4</text:span> <text:s/>У <text:span text:style-name="T1">165/15</text:span></text:p>
      <text:p text:style-name="P1">Дана <text:span text:style-name="T1">17.03</text:span><text:span text:style-name="T1">.2017</text:span>. године</text:p>
      <text:p text:style-name="P9">Београд</text:p>
      <text:p text:style-name="P9"/>
      <text:p text:style-name="P9"/>
      <text:p text:style-name="P9"/>
      <text:p text:style-name="P7">У ИМЕ НАРОДА</text:p>
      <text:p text:style-name="P7"/>
      <text:p text:style-name="P18"/>
      <text:p text:style-name="P18"/>
      <text:p text:style-name="P21"><text:span text:style-name="T9"><text:s text:c="11"/><text:tab/><text:tab/></text:span><text:span text:style-name="T8">Управни суд, у већу састављеном од судија: </text:span><text:span text:style-name="T1">Олге</text:span><text:span text:style-name="T8"> Петровић, председника већа, </text:span><text:span text:style-name="T1">Мире Василијевић и Вере Маринковић</text:span><text:span text:style-name="T8">, чланова већа, са судским саветником </text:span><text:span text:style-name="T1">Снежаном Томић</text:span><text:span text:style-name="T8">, као записничарем, одлучујући у управном спору по тужби тужи</text:span><text:span text:style-name="T1">ље A. Б. из Ч., ..., коју заступа пуномоћник Милољуб Б. Јовичић, адвокат из Чачка, Топличка 17, </text:span><text:span text:style-name="T8">против </text:span><text:span text:style-name="T1">туженог Министарства финансија </text:span><text:span text:style-name="T2">Републике Србије</text:span>, <text:span text:style-name="T1">Пореске управе, Сектора за пореско - правна послове и координацију, Регионалног одељења за другостепени поступак Крагујевац,</text:span><text:span text:style-name="T8"> </text:span><text:span text:style-name="T1">ради поништаја решења</text:span><text:span text:style-name="T8"> број</text:span><text:span text:style-name="T1"> 400-436-03-00223/2014-</text:span><text:span text:style-name="T17">I4001</text:span><text:span text:style-name="T8"> од </text:span><text:span text:style-name="T1">20.11.2014. године,</text:span><text:span text:style-name="T8"> у предмету </text:span><text:span text:style-name="T1">пореза на пренос апсолутних права</text:span><text:span text:style-name="T8">, у нејавној седници већа одржаној дана </text:span><text:span text:style-name="T1">17.03.2017</text:span><text:span text:style-name="T8">. године, донео ј</text:span><text:span text:style-name="T1">e</text:span></text:p>
      <text:p text:style-name="P10"><text:s/></text:p>
      <text:p text:style-name="P21"/>
      <text:p text:style-name="P17">П Р Е С У Д У</text:p>
      <text:p text:style-name="P17"/>
      <text:p text:style-name="P6"/>
      <text:p text:style-name="P21"><text:span text:style-name="T5"><text:tab/><text:tab/></text:span><text:span text:style-name="T18">I <text:s/></text:span><text:span text:style-name="T11">Тужба</text:span><text:span text:style-name="T7"> </text:span><text:span text:style-name="T6">СЕ </text:span><text:span text:style-name="T3"><text:s/>ОДБИЈА.</text:span></text:p>
      <text:p text:style-name="P11"/>
      <text:p text:style-name="P21"><text:span text:style-name="T2"><text:tab/> <text:s text:c="8"/></text:span><text:span text:style-name="T3"><text:s text:c="2"/></text:span><text:span text:style-name="T19">II </text:span><text:span text:style-name="T3">ОДБИЈА СЕ</text:span><text:span text:style-name="T2"> захтев тужиље за накнаду трошкова управног спора.</text:span></text:p>
      <text:p text:style-name="P11"/>
      <text:p text:style-name="P11"><text:tab/></text:p>
      <text:p text:style-name="P11"><text:tab/></text:p>
      <text:p text:style-name="P11"><text:tab/><text:tab/><text:span text:style-name="T8"><text:tab/> <text:s text:c="20"/></text:span><text:span text:style-name="T6">О б р а з л о ж е њ е <text:s text:c="2"/></text:span></text:p>
      <text:p text:style-name="P16"><text:s text:c="10"/></text:p>
      <text:p text:style-name="P15"><text:s text:c="31"/></text:p>
      <text:p text:style-name="P21"><text:span text:style-name="T9"><text:tab/><text:tab/></text:span><text:span text:style-name="T8">Оспореним решењем</text:span><text:span text:style-name="T1"> одбијена је жалба тужиље изјављена против решења Министарства финансија</text:span>, <text:span text:style-name="T1">Пореске управе, Регионалног одељења Крагујевац - Филијале Чачак број 41302-1-00076/2009-13 од 12.06.2014. године, којим је обавезнику “В. и.” д.о.о. (сада “В. и.” у стечају) са седиштем у Ч., у тачки 1. диспозитива одбијен, као неоснован захтев за ослобађање од плаћања пореза на пренос апсолутних права по уговору Ов. бр. .../09, овереном 23.04.2009. године у Општинском суду у Чачку, нa извршен пренос права својине на стану физичком лицу Б. А. из Ч.. У тачки 2. диспозитива, утврђен је порез на пренос апсолутних права на стан у Ч. у улици ..., површине 37,82 м2, по цени од 62.910,00 динара/м2, према основици од 2.379.256,20 динара по стопи од 2,5%, у износу од 59.481,41 динара и наведено да Б. А. на коју је </text:span><text:soft-page-break/><text:span text:style-name="T1">пренето апсолутно право јемчи солидарно за плаћање пореза на пренос апсолутних права.</text:span></text:p>
      <text:p text:style-name="P12"><text:s/></text:p>
      <text:p text:style-name="P21"><text:span text:style-name="T8"><text:tab/><text:tab/>У тужби, поднетој овом суду </text:span><text:span text:style-name="T1">05.01.2015. године</text:span><text:span text:style-name="T8">,</text:span><text:span text:style-name="T1"> тужиља оспорава законитост решења туженог органа због погрешно и непотпуно утврђеног чињеничног стања и повреде правила поступка и наводи </text:span><text:span text:style-name="T1">хронологију </text:span><text:span text:style-name="T1">поступ</text:span><text:span text:style-name="T1">ка</text:span><text:span text:style-name="T1"> који је претходио доношењу оспореног решења, указујући да је неосновано позивање туженог на одредбу члана 9. Закона о пореском поступку и пореској администрацији</text:span>, <text:span text:style-name="T1">јер у конкретном случају нема ни сумулованих ни дисимулованих правних послова, већ постоји један правни посао, а то је куповина стана по основу законито закљученог овереног уговора о куповини стана, кој</text:span><text:span text:style-name="T1">и</text:span><text:span text:style-name="T1"> је прва куповина </text:span><text:span text:style-name="T1">стана</text:span><text:span text:style-name="T1">. Истиче д</text:span><text:span text:style-name="T1">а</text:span><text:span text:style-name="T1"> није имала право својине на стану </text:span><text:span text:style-name="T1">у време када је уговор оверен у суду</text:span><text:span text:style-name="T1">, </text:span><text:span text:style-name="T1">јер </text:span><text:span text:style-name="T1">да би постојало право својине на непокретности, мора</text:span><text:span text:style-name="T1">ју бити</text:span><text:span text:style-name="T1"> испуњена два услова, и то </text:span><text:span text:style-name="T1">писмени </text:span><text:span text:style-name="T1">уговор оверен у суду и упис у катастар непокретности, па сходно томе сва истицања о </text:span><text:span text:style-name="T1">и</text:span><text:span text:style-name="T1">сплатама и боравку у стану су без основа, јер то су све радње које претходе стицању својине. Даље указује да по једном основу боравак у стану и плаћањ</text:span><text:span text:style-name="T1">е</text:span><text:span text:style-name="T1"> дела цене не значи својину. </text:span><text:span text:style-name="T1">Ч</text:span><text:span text:style-name="T1">ињеница је да је тужиљи </text:span><text:span text:style-name="T1">пре</text:span><text:span text:style-name="T1">дат стан 2004. године, </text:span><text:span text:style-name="T1">међутим исти</text:span><text:span text:style-name="T1"> </text:span><text:span text:style-name="T1">тада</text:span><text:span text:style-name="T1"> није предат у својину и државину, већ на коришћење, а давањем стана на коришћење, без писменог овереног уговора и уписа у катастар не стиче се право својине. Сматра да </text:span><text:span text:style-name="T1">је</text:span><text:span text:style-name="T1"> из наведених разлога закон погрешно примењен на њену штету. Предл</text:span><text:span text:style-name="T1">аже</text:span><text:span text:style-name="T1"> да суд тужбу уважи и поништи оспорено решење. Тражи трошкове управног спора, и то за састав тужбе износ од 16.500,00 динара и таксе по одлуци суда. </text:span></text:p>
      <text:p text:style-name="P12"/>
      <text:p text:style-name="P12"><text:tab/><text:tab/>У одговору на тужбу, тужени орган је остао при разлозима датим у образложењу оспореног решења. Предложио је да суд тужбу одбије. <text:s/></text:p>
      <text:p text:style-name="P12"/>
      <text:p text:style-name="P21"><text:span text:style-name="T8"><text:tab/><text:tab/></text:span><text:span text:style-name="T11">Након оцене навода тужбе, као и списа предмет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Закона о управним споровима, <text:s/>Управни суд је нашао: </text:span><text:span text:style-name="T2"><text:s/>тужба </text:span><text:span text:style-name="T2">је</text:span><text:span text:style-name="T2"> неоснована.</text:span></text:p>
      <text:p text:style-name="P11"/>
      <text:p text:style-name="P12"><text:span text:style-name="T21"><text:tab/><text:tab/></text:span><text:span text:style-name="T2">Из </text:span><text:span text:style-name="T21">списа </text:span><text:span text:style-name="T2">предмета</text:span><text:span text:style-name="T21"> и </text:span><text:span text:style-name="T2">образложења </text:span><text:span text:style-name="T21">оспореног решења произлази да је </text:span><text:span text:style-name="T2">првостепени орган у поновном поступку утврђивања пореза на пренос апсолутних права по уговору о купопродаји Ов.бр. .../09 од 23.04.2009. године, а у извршењу решења туженог органа број 400-436-03-00057/2014-Г4001 од 30.04.2014. године, утврдио и констатовао записником о извршеној канцеларијској контроли </text:span><text:span text:style-name="T21">бр</text:span><text:span text:style-name="T2">ој</text:span><text:span text:style-name="T21"> 41302-1-00076/2009-13 од 21.05.2014. године, </text:span><text:span text:style-name="T2">да је на основу неовереног уговора о купопродаји стамбеног простора број </text:span><text:span text:style-name="T20">...</text:span><text:span text:style-name="T2">-2001 од 28.02.2001. године, закљученом између </text:span>“В. <text:span text:style-name="T1">и.</text:span>”<text:span text:style-name="T1"> д.о.о. Ч. и овде тужиље, тужиља извршила уплату у износу од 15.000 ДМ, што у динарској противвредности износи 450.000,00 динара, о чему је сачињена потврда о извршеној уплати од стране продавца 28.02.2001. године, као и да је тужиља по истом уговору </text:span><text:span text:style-name="T2">платила купопродајну цену од 28.000 ДМ, а да разлика за уплату износи 6.378,38 ДМ, односно 3.189,19 ЕУР и да се признаје плаћање 32 месеца по 75 ЕУР-а, што износи 2.400 ЕУР-а, а да је део од 789 ЕУР-а поклон од продавца. У даљем поступку, а на основу члана 2. уговора ОВ.бр. .../09 од 23.04.2009. године, <text:s/>утврђено је да је купцу, овде тужиљи стамбени простор предат на коришћење 27.04.2004. године, у </text:span><text:soft-page-break/><text:span text:style-name="T2">виђеном стању, <text:s/>и да је купац са продавцем сачинио записник о примопредаји стамбеног простора по уговору, па је првостепени орган нашао да и у случају када није сачињен пуноважан уговор о преносу права на непокретностима, пореска обавеза је настала даном када је стицалац права на непокретности ступио у посед непокретности, а у конкретном случају да је у периоду од 01.07.2006. до 23.04.2009. године, када је оверен уговор о купопродаји, тужиља као купац фактички имала својину на предметном стану, па је на основу изнетог, по налажењу туженог правилна оцена првостепеног органа да у конкретном случају нису испуњени услови за пореско ослобођење из члана 31.а Закона о порезима на имовину, будући да је право својине на предметном стану тужиљи пренето пре 08.07.2007. године, а ослобођење од плаћања пореза на пренос апсолутних права уведено је Законом о изменама и допунама Закона о порезима на имовину (“Сл. гласник РС”, бр. 61/07), који је ступио на снагу 08.07.2007. године, па је налазећи да је првостепено решење правилно и на закону засновано, а наводи жалбе без утицаја на друкчије одлучивање у овој управној ствари, на основу члана 151. Закона о пореском поступку и пореској администрацији (“Сл. гласник РС” број 80/02...105/14), одлучио као у диспозитиву оспореног решења.</text:span></text:p>
      <text:p text:style-name="P11"/>
      <text:p text:style-name="P21"><text:span text:style-name="T2"><text:tab/><text:tab/>Чланом 31а. </text:span><text:span text:style-name="T2">с</text:span><text:span text:style-name="T2">тавом 1. Закона о порезима на имовину </text:span><text:span text:style-name="T2">(“Сл. гласник РС”, број 26/01...47/13)</text:span><text:span text:style-name="T2">, прописано је да се порез на пренос апсолутних права не плаћа на пренос права својине на стану или породичној стамбеној згради, односно </text:span><text:span text:style-name="T2">својинском</text:span><text:span text:style-name="T2"> уделу на стану или породичној стамбеној згради физичком лицу које купује први стан, за површину која за купца првог стана износи до 40 м2 и за чланове његовог породичног домаћинства који од 01. јула 2006. године нису имали у својини, односно сусвојини стан на територији Републике Србије до 15 м2 по сваком члану, под условом да </text:span><text:span text:style-name="T2">је</text:span><text:span text:style-name="T2">: 1) купац првог стана пунолетни држављанин Републике Србије,</text:span> <text:span text:style-name="T1">са пребивалиштем на територији </text:span><text:span text:style-name="T2">Републике Србије</text:span> <text:span text:style-name="T1">и 2) да купац првог стана од 01. јула 2006. године до дана овере уговора о купопродаји <text:s/>на основу <text:s/>кога стиче први стан, није имао у својини, односно сусвојини стан на територији </text:span><text:span text:style-name="T2">Републике Србије</text:span>.</text:p>
      <text:p text:style-name="P21"/>
      <text:p text:style-name="P21"><text:tab/><text:tab/><text:span text:style-name="T1">Правилно је, по оцени Управног суда</text:span>, <text:span text:style-name="T1">поступио тужени орган</text:span> <text:span text:style-name="T1">када је одбио жалбу тужиље изјављену на првостeпено решење у поступку у коме није било повреде правила поступка које би биле од утицаја на решење ове управне ствари, налазећи да је првостeпени орган правилно утврдио порез на пренос апсолутних права и да тужиља нема право на ослобођење од плаћања пореза на пренос апсолутних права будући да се право својине на стану или породичној стамбеној кући преноси - продаје лицу које је од 01. јула 2006. године, до дана овере уговора о купопродаји већ фактички имало својину на предметном стану, што у конкретном случају значи да тужиља за коју је у поступку контроле утврђено да је у периоду од 01.07.2006. до 23.04.2009.године када је код суда оверен уговор Ов.бр. .../2009 имала својину на предметном стану, па се порез на пренос апсолутних права плаћа. Ово са разлога што у случају када није сачињен пуноважан уговор о купопродаји непокретности у смислу прописа којима се уређује промет непокретности (када уговор није сачињен у писменој форми или потписи уговорача нису оверени код суда), а купац ступи у посед непокретности, пореска обавеза настаје даном ступања купца у посед непокретности. За своју одлуку тужени орган</text:span> <text:span text:style-name="T1">је дао јасне и довољне разлоге правилном и потпуном оценом навода жалбе у складу са чланом 235. став 2. Закона о општем управном поступку</text:span> <text:span text:style-name="T8">(''Службени лист СРЈ'', број 33/97 и 31/01 и „Службени гласник РС“, бр. 30/10)</text:span> <text:span text:style-name="T1">које прихвата суд.</text:span></text:p>
      <text:p text:style-name="P12"/>
      <text:p text:style-name="P12"><text:soft-page-break/><text:tab/><text:tab/>Суд је ценио наводе тужбе који су и наводи жалбе, али <text:span text:style-name="T1">је</text:span> на<text:span text:style-name="T1">шао</text:span> да су исти без утицаја на другачије одлучивање у овој управној ствари.</text:p>
      <text:p text:style-name="P12"/>
      <text:p text:style-name="P21"><text:span text:style-name="T1"><text:tab/><text:tab/>Са изложеог, </text:span><text:span text:style-name="T12">Управни суд је на</text:span><text:span text:style-name="T16">шао да закон није погрешно примењен на штету </text:span><text:span text:style-name="T16">тужиље</text:span><text:span text:style-name="T16">, па је</text:span><text:span text:style-name="T12"> основу члана </text:span><text:span text:style-name="T4"><text:s/></text:span><text:span text:style-name="T1">40</text:span><text:span text:style-name="T8">. став </text:span><text:span text:style-name="T1">2.</text:span><text:span text:style-name="T8"> </text:span><text:span text:style-name="T4">Закона о управним споровима, одлучио као у </text:span><text:span text:style-name="T1">ставу </text:span><text:span text:style-name="T17">I</text:span><text:span text:style-name="T4"> </text:span><text:span text:style-name="T8">диспозитив</text:span><text:span text:style-name="T1">а</text:span><text:span text:style-name="T4"> пресуде.</text:span><text:span text:style-name="T8"><text:tab/></text:span></text:p>
      <text:p text:style-name="P10"/>
      <text:p text:style-name="P21"><text:span text:style-name="T8"><text:tab/><text:tab/></text:span><text:span text:style-name="Default_20_Paragraph_20_Font"><text:span text:style-name="T14">Тужиља</text:span></text:span><text:span text:style-name="Default_20_Paragraph_20_Font"><text:span text:style-name="T13"> је </text:span></text:span><text:span text:style-name="Default_20_Paragraph_20_Font"><text:span text:style-name="T14">тражила</text:span></text:span><text:span text:style-name="Default_20_Paragraph_20_Font"><text:span text:style-name="T13"> трошкове управног спора, али с обзиром да није </text:span></text:span><text:span text:style-name="Default_20_Paragraph_20_Font"><text:span text:style-name="T14">успела</text:span></text:span><text:span text:style-name="Default_20_Paragraph_20_Font"><text:span text:style-name="T13"> у спору, суд је <text:s/></text:span></text:span><text:span text:style-name="Default_20_Paragraph_20_Font"><text:span text:style-name="T14">на основу</text:span></text:span><text:span text:style-name="Default_20_Paragraph_20_Font"><text:span text:style-name="T13"> </text:span></text:span><text:span text:style-name="Default_20_Paragraph_20_Font"><text:span text:style-name="T14">члана</text:span></text:span><text:span text:style-name="Default_20_Paragraph_20_Font"><text:span text:style-name="T13"> 66. и 67. Закона о управним споровима и члана 15</text:span></text:span><text:span text:style-name="Default_20_Paragraph_20_Font"><text:span text:style-name="T14">3</text:span></text:span><text:span text:style-name="Default_20_Paragraph_20_Font"><text:span text:style-name="T13">. </text:span></text:span><text:span text:style-name="Default_20_Paragraph_20_Font"><text:span text:style-name="T14">и 154.</text:span></text:span><text:span text:style-name="Default_20_Paragraph_20_Font"><text:span text:style-name="T13"> </text:span></text:span><text:span text:style-name="Default_20_Paragraph_20_Font"><text:span text:style-name="T13">Закона о парничном поступку („Службени гласник РС“, број 72/11...55/14), који се сходно </text:span></text:span><text:span text:style-name="Default_20_Paragraph_20_Font"><text:span text:style-name="T13">примењује на основу члана 74. Закона о управним споровима, одлучио као у ставу </text:span></text:span><text:span text:style-name="Default_20_Paragraph_20_Font"><text:span text:style-name="T15">II</text:span></text:span><text:span text:style-name="Default_20_Paragraph_20_Font"><text:span text:style-name="T13"> диспозитива пресуде. </text:span></text:span></text:p>
      <text:p text:style-name="P10"><text:tab/> <text:tab/><text:tab/></text:p>
      <text:p text:style-name="P20"><text:span text:style-name="T10"><text:s/>ПРЕСУЂЕНО</text:span><text:span text:style-name="T6"> У УПРАВНОМ </text:span><text:span text:style-name="T10">СУДУ</text:span></text:p>
      <text:p text:style-name="P20"><text:span text:style-name="T10">д</text:span><text:span text:style-name="T6">ана </text:span><text:span text:style-name="T3">17.03.2017. године,</text:span><text:span text:style-name="T6"> </text:span><text:span text:style-name="T3">I-4</text:span><text:span text:style-name="T10"> <text:s/>У </text:span><text:span text:style-name="T3">165/15</text:span></text:p>
      <text:p text:style-name="P13"/>
      <text:p text:style-name="P19"/>
      <text:p text:style-name="P4">Записничар <text:tab/><text:tab/><text:tab/><text:tab/><text:tab/><text:tab/> <text:s text:c="9"/>Председник већа- судија</text:p>
      <text:p text:style-name="P5"><text:span text:style-name="T1">Снежана Томић, </text:span><text:span text:style-name="T1">с.р. <text:s/></text:span><text:tab/><text:tab/> <text:s text:c="34"/><text:span text:style-name="T1">Олга</text:span> Петровић, <text:span text:style-name="T1">с.р.</text:span></text:p>
      <text:p text:style-name="P22"/>
      <text:p text:style-name="P7">За тачност отправка</text:p>
      <text:p text:style-name="P7">Управитељ писарнице</text:p>
      <text:p text:style-name="P14">Дејан Ђурић</text:p>
      <text:p text:style-name="P8"/>
      <text:p text:style-name="P25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4</text:span> <text:s/>У <text:span text:style-name="MT1">165</text:span><text:span text:style-name="MT1">/1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3-21T09:15:03.93</meta:creation-date>
    <meta:editing-cycles>133</meta:editing-cycles>
    <meta:editing-duration>PT23H14M4S</meta:editing-duration>
    <meta:generator>OpenOffice/4.1.1$Win32 OpenOffice.org_project/411m6$Build-9775</meta:generator>
    <dc:date>2019-05-13T10:14:45.64</dc:date>
    <meta:print-date>2016-12-07T10:37:58.45</meta:print-date>
    <dc:creator>Milka Babić</dc:creator>
    <meta:printed-by>Korisnik Korisnik</meta:printed-by>
    <meta:document-statistic meta:table-count="0" meta:image-count="1" meta:object-count="0" meta:page-count="4" meta:paragraph-count="39" meta:word-count="1540" meta:character-count="9810"/>
  </office:meta>
</office:document-meta>
</file>