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etter-spacing="-0.004cm" fo:language="sr" fo:country="BA" fo:font-weight="bold" style:font-weight-asian="bold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weight-asian="bold" style:font-weight-complex="bold" style:text-scale="104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normal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letter-kerning="false" style:language-asian="zxx" style:country-asian="none" style:font-weight-asian="normal" style:font-weight-complex="normal"/>
    </style:style>
    <style:style style:name="T13" style:family="text">
      <style:text-properties fo:language="sr" fo:country="YU" fo:font-weight="normal" style:letter-kerning="false" style:font-weight-asian="normal" style:font-weight-complex="normal"/>
    </style:style>
    <style:style style:name="T14" style:family="text">
      <style:text-properties fo:language="sh" fo:country="YU" style:font-size-complex="12pt"/>
    </style:style>
    <style:style style:name="T1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zxx" fo:country="none" style:font-size-asian="12pt" style:font-size-complex="12pt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style:font-name-asian="HiddenHorzOCl" style:font-size-asian="12pt" style:language-asian="zxx" style:country-asian="none" style:font-style-asian="normal" style:font-weight-asian="normal" style:font-name-complex="HiddenHorzOCl" style:font-size-complex="12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style:font-name-asian="HiddenHorzOCl" style:font-size-asian="12pt" style:language-asian="zxx" style:country-asian="none" style:font-style-asian="normal" style:font-weight-asian="normal" style:font-name-complex="HiddenHorzOCl" style:font-size-complex="12pt" style:font-style-complex="normal" style:font-weight-complex="normal" style:text-scale="105%"/>
    </style:style>
    <style:style style:name="T24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27" style:family="text">
      <style:text-properties fo:color="#000000" style:text-line-through-style="none" style:font-name="Times New Roman" fo:font-size="12pt" fo:language="zxx" fo:country="none" fo:font-style="normal" style:text-underline-style="none" style:font-name-asian="HiddenHorzOCl" style:font-size-asian="12pt" style:font-style-asian="normal" style:font-name-complex="HiddenHorzOCl" style:font-size-complex="12pt" style:font-style-complex="normal"/>
    </style:style>
    <style:style style:name="T28" style:family="text">
      <style:text-properties fo:color="#000000" style:text-line-through-style="none" style:font-name="Times New Roman" fo:font-size="12pt" fo:font-style="normal" style:text-underline-style="none" style:font-name-asian="HiddenHorzOCl" style:font-size-asian="12pt" style:font-style-asian="normal" style:font-name-complex="HiddenHorzOCl" style:font-size-complex="12pt" style:font-style-complex="normal"/>
    </style:style>
    <style:style style:name="T29" style:family="text">
      <style:text-properties fo:color="#000000" style:text-line-through-style="none" style:font-name="Times New Roman" fo:font-size="12pt" fo:language="sr" fo:country="YU" fo:font-style="normal" style:text-underline-style="none" fo:font-weight="normal" style:letter-kerning="false" style:font-name-asian="HiddenHorzOCl" style:font-size-asian="12pt" style:language-asian="zxx" style:country-asian="none" style:font-style-asian="normal" style:font-weight-asian="normal" style:font-name-complex="HiddenHorzOCl" style:font-size-complex="12pt" style:font-style-complex="normal" style:font-weight-complex="normal" style:text-scale="105%"/>
    </style:style>
    <style:style style:name="T30" style:family="text">
      <style:text-properties fo:color="#000000" style:text-line-through-style="none" style:font-name="Times New Roman" fo:font-size="12pt" fo:language="sr" fo:country="YU" fo:font-style="normal" style:text-underline-style="none" fo:font-weight="normal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31" style:family="text">
      <style:text-properties fo:color="#000000" style:text-line-through-style="none" style:font-name="Times New Roman" fo:font-size="12pt" fo:language="en" fo:country="US" fo:font-style="normal" style:text-underline-style="none" style:font-name-asian="HiddenHorzOCl" style:font-size-asian="12pt" style:font-style-asian="normal" style:font-name-complex="HiddenHorzOCl" style:font-size-complex="12pt" style:font-style-complex="normal"/>
    </style:style>
    <style:style style:name="T32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color="#000000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4" style:family="text">
      <style:text-properties fo:color="#000000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5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7" style:family="text">
      <style:text-properties fo:color="#000000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fo:color="#000000" fo:font-size="12pt" fo:language="en" fo:country="US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9" style:family="text">
      <style:text-properties fo:color="#000000" style:font-name="Times New Roman" fo:font-size="12pt" fo:language="zxx" fo:country="none" fo:font-weight="normal" style:letter-kerning="false" style:font-name-asian="Times New Roman1" style:font-size-asian="12pt" style:language-asian="zxx" style:country-asian="none" style:font-weight-asian="normal" style:font-name-complex="Times New Roman1" style:font-size-complex="12pt" style:font-weight-complex="normal" style:text-scale="105%"/>
    </style:style>
    <style:style style:name="T40" style:family="text">
      <style:text-properties fo:color="#000000" fo:letter-spacing="-0.004cm" fo:language="sr" fo:country="BA" fo:font-weight="bold" style:font-weight-asian="bold" style:font-weight-complex="normal"/>
    </style:style>
    <style:style style:name="T41" style:family="text">
      <style:text-properties fo:color="#000000" fo:letter-spacing="-0.004cm" fo:language="zxx" fo:country="none" fo:font-weight="bold" style:font-weight-asian="bold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style:text-scale="104%"/>
    </style:style>
    <style:style style:name="T4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46" style:family="text">
      <style:text-properties style:font-name="Times New Roman" fo:font-size="12pt" fo:language="zxx" fo:country="none" style:font-size-asian="12pt" style:font-size-complex="12pt"/>
    </style:style>
    <style:style style:name="T47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2" style:font-size-asian="12pt" style:language-asian="zxx" style:country-asian="none" style:font-weight-asian="normal" style:font-name-complex="Times New Roman2" style:font-size-complex="12pt" style:font-weight-complex="normal" style:text-scale="105%"/>
    </style:style>
    <style:style style:name="T48" style:family="text">
      <style:text-properties fo:language="ru" fo:country="RU" fo:font-weight="bold" style:font-weight-asian="bold" style:font-weight-complex="bold"/>
    </style:style>
    <style:style style:name="T49" style:family="text">
      <style:text-properties style:text-scale="104%"/>
    </style:style>
    <style:style style:name="T50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19"><text:span text:style-name="Default_20_Paragraph_20_Font"><text:span text:style-name="T1">21 У. 132/15</text:span></text:span></text:p>
      <text:p text:style-name="P7"><text:span text:style-name="T11">Дана </text:span><text:span text:style-name="T7">12.05.2017.</text:span><text:span text:style-name="T14"> године</text:span></text:p>
      <text:p text:style-name="P3">Б Е О Г Р А Д</text:p>
      <text:p text:style-name="P3"/>
      <text:p text:style-name="P15"><text:span text:style-name="T49"><text:s text:c="18"/><text:tab/><text:tab/> <text:s text:c="18"/></text:span><text:span text:style-name="T44">У ИМЕ НАРОДА</text:span></text:p>
      <text:p text:style-name="P14"/>
      <text:p text:style-name="P9"><text:tab/><text:tab/><text:span text:style-name="T8">Управни суд, у већу састављеном од судија:</text:span><text:span text:style-name="T16"> Жељка Шкорића,</text:span><text:span text:style-name="T18"> председника већа, </text:span><text:span text:style-name="T16">Павела Јонаша и мр Зорана Рељића,</text:span><text:span text:style-name="T18"> </text:span><text:span text:style-name="T8">чланова већа, са суд</text:span><text:span text:style-name="T1">ским</text:span><text:span text:style-name="T8"> </text:span><text:span text:style-name="T1">саветником Ксенијом Ивановић, као</text:span><text:span text:style-name="T8"> записничарем, </text:span><text:span text:style-name="T1">одлучујући </text:span><text:span text:style-name="T8">у управном спору по тужби </text:span><text:span text:style-name="T1">тужиоца Предузећа за производњу, трговину и услуге </text:span><text:span text:style-name="T50">,,M.</text:span><text:span text:style-name="T1">-P.” д.о.о. Б.</text:span><text:span text:style-name="T50">,</text:span><text:span text:style-name="T1"> ..., кога заступа директор А. Д., </text:span><text:span text:style-name="Default_20_Paragraph_20_Font"><text:span text:style-name="T32">поднетој против туженог</text:span></text:span><text:span text:style-name="Default_20_Paragraph_20_Font"><text:span text:style-name="T35"> </text:span></text:span><text:span text:style-name="Default_20_Paragraph_20_Font"><text:span text:style-name="T32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Београд, ради поништаја решења број: 300-47-04-00724/2014-</text:span></text:span><text:span text:style-name="Default_20_Paragraph_20_Font"><text:span text:style-name="T37">I</text:span></text:span><text:span text:style-name="Default_20_Paragraph_20_Font"><text:span text:style-name="T32">1000 од 21.11.2014. године,</text:span></text:span><text:span text:style-name="Default_20_Paragraph_20_Font"><text:span text:style-name="T35"> </text:span></text:span>у предмету <text:span text:style-name="T1">пореском</text:span><text:span text:style-name="Default_20_Paragraph_20_Font"><text:span text:style-name="T35">, у нејавној седници већа, одржаној </text:span></text:span><text:span text:style-name="Default_20_Paragraph_20_Font"><text:span text:style-name="T32">12.05.2017.</text:span></text:span><text:span text:style-name="Default_20_Paragraph_20_Font"><text:span text:style-name="T35"> године, донео је</text:span></text:span></text:p>
      <text:p text:style-name="P10"><text:span text:style-name="Default_20_Paragraph_20_Font"><text:span text:style-name="T35"/></text:span></text:p>
      <text:p text:style-name="P10"><text:span text:style-name="Default_20_Paragraph_20_Font"><text:span text:style-name="T42">П Р Е С У Д <text:s/>У</text:span></text:span></text:p>
      <text:p text:style-name="P10"><text:span text:style-name="Default_20_Paragraph_20_Font"><text:span text:style-name="T42"/></text:span></text:p>
      <text:p text:style-name="P9"><text:span text:style-name="Default_20_Paragraph_20_Font"><text:span text:style-name="T17"><text:s/><text:tab/><text:tab/>Тужба </text:span></text:span><text:span text:style-name="Default_20_Paragraph_20_Font"><text:span text:style-name="T15">СЕ </text:span></text:span><text:span text:style-name="Default_20_Paragraph_20_Font"><text:span text:style-name="T19">ОДБИЈА.</text:span></text:span></text:p>
      <text:p text:style-name="P9"><text:span text:style-name="Default_20_Paragraph_20_Font"><text:span text:style-name="T45"/></text:span></text:p>
      <text:p text:style-name="P8">О б р а з л о ж е њ е</text:p>
      <text:p text:style-name="P9"/>
      <text:p text:style-name="P17"><text:span text:style-name="Default_20_Paragraph_20_Font"><text:span text:style-name="T32"><text:tab/><text:tab/>Оспореним решењем одбијена је, као неоснована, жалба тужиоца изјављена на решење </text:span></text:span><text:span text:style-name="Default_20_Paragraph_20_Font"><text:span text:style-name="T21">Министарства финансија, Пореске управе, <text:s/>Филија Чукарица број: </text:span></text:span><text:span text:style-name="Default_20_Paragraph_20_Font"><text:span text:style-name="T24">47-00178/2014-0011-010 </text:span></text:span><text:span text:style-name="Default_20_Paragraph_20_Font"><text:span text:style-name="T21">од 04.07.2014. године, којим је </text:span></text:span><text:span text:style-name="Default_20_Paragraph_20_Font"><text:span text:style-name="T22"><text:s/>пореском обвезнику,</text:span></text:span><text:span text:style-name="Default_20_Paragraph_20_Font"><text:span text:style-name="T25"> овде тужиоцу, </text:span></text:span><text:span text:style-name="Default_20_Paragraph_20_Font"><text:span text:style-name="T22">у циљу отклањања неправилности, утврђена непријављена обавеза пореза на додату вредност и то: 1) утврђена је непријављена обавеза пореза на додату вредност за порески период од 01.11. до 30.11.2013. године, у износу од 4.704.036,00 динара и <text:s/>камате за непријављену обавезу пореза на додату вредност у износу од 476.138,66 динара, обрачуна </text:span></text:span><text:span text:style-name="Default_20_Paragraph_20_Font"><text:span text:style-name="T22">закључно</text:span></text:span><text:span text:style-name="Default_20_Paragraph_20_Font"><text:span text:style-name="T22"> са 24.06.2014. године, те наложена уплата утврђене обавезе и камате до дана уплате на рачун јавних прихода </text:span></text:span><text:span text:style-name="Default_20_Paragraph_20_Font"><text:span text:style-name="T22">ближе </text:span></text:span><text:span text:style-name="Default_20_Paragraph_20_Font"><text:span text:style-name="T22">наведен у диспозитиву ожалбеног решења; 2) непријављена обавеза пореза на додату вредност за порески период 01.12. до 31.12.2013. године, у износу од 6.995.058,00 динара и утврђена камата за непријављену обавезу пореза на додату вредност у износу од 592.088,54 динара, обрачуната закључно са 24.06.2014. године, те наложена уплата утврђене обавезе и камате до дана уплате на рачун јавних прихода </text:span></text:span><text:span text:style-name="Default_20_Paragraph_20_Font"><text:span text:style-name="T22">ближе </text:span></text:span><text:span text:style-name="Default_20_Paragraph_20_Font"><text:span text:style-name="T22">наведен у диспозитиву </text:span></text:span><text:span text:style-name="Default_20_Paragraph_20_Font"><text:span text:style-name="T22">ожалбеног</text:span></text:span><text:span text:style-name="Default_20_Paragraph_20_Font"><text:span text:style-name="T22"> решења; 3) наложен</text:span></text:span><text:span text:style-name="Default_20_Paragraph_20_Font"><text:span text:style-name="T22">о</text:span></text:span><text:span text:style-name="Default_20_Paragraph_20_Font"><text:span text:style-name="T22"> је пореском обвезнику да сам обрачуна и уплати камату од дана до када је у контроли обрачуната камата до дана уплате главног дуга у тачкама 1. и 2. </text:span></text:span><text:span text:style-name="Default_20_Paragraph_20_Font"><text:span text:style-name="T25"><text:s/></text:span></text:span><text:span text:style-name="Default_20_Paragraph_20_Font"><text:span text:style-name="T22">диспозитива <text:s/>решења; 4) наложено је пореском обвезнику да утврђене обавезе у тачкама 1. и 2. диспозитива решења евидентира у пословним књигама и </text:span></text:span><text:span text:style-name="Default_20_Paragraph_20_Font"><text:span text:style-name="T22">другим прописаним евиденцијама. </text:span></text:span><text:span text:style-name="Default_20_Paragraph_20_Font"><text:span text:style-name="T22">Р</text:span></text:span><text:span text:style-name="Default_20_Paragraph_20_Font"><text:span text:style-name="T22">ок за извршење решења износи 15 дана од дана </text:span></text:span><text:soft-page-break/><text:span text:style-name="Default_20_Paragraph_20_Font"><text:span text:style-name="T22">пријема тог решења и жалба не одлаже извршење решења. <text:s/></text:span></text:span></text:p>
      <text:p text:style-name="P17"><text:span text:style-name="Default_20_Paragraph_20_Font"><text:span text:style-name="T12"><text:tab/><text:tab/></text:span></text:span><text:span text:style-name="Default_20_Paragraph_20_Font"><text:span text:style-name="T13">У тужби поднетој Управном суду </text:span></text:span><text:span text:style-name="Default_20_Paragraph_20_Font"><text:span text:style-name="T5">дана 06.01.2015. године,</text:span></text:span><text:span text:style-name="Default_20_Paragraph_20_Font"><text:span text:style-name="T13"> </text:span></text:span><text:span text:style-name="Default_20_Paragraph_20_Font"><text:span text:style-name="T33">тужилац, <text:s text:c="2"/>оспорава законитост решења туженог органа, са образложењем да А. Д., као законски заступник фирме није био упознат, нити је учестовао у поступку наводне "купопродаје</text:span></text:span><text:span text:style-name="Default_20_Paragraph_20_Font"><text:span text:style-name="T38">”</text:span></text:span><text:span text:style-name="Default_20_Paragraph_20_Font"><text:span text:style-name="T33"> робе, а потом није учестовао у поступцима контроле због пословне одсутности, као што је констатовано у самом записнику који је сачинило Министарство финансија, Пореска управа, Филијала Чукарица, те стога предлаже да суд тужбу уважи и оспорено решење поништи, односно одбаци решење као неутемељено, недоказано, а према тачки 1. и законски неосновано, те да исто не производи правно дејство. </text:span></text:span></text:p>
      <text:p text:style-name="P17"><text:span text:style-name="Default_20_Paragraph_20_Font"><text:span text:style-name="T36"><text:tab/><text:tab/></text:span></text:span><text:span text:style-name="Default_20_Paragraph_20_Font"><text:span text:style-name="T33"> У одговору на тужбу, тужени орган је остао у свему при разлозима изнетим у образложењу оспореног решења и предложио је да суд тужбу одбије, као неосновану.</text:span></text:span></text:p>
      <text:p text:style-name="P17"><text:span text:style-name="Default_20_Paragraph_20_Font"><text:span text:style-name="T33"><text:tab/></text:span></text:span><text:span text:style-name="T6"><text:tab/>Управни суд је у смислу члана 33. став 2. Закона о управним споровима <text:s/>(''Службени гласник РС'', број 111/09), </text:span><text:s/><text:span text:style-name="T1">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и и</text:span><text:span text:style-name="T6">спитујући <text:s/>законитост оспореног решења у границама захтева <text:s/>из тужбе, у смислу одредбе члана 41. став 1. наведеног Закона, оценом навода изнетих у тужби, одговора на тужбу и списа ове управне ствари, Управни суд је нашао да тужба није основана.</text:span></text:p>
      <text:p text:style-name="P9"><text:span text:style-name="Default_20_Paragraph_20_Font"><text:span text:style-name="T36"><text:tab/><text:tab/></text:span></text:span><text:span text:style-name="Default_20_Paragraph_20_Font"><text:span text:style-name="T39">Правилно је по оцени суда тужени орган у поступку, у коме није било повреда правила поступка од утицаја на законитост одлучивања у овој управној ствари, с обзиром да је на правилно и потпуно утврђено чињенично стање и правилном применом прописа, на које се тужени орган позвао у образложењу оспореног решења, одбио жалбу тужиоца </text:span></text:span><text:span text:style-name="Default_20_Paragraph_20_Font"><text:span text:style-name="T33">и потврдио ожалбено решење, </text:span></text:span><text:span text:style-name="Default_20_Paragraph_20_Font"><text:span text:style-name="T47">дајући за своју одлуку довољне и на закону засноване разлоге које као правилне прихвата и овај суд.</text:span></text:span></text:p>
      <text:p text:style-name="P9"><text:span text:style-name="Default_20_Paragraph_20_Font"><text:span text:style-name="T36"><text:tab/><text:tab/> </text:span></text:span><text:span text:style-name="Default_20_Paragraph_20_Font"><text:span text:style-name="T34">Ово са разлога, јер је </text:span></text:span><text:span text:style-name="Default_20_Paragraph_20_Font"><text:span text:style-name="T23">ожалбено решење донето на основу записника о извршеној теренској контроли, број: </text:span></text:span><text:span text:style-name="Default_20_Paragraph_20_Font"><text:span text:style-name="T26">47-00178/2014-0011-001 </text:span></text:span><text:span text:style-name="Default_20_Paragraph_20_Font"><text:span text:style-name="T23">од </text:span></text:span><text:span text:style-name="Default_20_Paragraph_20_Font"><text:span text:style-name="T26">24.06.2014. </text:span></text:span><text:span text:style-name="Default_20_Paragraph_20_Font"><text:span text:style-name="T23">године, кој</text:span></text:span><text:span text:style-name="Default_20_Paragraph_20_Font"><text:span text:style-name="T23">и</text:span></text:span><text:span text:style-name="Default_20_Paragraph_20_Font"><text:span text:style-name="T23"> је уручен пореском обвезнику дана 25.06.2014. године, </text:span></text:span><text:span text:style-name="Default_20_Paragraph_20_Font"><text:span text:style-name="T23">и на који тужилац није имао примедби, а </text:span></text:span><text:span text:style-name="Default_20_Paragraph_20_Font"><text:span text:style-name="T23">из кога произилази да су порески инспектори у току </text:span></text:span><text:span text:style-name="Default_20_Paragraph_20_Font"><text:span text:style-name="T23">теренске </text:span></text:span><text:span text:style-name="Default_20_Paragraph_20_Font"><text:span text:style-name="T23">контроле </text:span></text:span><text:span text:style-name="Default_20_Paragraph_20_Font"><text:span text:style-name="T23">обрачунавања</text:span></text:span><text:span text:style-name="Default_20_Paragraph_20_Font"><text:span text:style-name="T23"> пореза на додату вредност </text:span></text:span><text:span text:style-name="Default_20_Paragraph_20_Font"><text:span text:style-name="T23">за </text:span></text:span><text:span text:style-name="Default_20_Paragraph_20_Font"><text:span text:style-name="T23">период </text:span></text:span><text:span text:style-name="Default_20_Paragraph_20_Font"><text:span text:style-name="T23">од </text:span></text:span><text:span text:style-name="Default_20_Paragraph_20_Font"><text:span text:style-name="T23">01.11. до 31.12.2013. године, утврдили да порески обвезник није обрачунао нити пријавио порез на додату вредност за контролисане периоде у износима ближе наведеним у диспозитиву ожалбеног решења, </text:span></text:span><text:span text:style-name="Default_20_Paragraph_20_Font"><text:span text:style-name="T23">па му је наложена уплата утврђене обавезе, као и камате за непријављену обавезу пореза на додату вредност, </text:span></text:span><text:span text:style-name="Default_20_Paragraph_20_Font"><text:span text:style-name="T23">у складу са одредбом чл. </text:span></text:span><text:span text:style-name="Default_20_Paragraph_20_Font"><text:span text:style-name="T26">75. </text:span></text:span><text:span text:style-name="Default_20_Paragraph_20_Font"><text:span text:style-name="T23">Закона о пореском поступку и пореској администрацији, закључно са </text:span></text:span><text:span text:style-name="Default_20_Paragraph_20_Font"><text:span text:style-name="T26">24.06.2014. </text:span></text:span><text:span text:style-name="Default_20_Paragraph_20_Font"><text:span text:style-name="T23">године. </text:span></text:span></text:p>
      <text:p text:style-name="P9"><text:span text:style-name="Default_20_Paragraph_20_Font"><text:span text:style-name="T23"><text:tab/><text:tab/>Наиме, записником је констатовано да је тужилац у контролисаном периоду (01.11. до 31.12.2013. године), издао пет рачуна Предузећу ГП ,,С.” д.о.о. Б., на укупан износ од 58.495.470,00 динара и то: рачун број .../13 од 26.11.2013. године, на износ од 11.815.680,00 динара, број .../13 од 28.11.2013. године, на износ од 11.704.500,00 динара, број .../13 од 03.12.2013. године, на износ од 11.413.800,00 динара, број .../13 од 05.12.2013. године, на износ од 11.561.700,00 динара, и рачун број .../13 од 19.12.2013. године, на износ од 11.999.790,00 динара, те да је за издатим рачуном .../13 од 26.11.2013. године, остварио укупан промет од 11.815.680,00 динара, а да није поднео евиденциону пријаву за евидентирање у </text:span></text:span><text:soft-page-break/><text:span text:style-name="Default_20_Paragraph_20_Font"><text:span text:style-name="T23">систем ПДВ, на који начин је поступио у супротно одредби члана 37. став 1. тачка 1. и члана 38. став 1. Закона о порезу на додату вредност. Позивајући се на наведене законске одредбе првостепени орган је на вредност издатих рачуна у том пореском периоду у износу од 23.520.180,00 динара (два рачуна), применом опште пореске стопе од 20% пореском обвезнику обрачунао ПДВ у износу од 4.704.036,00 динара, а на вредност издатих рачуна у пореском периоду од 01.12.2013. до 31.12.2013. године, у износу од 34.975.290,00 динара (три рачуна), применом опште пореске стопе од 20%, обрачунао је ПДВ у износу од 6.995.058,00 динара. Такође је сходно одредби члана 75. став 1. Закона о пореском поступку и пореској администрацији, за порески период од 01.11. до 30.11.2013. године, обрачунао и утврдио камату за непријављену обавезу пореза на додату вредност, у износу од 476.138,66 динара, односно за порески период од 01.12. до 31.12.2013. године, <text:s/>у износу од 592.088,54 динара. </text:span></text:span></text:p>
      <text:p text:style-name="P9"><text:span text:style-name="T46"><text:tab/><text:tab/></text:span><text:span text:style-name="T46">Поред наведеног, к</text:span><text:span text:style-name="T46">ако </text:span><text:span text:style-name="T46">је у поступку контроле утврђено да </text:span><text:span text:style-name="T46">порески обвезник издате рачуне није евидентирао у својим пословним књигама, нити је на исте извршио обрачун ПДВ, иако је према приказаном промету по издатим рачунима који је исказан у износу већем од 8.000.000,00 динара, био дужан да као обвезник ПДВ у складу са одредбом члана 37. став 1., у вези члана 38. став 1. Закона о порезу на додату вредност, поднесе евиденциону пријаву за ПДВ; издаје рачуне о извршеном промету добара и услуга са ПДВ; води евиденцију у складу са </text:span><text:span text:style-name="T46">Законом</text:span><text:span text:style-name="T46"> о ПДВ; обрачунава и плаћа ПДВ и подноси пореске пријаве, </text:span><text:span text:style-name="T46">као</text:span><text:span text:style-name="T46"> и доставља обавештења пореском органу у складу са Законом </text:span><text:span text:style-name="T46">о ПДВ</text:span><text:span text:style-name="T46">, то је тужилац као порески обвезник поступио супротно наведеним законски одредбама, те је </text:span><text:span text:style-name="T46">и </text:span><text:span text:style-name="T46">по оцени суда правилно ожалбеним решењем одлучено као у диспозитиву, </text:span><text:span text:style-name="T46">односно правилно је тужени орган у оспореном решењу </text:span><text:span text:style-name="Default_20_Paragraph_20_Font"><text:span text:style-name="T29">сходно </text:span></text:span><text:span text:style-name="Default_20_Paragraph_20_Font"><text:span text:style-name="T23">одредби</text:span></text:span><text:span text:style-name="Default_20_Paragraph_20_Font"><text:span text:style-name="T29"> члан</text:span></text:span><text:span text:style-name="Default_20_Paragraph_20_Font"><text:span text:style-name="T23">а</text:span></text:span><text:span text:style-name="Default_20_Paragraph_20_Font"><text:span text:style-name="T29"> </text:span></text:span><text:span text:style-name="Default_20_Paragraph_20_Font"><text:span text:style-name="T30">151. </text:span></text:span><text:span text:style-name="Default_20_Paragraph_20_Font"><text:span text:style-name="T29">Закона о пореском поступку и пореској администрацији, </text:span></text:span><text:span text:style-name="Default_20_Paragraph_20_Font"><text:span text:style-name="T23">одбио жалбене наводе као неосноване.</text:span></text:span></text:p>
      <text:p text:style-name="P11"><text:span text:style-name="T28"><text:tab/><text:tab/>Суд је ценио наводе тужбе, па је нашао да они нису од </text:span><text:span text:style-name="T27">утицаја н</text:span><text:span text:style-name="T28">а другачију оцену законитости оспореног решења. </text:span><text:span text:style-name="T27">Ово са разлога, јер је порески обвезник, овде тужилац, био дужан да до 15.12.2013. године, поднесе евиденциону пријаву за евидентирање ПДВ, да на исказани промет по рачунима издатим у том месецу обрачуна ПДВ, као и да до 15.12.2013. године, поднесе пореску пријаву за ПДВ за месец новембар 2013. године, односно био је дужан да на промет исказан по рачунима у месецу децембру 2013. године, обрачуна ПДВ и да до 15.01.2014. године, поднесе пореску пријаву ПДВ за месец децембар 2013. године. С обзиром да је у теренској контроли утврђено да порески обвезник није поступио у складу са наведеним одредбама Закона о порезу на додату вредност, то је и по оцени суда, правилно првостепени орган поступио када је на издате рачуне пореском обвезнику утврдио непријављену обавезу ПДВ и наложио уплату утврђене обавезе са обрачунатом каматом на начин ближе наведен у тачки 1. и 2. диспозитива ожалбеног решења. Такође, правилно је тужени орган оценио да су неосновани жалбени наводи, а који су поновљени и у тужби, а у којима се истиче да је повређен закон на штету тужиоца, јер Д. А., као законски заступник предузећа, није </text:span><text:span text:style-name="Default_20_Paragraph_20_Font"><text:span text:style-name="T23">учестовао у поступку наводне купопродаје робе, као ни у поступку контроле због пословне одсутности, </text:span></text:span><text:span text:style-name="T27"><text:s/>с обзиром да је према доказима из списа предмета налог за теренску контролу уручен Р. Д. прокуристи предузећа </text:span><text:span text:style-name="T31">,,M.</text:span><text:span text:style-name="T27">-p.” д.о.о. Б., који је као овлашћено лице пореског обвезника и учествовало у поступку контроле. </text:span></text:p>
      <text:p text:style-name="P11"><text:span text:style-name="T17"><text:tab/><text:tab/>Са изнетих разлога, налазећи да оспореним решењем </text:span><text:span text:style-name="T20">није</text:span><text:span text:style-name="T17"> повређен закон </text:span><text:soft-page-break/><text:span text:style-name="T17">на штету тужиоца, Управни суд је </text:span><text:span text:style-name="T20">одлучио </text:span><text:span text:style-name="T17">као у диспозитиву </text:span><text:span text:style-name="T20">ове </text:span><text:span text:style-name="T17">пресуде, <text:s/>на основу одредбе чл. 40. став 2. </text:span><text:span text:style-name="T20">Закона о управним споровима (''Службени гласник РС'', бр. 111/09). </text:span></text:p>
      <text:p text:style-name="P9"><text:span text:style-name="Default_20_Paragraph_20_Font"><text:span text:style-name="T13"/></text:span></text:p>
      <text:p text:style-name="P10"><text:span text:style-name="Default_20_Paragraph_20_Font"><text:span text:style-name="T48">ПРЕСУЂЕНО У</text:span></text:span><text:span text:style-name="Default_20_Paragraph_20_Font"><text:span text:style-name="T43"> УПРАВНОМ</text:span></text:span><text:span text:style-name="Default_20_Paragraph_20_Font"><text:span text:style-name="T48"> СУДУ</text:span></text:span></text:p>
      <text:p text:style-name="P18"><text:span text:style-name="Default_20_Paragraph_20_Font"><text:span text:style-name="T43">д</text:span></text:span><text:span text:style-name="Default_20_Paragraph_20_Font"><text:span text:style-name="T48">ана </text:span></text:span><text:span text:style-name="Default_20_Paragraph_20_Font"><text:span text:style-name="T2">12.05.2017</text:span></text:span><text:span text:style-name="Default_20_Paragraph_20_Font"><text:span text:style-name="T48">. године, </text:span></text:span><text:span text:style-name="Default_20_Paragraph_20_Font"><text:span text:style-name="T2">21 У. 132/15</text:span></text:span></text:p>
      <text:p text:style-name="P18"><text:span text:style-name="Default_20_Paragraph_20_Font"><text:span text:style-name="T2"/></text:span></text:p>
      <text:p text:style-name="P17"><text:span text:style-name="Default_20_Paragraph_20_Font"><text:span text:style-name="T42"/></text:span></text:p>
      <text:p text:style-name="P17"><text:span text:style-name="Default_20_Paragraph_20_Font"><text:span text:style-name="T42"><text:s text:c="3"/></text:span></text:span><text:span text:style-name="Default_20_Paragraph_20_Font"><text:span text:style-name="T10"><text:s/>Записничар <text:s text:c="73"/>Председник већа-судија</text:span></text:span></text:p>
      <text:p text:style-name="P6"><text:span text:style-name="T4">Ксенија Ивановић, </text:span><text:span text:style-name="T4">с.р.</text:span><text:span text:style-name="T4"> <text:s text:c="62"/></text:span><text:span text:style-name="T40">Жељко Шкорић, </text:span><text:span text:style-name="T41">с.р.</text:span></text:p>
      <text:p text:style-name="P12"/>
      <text:p text:style-name="P4">За тачност отправка</text:p>
      <text:p text:style-name="P4">Управитељ писарнице</text:p>
      <text:p text:style-name="P13">Дејан Ђурић</text:p>
      <text:p text:style-name="P5"/>
      <text:p text:style-name="P16"><text:span text:style-name="Default_20_Paragraph_20_Font"><text:span text:style-name="T15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CM7_2b_1" style:display-name="CM7+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1 У. 132/15</text:span></text:span></text:p>
        <text:p text:style-name="MP2"><text:span text:style-name="Default_20_Paragraph_20_Font"><text:span text:style-name="MT1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H55M52S</meta:editing-duration>
    <meta:editing-cycles>11</meta:editing-cycles>
    <meta:generator>OpenOffice/4.1.1$Win32 OpenOffice.org_project/411m6$Build-9775</meta:generator>
    <dc:title>template upravni BGD</dc:title>
    <dc:date>2019-05-13T10:09:02.11</dc:date>
    <dc:creator>Milka Babić</dc:creator>
    <meta:document-statistic meta:table-count="0" meta:image-count="1" meta:object-count="0" meta:page-count="4" meta:paragraph-count="30" meta:word-count="1494" meta:character-count="98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