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text-properties fo:language="zxx" fo:country="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writing-mode="lr-tb"/>
      <style:text-properties fo:font-size="12pt" style:font-size-asian="12pt" style:font-size-complex="12pt"/>
    </style:style>
    <style:style style:name="P17" style:family="paragraph" style:parent-style-name="Standard">
      <style:paragraph-properties fo:line-height="100%" fo:text-align="justify" style:justify-single-word="false" style:writing-mode="lr-tb"/>
      <style:text-properties fo:font-size="12pt" style:font-size-asian="12pt" style:font-size-complex="12pt"/>
    </style:style>
    <style:style style:name="P18"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3"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line-height="100%" fo:text-align="justify" style:justify-single-word="false" style:writing-mode="lr-tb"/>
      <style:text-properties fo:color="#000000" style:font-name="Times New Roman" fo:font-size="12pt" fo:language="ru" fo:country="RU" fo:font-style="normal" fo:font-weight="bold" style:font-name-asian="Verdana1" style:font-size-asian="12pt" style:font-style-asian="normal" style:font-weight-asian="bold" style:font-name-complex="Verdana1" style:font-size-complex="12pt" style:font-style-complex="normal" style:font-weight-complex="bold"/>
    </style:style>
    <style:style style:name="P25" style:family="paragraph" style:parent-style-name="Standard" style:master-page-name="First_20_Page">
      <style:paragraph-properties fo:line-height="100%" fo:text-align="justify" style:justify-single-word="false" style:page-number="auto"/>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sh" fo:country="YU"/>
    </style:style>
    <style:style style:name="T9" style:family="text">
      <style:text-properties fo:language="sh" fo:country="YU" fo:font-style="normal" fo:font-weight="normal" style:font-style-asian="normal" style:font-weight-asian="normal" style:font-style-complex="normal" style:font-weight-complex="normal"/>
    </style:style>
    <style:style style:name="T10" style:family="text">
      <style:text-properties fo:language="sh" fo:country="YU" fo:font-weight="bold" style:font-weight-asian="bold" style:font-weight-complex="bold"/>
    </style:style>
    <style:style style:name="T11" style:family="text">
      <style:text-properties fo:color="#000000" fo:language="sr" fo:country="YU"/>
    </style:style>
    <style:style style:name="T12" style:family="text">
      <style:text-properties fo:color="#000000" fo:language="sr" fo:country="YU" fo:font-style="normal" fo:font-weight="normal" style:font-style-asian="normal" style:font-weight-asian="normal" style:font-style-complex="normal" style:font-weight-complex="normal"/>
    </style:style>
    <style:style style:name="T13" style:family="text">
      <style:text-properties fo:color="#000000" style:font-name="Times New Roman" fo:language="zxx" fo:country="none" style:font-name-asian="Verdana" style:font-name-complex="Verdana"/>
    </style:style>
    <style:style style:name="T14" style:family="text">
      <style:text-properties fo:color="#000000" style:font-name="Times New Roman" style:font-name-asian="Verdana" style:font-name-complex="Verdana"/>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7" style:family="text">
      <style:text-properties fo:color="#000000" fo:language="zxx" fo:country="none" fo:font-style="normal" style:font-style-asian="normal" style:font-style-complex="normal"/>
    </style:style>
    <style:style style:name="T18" style:family="text">
      <style:text-properties fo:color="#000000" fo:language="zxx" fo:country="none" style:font-name-asian="Verdana" style:font-name-complex="Verdana"/>
    </style:style>
    <style:style style:name="T19" style:family="text">
      <style:text-properties fo:color="#000000" fo:font-style="normal" style:font-style-asian="normal" style:font-style-complex="normal"/>
    </style:style>
    <style:style style:name="T20" style:family="text">
      <style:text-properties fo:language="en" fo:country="US" fo:font-style="normal"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style:use-window-font-color="true"/>
    </style:style>
    <style:style style:name="T23" style:family="text">
      <style:text-properties style:use-window-font-color="true" fo:language="zxx" fo:country="none"/>
    </style:style>
    <style:style style:name="T24" style:family="text">
      <style:text-properties style:use-window-font-color="true" fo:language="sh" fo:country="YU"/>
    </style:style>
    <style:style style:name="T25" style:family="text">
      <style:text-properties style:use-window-font-color="true" style:font-name="Times New Roman" fo:language="zxx" fo:country="none" style:font-name-asian="Verdana" style:font-name-complex="Verdana"/>
    </style:style>
    <style:style style:name="T26" style:family="text">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draw:frame draw:style-name="fr1" draw:name="graphics11" text:anchor-type="paragraph" svg:x="0.007cm" svg:y="0.085cm" svg:width="2.388cm" svg:height="3.498cm" draw:z-index="1"><draw:image xlink:href="Pictures/20000008000025BE000037D1656C127C.svm" xlink:type="simple" xlink:show="embed" xlink:actuate="onLoad"/></draw:frame>Република Србија</text:p>
      <text:p text:style-name="P6">УПРАВНИ СУД</text:p>
      <text:p text:style-name="P5">Одељење у Новом Саду</text:p>
      <text:p text:style-name="P7"><text:span text:style-name="T8">III-</text:span><text:span text:style-name="T5">7</text:span><text:span text:style-name="T8"> </text:span><text:span text:style-name="T2">У.</text:span><text:span text:style-name="T5"> 96</text:span><text:span text:style-name="T2">/1</text:span><text:span text:style-name="T5">5</text:span></text:p>
      <text:p text:style-name="P5">Дана <text:span text:style-name="T5">28.04</text:span>.201<text:span text:style-name="T5">7</text:span>. године</text:p>
      <text:p text:style-name="P5"><text:s text:c="9"/>Београд<text:tab/></text:p>
      <text:p text:style-name="P14"/>
      <text:p text:style-name="P15">У ИМЕ НАРОДА</text:p>
      <text:p text:style-name="P16"/>
      <text:p text:style-name="P17"><text:span text:style-name="T4"><text:tab/>Управни суд, у већу судија: </text:span><text:span text:style-name="T12">Гордана Сукновић Бојаџија, председник већа, др Владан Станојев и Нада Балешевић, чланови већа,</text:span><text:span text:style-name="T4"> </text:span><text:span text:style-name="T7">у</text:span><text:span text:style-name="T4">з учешће судског саветника </text:span><text:span text:style-name="T7">Јелене Искић</text:span><text:span text:style-name="T4">, као записничара, решавајући у управном спору по тужби </text:span><text:span text:style-name="T7">тужиоца Д. М. и</text:span><text:span text:style-name="T9">з </text:span><text:span text:style-name="T7">Л. Ш., ...</text:span><text:span text:style-name="T9">,</text:span><text:span text:style-name="T4"> ради поништаја решења туженог МИНИСТАРСТВА ФИНАНСИЈА РЕПУБЛИКЕ СРБИЈЕ, ПОРЕСКЕ УПРАВЕ, </text:span><text:span text:style-name="T7">Сектора за пореско-правне послове и координацију, Регионалног одељења за другостепени поступак</text:span><text:span text:style-name="T4">, </text:span><text:span text:style-name="T7">Београд</text:span><text:span text:style-name="T4">, број </text:span><text:span text:style-name="T7">300-433-15-00347/2014-</text:span><text:span text:style-name="T20">G</text:span><text:span text:style-name="T7">1000</text:span><text:span text:style-name="T4"> од </text:span><text:span text:style-name="T7">15.11</text:span><text:span text:style-name="T4">.2014. године, у предмету пореском, у нејавној седници већа одржаној дана </text:span><text:span text:style-name="T7">28.04</text:span><text:span text:style-name="T4">.201</text:span><text:span text:style-name="T7">7</text:span><text:span text:style-name="T4">. године, донео је</text:span></text:p>
      <text:p text:style-name="P10"/>
      <text:p text:style-name="P12">П <text:s/>Р <text:s/>Е <text:s/>С <text:s/>У <text:s/>Д <text:s/>У </text:p>
      <text:p text:style-name="P12"/>
      <text:p text:style-name="P13"><text:tab/><text:span text:style-name="T21">Тужба </text:span>СЕ ОДБИЈА.</text:p>
      <text:p text:style-name="P13"/>
      <text:p text:style-name="P12">О б р а з л о ж е њ е</text:p>
      <text:p text:style-name="P11"/>
      <text:p text:style-name="P10"><text:tab/>Оспореним решењем одбијена је као неоснована, жалба <text:span text:style-name="T5">Д. М., са пребивалиштем у Л. Ш., град Л., власника самосталне занатске радње са седиштем у Л. Ш., овде тужиоца,</text:span> изјављена против решењ<text:span text:style-name="T8">а</text:span> <text:span text:style-name="T5">Министарства финансија Републике Србије, </text:span>Пореске управе, <text:span text:style-name="T5">Филијале Лозница, </text:span>број <text:span text:style-name="T5">059-</text:span>4<text:span text:style-name="T5">33-00-01143/2013-D1A05-19</text:span> од <text:span text:style-name="T5">09.12.2013</text:span>. године, којим<text:span text:style-name="T5"> </text:span>је<text:span text:style-name="T8"> </text:span>одбијен, <text:span text:style-name="T5">као неоснован, његов </text:span>захтев<text:span text:style-name="T5">, поднет 05.07.2013. године, ради враћања у мировање пореског дуга доспелог за наплату до 31.10.2012. године. </text:span></text:p>
      <text:p text:style-name="P10"/>
      <text:p text:style-name="P10"><text:tab/> У тужби поднетој Управном суду <text:span text:style-name="T5">31.12.2014. године, уређеној 27.02.2015. године, тужилац оспорава законитост решења туженог органа, због непотпуно и нетачно утврђеног чињеничног стања, погрешне примене материјалног права и повреде правила поступка. Указује да нису тачни наводи првостепеног органа да није измирио обавезе уплате пореза и доприноса до 31.03.2013. године, почев од дуга који је доспео за наплату 31.10.2012. године, односно да је уплатио мањи износ него што је требало да уплати за овај период, јер је извршио све уплате у износима назначеним у пореском задужењу. Дана 30.01.2013. године. тужилац је проверио задужења код пореског инспектора В.Д. и истог дана извршио уплату, те тако измирио дуг који је у том моменту био евидентиран код Пореске управе, Филијале Лозница, али је наведена уплата у пореској управи прокњижена тек 01.04.2013. године. Истиче да му није </text:span><text:soft-page-break/><text:span text:style-name="T5">познато из којих разлога је дошло до увећања дуга, да ни првостепени ни другостепени орган нису извели доказе у вези са наведеним увећањем, због чега предлаже саслушање сведока пореског инспектора В. Д. и вештачење вештака финансијске струке. Предлаже да суд уважи тужбу и поништи решење туженог органа.</text:span></text:p>
      <text:p text:style-name="P10"/>
      <text:p text:style-name="P10"><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10"><text:tab/> <text:s text:c="6"/></text:p>
      <text:p text:style-name="P17"><text:span text:style-name="T2"><text:tab/></text:span><text:span text:style-name="Default_20_Paragraph_20_Font"><text:span text:style-name="T11">Управни суд је, у смислу одредбе члана 33. став 2. Закона о управним споровима <text:s/>(''Службени гласник РС'', бр. 111/09), решио предмет спора без одржавања усмене расправе, налазећи да очигледно не изискује непосредно саслушање странака и посебно <text:s/>утврђивање чињеничног стања, те је након разматрања тужбе, одговора на тужбу и свих списа предмета ове управне ствари, нашао </text:span></text:span><text:span text:style-name="T2">да је тужба неоснована.</text:span></text:p>
      <text:p text:style-name="P3"/>
      <text:p text:style-name="P10"><text:tab/>Оспорено решење донето је у поступку који је спроведен без битних повреда правила управног поступка, засновано је на тачно и потпуно утврђеним чињеницама и на правилној примени материјалног права.</text:p>
      <text:p text:style-name="P10"/>
      <text:p text:style-name="P10"><text:tab/><text:span text:style-name="T22">У току управног поступка који је претходио доношењу оспореног решења утврђено је </text:span><text:span text:style-name="T23">да је тужилац 05.07.2013. године поднео првостепеном органу захтев за враћање у статус мировања пореског дуга, који је решењем број 059-</text:span><text:span text:style-name="T22">4</text:span><text:span text:style-name="T23">33-00-01143/2013-D1A05-19 о</text:span><text:span text:style-name="T22">д </text:span><text:span text:style-name="T23">09.12.2013</text:span><text:span text:style-name="T22">. године</text:span><text:span text:style-name="T24"> </text:span><text:span text:style-name="T22">одбијен </text:span><text:span text:style-name="T23">као неоснован, јер је на дан 31.03.2013. године имао порески дуг по основу текућих пореских обавеза које су доспеле на наплату у периоду од 01.11.2012. године до 31.03.2013. године и то: на уплатном рачуну 721313-допринос за ПИО у износу од 5.312,75 динара (главни порески дуг у износу од 4.898,64 са припадајућом каматом у износу 414,11 динара), на уплатном рачуну 721325-допринос за здравствено осигурање у износу од 2.969,81 динара (главни порески дуг у износу од 2.738,35 са припадајућом каматом у износу 231,46 динара), на уплатном рачуну 721331-допринос за осигурање за случај незапослености у износу од 359,84 динара (главни порески дуг у износу од 331,68 са припадајућом каматом у износу 28,16 динара) и на уплатном рачуну 711122-порез на доходак грађана у износу од 1.798,84 динара (главни порески дуг у износу од 1.651,65 са припадајућом каматом у износу 147,19 динара). У поступку по жалби, у присуству тужиоца, сачињен је записник о усменој расправи број 059-433-00-04451/2013-G1A05-32 od 05.02.2014. године, у коме је констатовано да наведени дуг на дан 31.03.2013. године представља износ мање плаћених текућих пореских обавеза које су доспеле од 01.11.2013. године до 31.03.2013. године, због чега је тужилац изгубио статус мировања пореског дуга који је доспео за наплату до 31.10.2012. године. Наведеним записником констатовано је да су тачни жалбени наводи тужиоца да је 30.03.2013. године извршио готовинске уплате у пошти, и то на уплатни рачун 721313 износ од 4.290,00 динара, на уплатни рачун 721325 износ од 2.400,00 динара, на <text:s/>уплатни рачун 721331 износ од 293,00 динара и на уплатни рачун 711122 износ од 1.652,00 динара, које су из поште на наведене рачуне јавних прихода пренете 01.04.2013. године, али да наведеним уплатама није намирен дуг који је констатован на дан 31.03.2013. године, чак и кад би биле признате као уплате до 31.03.2103. године, будући да би у том случају тужилац имао неизмирен дуг на уплатном рачуну 721313 у износу од 1.022,75 динара, на уплатном рачуну 721325 у износу од 569,81 динара, на уплатном рачуну 721331 у износу од 66,84 </text:span><text:soft-page-break/><text:span text:style-name="T23">динара и на уплатном рачуну 711122 у износу од 146,84 динара. </text:span><text:span text:style-name="T13">Тужилац није имао примедби на наведени записник, већ је предложио суочавање са пореским службеником Д.В. на околност да ли га је он довео у заблуду у погледу висине пореског задужења. У допунском записнику о усменој расправи број </text:span><text:span text:style-name="T25">059-433-00-04451/2013-G1A05-32 od 12.02.2014. године, порески службеник Д. В. је изјавио да је тужилац сам требао да обрачуна валоризацију на износе пореза које треба редовно да уплаћује. Будући да тужилац није испунио услове </text:span><text:span text:style-name="T13">да би био у статусу мировања пореског дуга, јер није редовно, у смислу члана 5. Закона о условном отпису камата и мировању пореског дуга, измиривао текуће обавезе, нити је то учинио у додатном року који је одређен Закључком Владе Републике Србије од 28.02.2013. године, тужени орган је на основу одредбе члана 151. став 1. </text:span><text:span text:style-name="T14">Закона о пореском поступку и пореској администрацији („Службени гласник РС“ бр. 80/2002...</text:span><text:span text:style-name="T13"> 47/13), одбио жалбу тужиоца и одлучио као у диспозитиву оспореног решења.</text:span></text:p>
      <text:p text:style-name="P18"/>
      <text:p text:style-name="P20"><text:span text:style-name="T27"><text:tab/></text:span><text:span text:style-name="T29">Одредбама члана 3. став 1. и 2. Закона о условном отпису камата и мировању пореског дуга (“Службени гласник РС”, бр. 119/12), прописано је да главни порески дуг који није измирен до дана ступања на снагу овог закона, мирује од 1. јануара 2013. године, на начин и по поступку прописаним овим законом. Малом пореском обвезнику главни порески дуг мирује до 31. децембра 2014. године. Великом пореском обвезнику главни порески дуг мирује до 31. децембра 2013. године. </text:span></text:p>
      <text:p text:style-name="P21"/>
      <text:p text:style-name="P21"><text:tab/>Одредбама члана 4. наведеног Закона, прописано је да за време мировања главног пореског дуга до његове отплате у целости, не тече камата. За време мировања, главни порески дуг се валоризује индексом потрошачких цена, почев од 1. новембра 2012. године до отплате дуга у целости.</text:p>
      <text:p text:style-name="P21"/>
      <text:p text:style-name="P22"><text:span text:style-name="T7"><text:s/><text:tab/>Одредбама члана 5. наведеног Закона прописано је да порески обвезник стиче право на мировање главног дуга ако обавезе доспеле за плаћање, почев од 1. новембра 2012. године до 31. децембра 2012. године, плати најкасније до 31. јануара 2013. године. </text:span><text:span text:style-name="T16">Порески обвезник којем је утврђено право на мировање пореског дуга, дужан је да од 1. јануара 2013. године редовно плаћа текуће обавезе. </text:span></text:p>
      <text:p text:style-name="P23"/>
      <text:p text:style-name="P23"><text:tab/>Закључком Владе Републике Србије, број 43-1688/2013 од 28.02.2013. године рок за уплату текућих обавеза померен је на 31.03.2013. године.</text:p>
      <text:p text:style-name="P23"><text:tab/></text:p>
      <text:p text:style-name="P22"><text:span text:style-name="T16"><text:tab/>Према одреби члана 9. став 1. наведеног Закона, п</text:span><text:span text:style-name="T18">ореском обвезнику који, у периоду мировања главног пореског дуга, престане да редовно измирује текуће обавезе, главни порески дуг увећава се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 </text:span></text:p>
      <text:p text:style-name="P8"/>
      <text:p text:style-name="P20"><text:span text:style-name="T15"><text:tab/>Полазећи од наведеног чињеничног и правног стања, Управни суд налази да је тужени оспореним решењем одговорио на све жалбене наводе, а да су тужбени наводи, који су идентични жалбеним, неосновани и без утицаја на другачију оцену законитости оспореног решења, јер тим наводима тужилац није довео у сумњу утврђено чињенично </text:span><text:span text:style-name="T15">стање, нити је навео околности или доказе који нису цењени у управном поступку, а </text:span><text:span text:style-name="T15">били би од утицаја на другачије решење ове управне ствари. </text:span><text:span text:style-name="T29">Имајући у виду </text:span><text:span text:style-name="T30">утврђене </text:span><text:soft-page-break/><text:span text:style-name="T30">чињенице и цитиране законске одредбе</text:span><text:span text:style-name="T29">, </text:span><text:span text:style-name="T30">по оцени суда,</text:span><text:span text:style-name="T29"> </text:span><text:span text:style-name="T30">правилан</text:span><text:span text:style-name="T29"> је закључак туженог органа да је првостепени орган правилно тужиоцу одбио захтев за враћање у режим мировања пореског дуга. Ово стога, што је услов да би порески обвезник користио право на мировање главног дуга да обавезе доспеле за плаћање, почев од 1. новембра 2012. године до 31. децембра 2012. године, плати најкасније до 31. јануара 2013. године, који је рок, продужен до 31.03.2013. године. Поред тога, услов је и да п</text:span><text:span text:style-name="T15">орески обвезник, којем је утврђено право на мировање пореског дуга, од 1. јануара 2013. године редовно плаћа текуће обавезе. Будући да је тужилац на дан 31.03.2013. године, за период од 01.11.2012. године до 31.03.2103. године, имао исказан дуг на </text:span><text:span text:style-name="T26">уплатном рачуну 721313-допринос за ПИО у износу од 5.312,75 динара, на уплатном рачуну 721325-допринос за здравствено осигурање у износу од 2.969,81 динара, на уплатном рачуну 721331-допринос за осигурање за случај незапослености у износу од 359,84 динара и на уплатном рачуну 711122-порез на доходак грађана у износу од 1.798,84 динара, т</text:span><text:span text:style-name="T15">ужиочев захтев ради враћања у <text:s/>мировање пореског дуга је одбијен као неоснован. </text:span></text:p>
      <text:p text:style-name="P23"/>
      <text:p text:style-name="P20"><text:span text:style-name="T15"><text:tab/></text:span><text:span text:style-name="T27">Правилан</text:span><text:span text:style-name="T28"> је</text:span><text:span text:style-name="T27"> закључак</text:span><text:span text:style-name="T28"> </text:span><text:span text:style-name="T27">туженог </text:span><text:span text:style-name="T28">органа да </text:span><text:span text:style-name="T26">узимањем уплате извршене 30.03.2013. године, која је књижена 01.04.2013. године, у укупно стање дуга, тужилац и даље има дуг због кога је изгубио статус мировања, </text:span><text:span text:style-name="T15">што је констатовано и у записнику од 05.02.2014. године, </text:span><text:span text:style-name="T26">те да је разлог испадања из мировања мање плаћена текућа обавеза у периоду од 01.01.2013. године до 31.03.2013. године, а не то што су уплате књижене тек 01.04.2013. године. Поред тога, н</text:span><text:span text:style-name="T15">еосновани су и без утицаја на законитост оспореног решења наводи тужиоца да је извршио проверу задужења код пореског инспектора В. Д., јер је, како је тужени орган правилно образложио, тужилац, као предузетник, био дужан да уплате врши на прописани рачун и да води рачуна о тачном и прецизном испуњавању својих пореских обавеза и да се благовремено информише о свом статусу мировања пореског дуга, као и обавезама прецизно прописаним одредбама </text:span><text:span text:style-name="T26">члана 5. Закона о условном отпису камата и мировању пореског дуга,</text:span></text:p>
      <text:p text:style-name="P10"><text:tab/></text:p>
      <text:p text:style-name="P10"><text:tab/><text:span text:style-name="T5">Због свега наведеног</text:span>, Управни суд је, налазећи да оспореним решењем није повређен закон на штету тужи<text:span text:style-name="T5">оца</text:span>, на основу одредбе члана 40. став 2. Закона о управним споровима („Службени гласник“, број 111/2009), <text:s/>одлучио као у диспозитиву пресуде. </text:p>
      <text:p text:style-name="P19"><text:span text:style-name="T2"><text:tab/><text:tab/><text:tab/> <text:s text:c="3"/></text:span><text:span text:style-name="T3">ПРЕСУЂЕНО У УПРАВНОМ СУДУ </text:span></text:p>
      <text:p text:style-name="P19"><text:span text:style-name="T3"><text:tab/><text:tab/><text:tab/> <text:s text:c="2"/>Дана </text:span><text:span text:style-name="T6">28.04</text:span><text:span text:style-name="T3">.201</text:span><text:span text:style-name="T6">7</text:span><text:span text:style-name="T3">. године, </text:span><text:span text:style-name="T10">III-</text:span><text:span text:style-name="T6">7</text:span><text:span text:style-name="T10"> </text:span><text:span text:style-name="T3">У.</text:span><text:span text:style-name="T6"> 96</text:span><text:span text:style-name="T3">/1</text:span><text:span text:style-name="T6">5</text:span><text:span text:style-name="T3"> </text:span></text:p>
      <text:p text:style-name="P14"/>
      <text:p text:style-name="P14">Записничар<text:tab/><text:tab/><text:tab/><text:tab/><text:tab/> <text:s text:c="5"/><text:tab/> <text:tab/> <text:s text:c="7"/>Председник већа-судија</text:p>
      <text:p text:style-name="P14"><text:span text:style-name="T5">Јелена Искић,</text:span><text:span text:style-name="T5">с.р.</text:span><text:tab/><text:tab/><text:tab/><text:tab/> <text:s text:c="6"/><text:tab/> <text:s text:c="7"/><text:span text:style-name="T19">Гордана Сукновић Бојаџија,</text:span><text:span text:style-name="T17">с.р.</text:span></text:p>
      <text:p text:style-name="P14"><text:s text:c="3"/></text:p>
      <text:p text:style-name="P4">За тачност отправка</text:p>
      <text:p text:style-name="P4">Управитељ писарнице</text:p>
      <text:p text:style-name="P9">Дејан Ђурић</text:p>
      <text:p text:style-name="P9"/>
      <text:p text:style-name="P26">БТ</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text-properties fo:language="zxx" fo:country="non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96</text:span><text:span text:style-name="MT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13T09:54:18.88</dc:date>
    <meta:editing-duration>P1DT12H19M11S</meta:editing-duration>
    <meta:editing-cycles>286</meta:editing-cycles>
    <meta:generator>OpenOffice/4.1.1$Win32 OpenOffice.org_project/411m6$Build-9775</meta:generator>
    <meta:print-date>2017-05-25T10:50:20.82</meta:print-date>
    <dc:creator>Milka Babić</dc:creator>
    <meta:printed-by>Biljana Tripunović</meta:printed-by>
    <meta:document-statistic meta:table-count="0" meta:image-count="2" meta:object-count="0" meta:page-count="4" meta:paragraph-count="39" meta:word-count="1723" meta:character-count="11287"/>
  </office:meta>
</office:document-meta>
</file>