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line-height="100%" fo:text-align="justify" style:justify-single-word="false" style:writing-mode="lr-tb"/>
      <style:text-properties style:font-name="Times New Roman1" fo:font-size="12pt" fo:language="zxx" fo:country="none" fo:font-weight="normal" style:font-size-asian="12pt" style:font-weight-asian="normal" style:font-size-complex="12pt" style:font-weight-complex="bold"/>
    </style:style>
    <style:style style:name="P18"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bold"/>
    </style:style>
    <style:style style:name="P19"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fo:language="sr" fo:country="YU"/>
    </style:style>
    <style:style style:name="P2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7"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color="#000000" style:font-name="Times New Roman2" fo:font-size="11.5pt" fo:language="sr" fo:country="YU" style:font-name-asian="Times New Roman2" style:font-size-asian="11.5pt" style:font-name-complex="Times New Roman2" style:font-size-complex="11.5pt"/>
    </style:style>
    <style:style style:name="T14" style:family="text">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T15" style:family="text">
      <style:text-properties fo:color="#000000" style:font-name="Times New Roman2" fo:font-size="12pt" fo:language="sr" fo:country="YU" fo:font-weight="normal" style:font-name-asian="Times New Roman2" style:font-size-asian="12pt" style:font-weight-asian="normal" style:font-name-complex="Times New Roman2" style:font-size-complex="12pt" style:font-weight-complex="normal"/>
    </style:style>
    <style:style style:name="T16" style:family="text">
      <style:text-properties fo:color="#000000" style:font-name="Times New Roman2" fo:font-size="12pt" fo:language="zxx" fo:country="none" fo:font-weight="normal" style:font-name-asian="Times New Roman2" style:font-size-asian="12pt" style:font-weight-asian="normal" style:font-name-complex="Times New Roman2" style:font-size-complex="12pt" style:font-weight-complex="normal"/>
    </style:style>
    <style:style style:name="T17" style:family="text">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18" style:family="text">
      <style:text-properties fo:color="#000000" style:font-name="Times New Roman2" fo:font-size="12pt" fo:language="en" fo:country="US" fo:font-weight="normal" style:font-name-asian="Times New Roman2" style:font-size-asian="12pt" style:font-weight-asian="normal" style:font-name-complex="Times New Roman2" style:font-size-complex="12pt" style:font-weight-complex="normal"/>
    </style:style>
    <style:style style:name="T19" style:family="text">
      <style:text-properties fo:color="#000000" style:font-name="Times New Roman" fo:font-size="12pt" fo:language="zxx" fo:country="none" style:font-name-asian="Times New Roman2" style:font-size-asian="12pt" style:font-name-complex="Times New Roman2" style:font-size-complex="12pt"/>
    </style:style>
    <style:style style:name="T20" style:family="text">
      <style:text-properties fo:color="#000000" style:font-name="Times New Roman" fo:font-size="12pt" style:font-name-asian="Times New Roman2" style:font-size-asian="12pt" style:font-name-complex="Times New Roman2" style:font-size-complex="12pt"/>
    </style:style>
    <style:style style:name="T21" style:family="text">
      <style:text-properties fo:color="#000000" style:font-name="Times New Roman" fo:font-size="12pt" fo:language="sr" fo:country="YU" style:font-name-asian="Times New Roman2" style:font-size-asian="12pt" style:font-name-complex="Times New Roman2" style:font-size-complex="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515/15</text:span></text:p>
      <text:p text:style-name="P12"><text:span text:style-name="T2">Дана </text:span><text:span text:style-name="T5">19.05.2017.</text:span><text:span text:style-name="T5"> </text:span><text:span text:style-name="T2">године</text:span></text:p>
      <text:p text:style-name="P7">Београд</text:p>
      <text:p text:style-name="P4"/>
      <text:p text:style-name="P4"/>
      <text:p text:style-name="P6">У ИМЕ НАРОДА</text:p>
      <text:p text:style-name="P3"/>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оца М. С. из Б., ..., кога заступа Биљана Коцан, адвокат из Руме, ЈНА 192,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33-10-01491/2014-</text:span><text:span text:style-name="T9">I</text:span><text:span text:style-name="T5">2001 од 14.11.2014. године, у правној ствари принудне наплате пореза, у нејавној седници већа одржаној 19.05.2017. године, донео је </text:span></text:p>
      <text:p text:style-name="P4"/>
      <text:p text:style-name="P6">П Р Е С У Д У</text:p>
      <text:p text:style-name="P8"/>
      <text:p text:style-name="P9"><text:span text:style-name="T2"><text:tab/>Тужба </text:span><text:span text:style-name="T6">СЕ ОДБИЈА. </text:span></text:p>
      <text:p text:style-name="P16"/>
      <text:p text:style-name="P9"><text:span text:style-name="T5"><text:tab/></text:span><text:span text:style-name="T5">Захтев тужиоца за накнаду трошкова управног спора</text:span><text:span text:style-name="T6"> СЕ ОДБИЈА. </text:span></text:p>
      <text:p text:style-name="P10"/>
      <text:p text:style-name="P6">О б р а з л о ж е њ е</text:p>
      <text:p text:style-name="P3"/>
      <text:p text:style-name="P21"><text:span text:style-name="T4"><text:tab/></text:span><text:span text:style-name="T7">Оспореним решењем, одбијена је жалба тужиоца изјављена против решења о принудној наплати пореске обавезе из непокретности Министарства финансија Републике Србије, Пореске управе, Филијале Рума, број 229-433-10-01244-1/2014-</text:span><text:span text:style-name="T10">G</text:span><text:span text:style-name="T7">2В05 од 31.03.2014. године којим је тачком I диспозитива пореском обвезнику М. С., овде тужиоцу, одређена принудна наплата пореске обавезе из <text:s/>непокретности ближе наведених у диспозитиву ради наплате дугованог пореза доспелог за плаћање до 09.08.2013. године, по опомени број 229-433-01-47/2013-268Ѕ-</text:span><text:span text:style-name="T10">G</text:span><text:span text:style-name="T7">2В05, а који није плаћен у законском року, са обрачунатом каматом до дана доношења тог решeња и то у укупном износу од 4.646.586,83 динара. Тачком II диспозитива одређено је да се принудна наплата пореске обавезе из непокретности пореског обвезника из тачке I тог решења <text:s/>извршава пописом, запленом кроз установљавање хипотеке одређивањем </text:span><text:soft-page-break/><text:span text:style-name="T7">почетне вредности непокретности продајом непокретности од стране пореског органа. Тачком III диспозитива пореском обвезнику је за доспелу неуплаћену пореску обавезу из тачке I <text:s/>тог решења дана 19.08.2013. године достављена опомена за плаћање са налогом да исту плати одмах, а најкасније у року од 5 дана од њеног пријема, што обвезник није учинио нити је у поменутом року поднео захтев за одлагање плаћања пореске обавезе. Ставом IV диспозива одређено је да трошкови поступка принудне наплате падају на терет пореског обвезника, а ставом V диспозитива да жалба не одлаже извршење, а ставом VI диспозитива <text:s/>да решење постаје извршено даном достављања пореском обвезнику. </text:span></text:p>
      <text:p text:style-name="P15"/>
      <text:p text:style-name="P9"><text:span text:style-name="T7"><text:tab/>Тужбом поднетом управном суду 13.01.2015. године, тужилац оспорава законитост решења туженог због погрешне примене материјалног права. Наводи да је оспореним решењем одржано на снази решење о принудној наплати доспелих, а неплаћених пореских обавеза које се тичу неплаћених доприноса ПИО за оснивача ДОО “</text:span><text:span text:style-name="T10">M.” </text:span><text:span text:style-name="T7">Б. у којем је он означен као порески обвезник, иако је он осигураник, а порески обвезник је послодавац ДОО “M.</text:span><text:span text:style-name="T10">” </text:span><text:span text:style-name="T7">Б. . Даље наводи да је из предметне опомене јасно да се као порески обвезник наводи послодавац ДОО “M.</text:span><text:span text:style-name="T10">” </text:span><text:span text:style-name="T7">Б. и да, <text:s/>након ове опомене, сва даља документа и решења донета у овој управној ствари гласе на тужиоца, као физичко лице и <text:s/>да је он означен као порески обвезник и дужник. Тужилац затим наводи да је он оснивач привредног друштва ДОО “</text:span><text:span text:style-name="T10">M.” </text:span><text:span text:style-name="T7">Б., које је у матичној евиденци означено као обвезник плаћања доприноса за пензијско и инвалидско осигурање, коме је Фонд, као обвезнику плаћања доприноса доделио <text:s/>регистарски број, као и да је пријаву података за матичну евиденцију за све запослене у овом привредном друштву па и за оснивача, овде тужиоца, поднео послодавац. Цитира одредбу члана 139. Закона о привредним друштвима и истиче да му није достављена опомена за плаћање доспелих пореских обавеза и да на опомени која је упућена на име М. С. – ДОО “M.</text:span><text:span text:style-name="T10">” </text:span><text:span text:style-name="T7">Б. није правилно ознчено име привредног друштва. Предлаже да суд тужбу уважи, оспорено решење поништи и обавеже туженог да тужиоцу накнади трошкове управног спора за састав тужбе у износу од 36.000,00 динара са законском затезном каматом од дана пресуђења до коначне исплате. </text:span></text:p>
      <text:p text:style-name="P15"/>
      <text:p text:style-name="P15"><text:tab/>У одговору на тужбу, тужени орган је остао у свему код разлога из образложења оспореног решења и предложио да суд тужбу одбије као неосновану. </text:p>
      <text:p text:style-name="P15"/>
      <text:p text:style-name="P15"><text:tab/>Управни суд је у смислу одредбе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p>
      <text:p text:style-name="P15"/>
      <text:p text:style-name="P9"><text:span text:style-name="T7"><text:tab/>Према доказима у спису и разлозима образложења оспореног решења произлази да је првостепени орган у поступку </text:span><text:span text:style-name="T7">принудне</text:span><text:span text:style-name="T7"> наплате обавезе тужиоца, донео ожалбено решење којим је одређена принудна наплата по основу доспеле </text:span><text:span text:style-name="T7">а </text:span><text:span text:style-name="T7">неизмирене пореске обавезе на рачуну 721313 – допрнос за ПИО за лица која у складу са </text:span><text:span text:style-name="T7">з</text:span><text:span text:style-name="T7">аконом самостално обављају привредну или другу делатност, 72132 – допринос за здравствено </text:span><text:span text:style-name="T7">осигурање лица која самостално обављају делатност као основно занимање, оснивача, </text:span><text:soft-page-break/><text:span text:style-name="T7">односно власника предузећа и радњи по решењу Пореске управе и 72133 – допринос за осигурање за случај незапослености </text:span><text:span text:style-name="T7">лица </text:span><text:span text:style-name="T7">која самостално обављају делатност, доспеле за плаћање од 09.08.2013. године, као и да је </text:span><text:span text:style-name="T7">наведеном решењу</text:span><text:span text:style-name="T7"> претходила опомена за плаћање обавезе број 229-433-01-47/2013-268Ѕ-D2/В05 од 09.08.2013. године, која је уручена тужиоцу 19.08.2013. године, што је утврђено увидом у приложену повратницу. Тужилац је поднео приговор на опомену на који му је </text:span><text:span text:style-name="T7">одговорено</text:span><text:span text:style-name="T7"> дописом првостепеног органа број </text:span><text:span text:style-name="T7">229</text:span><text:span text:style-name="T7">-433-01-47/2013-2685-</text:span><text:span text:style-name="T10">D2B04 </text:span><text:span text:style-name="T7">од 02.10.2014. године, као захтев за одлагање плаћања пореског дуга у смислу одредбе члана 73. Закона о пореском поступку и пореској администрацији, поводом ко</text:span><text:span text:style-name="T7">јег</text:span><text:span text:style-name="T7"> је првостепени орган донео закључак број 229-433-01-47/2013-2685-</text:span><text:span text:style-name="T10">DB04</text:span><text:span text:style-name="T7">-1 од 05.11.2013. године, којим је захтев одбачен као неуредан. Опоменом је наложено тужиоцу да одмах, а најкасније у року од 5 дана од дана пријема уплати дуговану пореску обавезу и камату до дана издавања опомене а ако то у датом року не учини, приступиће се принудној наплати доспелих обавеза из новчаних средстава. Имајући у виду да по пријему наведене опомене тужилац није измирио предметне дугове, а пошто је захтев за одлагање </text:span><text:span text:style-name="T7">плаћања</text:span><text:span text:style-name="T7"> пореског дуга одбачен закључком као неуредан, првостепени орган је приступио принудној наплати пореских дугова и овај поступак покренуо тако што је донео решење о одређивању принудне наплате из непокретности пореског обвезника као у диспозитиву решења од 31.03.2014. године. Одлучујући о жалби тужиоца на првостепено решење тужени орган је сходно одредби члана 151. Закона о пореском поступку и пореској администрацији одлучио као у диспозитиву оспореног решења. </text:span></text:p>
      <text:p text:style-name="P15"/>
      <text:p text:style-name="P21"><text:span text:style-name="T11"><text:tab/></text:span><text:span text:style-name="T2">Одредбом члана 77. </text:span><text:span text:style-name="T5">став 1.</text:span><text:span text:style-name="T2"> Закона о пореском поступку и пореској администрацији („Службени гласник РС“, бр. 80/2002...</text:span><text:span text:style-name="T5">68/2014</text:span><text:span text:style-name="T2">),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Одредбом члана 71. </text:span><text:span text:style-name="T5">став 1. </text:span><text:span text:style-name="T2">истог закона прописано је да ће </text:span><text:span text:style-name="T2">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Одредбом члана 92. став 1. тачка 6. наведеног закона прописано је да се принудна наплата спроводи на непокретностима - запленом, утврђивањем почетне вредности и продајом.</text:span></text:p>
      <text:p text:style-name="P21"/>
      <text:p text:style-name="P15"><text:span text:style-name="T13"><text:tab/></text:span><text:span text:style-name="T19">Код оваквог стања ствари</text:span><text:span text:style-name="T20">, Управни суд налази да је тужени орган правилно, </text:span><text:span text:style-name="T21"><text:s/>без повреда правила поступка од утицаја на решење ове управне ствари,</text:span><text:span text:style-name="T20"> </text:span><text:span text:style-name="T21">одбио жалбу тужиоца </text:span><text:span text:style-name="T20">изјављену против првостепеног решења од 31.03.2014. године, </text:span><text:span text:style-name="T19">јер је</text:span><text:span text:style-name="T20"> првостепени орган одредио принудну наплату пореске обавезе из непокретности, на основу одредбе члана 77. Закона о пореском поступку и пореској администрацији, </text:span><text:span text:style-name="T19">с обзиром </text:span><text:span text:style-name="T20">да је решење, којим је пореском обвезнику одређена наплата </text:span><text:span text:style-name="T19">неизмирених пореских обавеза</text:span><text:span text:style-name="T20">, извршнo, да порески дуг није плаћен, да је порески обвезник </text:span><text:span text:style-name="T19">дана 19.08.2013. године </text:span><text:span text:style-name="T20">примио опомену <text:s/></text:span><text:span text:style-name="T19">број </text:span><text:span text:style-name="T20">229-433-01-47/2013-268Ѕ-D2-В05 од </text:span><text:span text:style-name="T20">09.08.2013. године </text:span><text:span text:style-name="T19">и</text:span><text:span text:style-name="T20"> да по урученој опомени није извршио плаћање дуга. </text:span></text:p>
      <text:p text:style-name="P19"><text:soft-page-break/></text:p>
      <text:p text:style-name="P16"><text:span text:style-name="T14"><text:tab/></text:span><text:span text:style-name="T16">Т</text:span><text:span text:style-name="T15">ужени орган је ценио све наводе </text:span><text:span text:style-name="T16">тужиоца</text:span><text:span text:style-name="T15"> изнете у жалби, које понавља и у тужби, и за своју одлуку дао правилне разлоге, које у свему прихвата и овај суд. </text:span><text:span text:style-name="T16">Наиме, правилан је закључак туженог органа да су неосновани наводи жалбе у којима тужилац истиче да није примио опомену од 09.08.2013. године, јер је у спису приложена повратница из које произлази да је тужилац опомену примио 19.08.2013. године, као и да су неосновани наводи жалбе да је одређена принудна наплата дугова правног лица </text:span><text:span text:style-name="T17">ДОО “M.</text:span><text:span text:style-name="T18">” </text:span><text:span text:style-name="T17">Б. </text:span><text:span text:style-name="T16">из имовине тужиоца, јер су <text:s/>предмет принудне наплате дугови <text:s/>тужиоца, који су доспели за плаћање до 09.08.2013. године</text:span><text:span text:style-name="T12">.</text:span></text:p>
      <text:p text:style-name="P19"/>
      <text:p text:style-name="P22"><text:span text:style-name="T5"><text:tab/>Суд је ценио н</text:span>аводе тужбе, <text:span text:style-name="T5">али је нашао да</text:span> су<text:span text:style-name="T5"> </text:span>без утицаја на <text:span text:style-name="T5">законитост и правилност оспореног решења.</text:span> <text:span text:style-name="T22">Тужилац </text:span><text:span text:style-name="T23">није </text:span><text:span text:style-name="T22">навео</text:span><text:span text:style-name="T23"> нове околности, нити </text:span><text:span text:style-name="T22">пружио</text:span><text:span text:style-name="T23"> нове доказе, који нису цењени у спроведеном управном поступку, а који би могли </text:span><text:span text:style-name="T22">да буду</text:span><text:span text:style-name="T23"> од утицаја на другачије одлучивање у овој управној ствари. </text:span></text:p>
      <text:p text:style-name="P23"/>
      <text:p text:style-name="P20"><text:tab/>Управни 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20"/>
      <text:p text:style-name="P17"><text:tab/>На основу изнетих разлога,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text:p>
      <text:p text:style-name="P14"/>
      <text:p text:style-name="P18"><text:tab/>Суд је, с обзиром да је тужбу одбио, одбио и захтев тужиоца за накнаду трошкова управног спора, па је на основу одредаба члана 66., 67. и 74. Закона о управним споровима, сходно применом одредаба члана 150. и 153. Закона о парничном поступку (“Службени гласник РС”, бр. 72/11...55/14) одлучио као у ставу 2. диспозитива ове пресуде. </text:p>
      <text:p text:style-name="P14"/>
      <text:p text:style-name="P6">ПРЕСУЂЕНО У УПРАВНОМ СУДУ</text:p>
      <text:p text:style-name="P11"><text:span text:style-name="T2">Дана </text:span><text:span text:style-name="T5">19.05.2017.</text:span><text:span text:style-name="T2"> године, </text:span><text:span text:style-name="T8">III</text:span><text:span text:style-name="T2">-7</text:span><text:span text:style-name="T8"> </text:span><text:span text:style-name="T2">У. </text:span><text:span text:style-name="T5">515/15</text:span></text:p>
      <text:p text:style-name="P6"/>
      <text:p text:style-name="P6"/>
      <text:p text:style-name="P5">Записничар<text:tab/><text:tab/><text:tab/><text:tab/><text:tab/><text:tab/> <text:s text:c="7"/>Председник већа-судија</text:p>
      <text:p text:style-name="P7"><text:span text:style-name="T5">Јелена Искић,</text:span><text:span text:style-name="T5">с.р.</text:span><text:span text:style-name="T5"><text:tab/></text:span><text:tab/><text:tab/><text:tab/> <text:s text:c="5"/><text:tab/> <text:s/>Гордана Сукновић Бојаџија,<text:span text:style-name="T5">с.р.</text:span></text:p>
      <text:p text:style-name="P24">За тачност отправка</text:p>
      <text:p text:style-name="P24">Управитељ писарнице</text:p>
      <text:p text:style-name="P24">Дејан Ђурић</text:p>
      <text:p text:style-name="P26">ЦРП</text:p>
      <text:p text:style-name="P13"/>
      <text:p text:style-name="P13"/>
      <text:p text:style-name="P13"/>
      <text:p text:style-name="P1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515/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13T13:20:37.04</dc:date>
    <meta:editing-duration>PT20H1M13S</meta:editing-duration>
    <meta:editing-cycles>265</meta:editing-cycles>
    <meta:generator>OpenOffice/4.1.1$Win32 OpenOffice.org_project/411m6$Build-9775</meta:generator>
    <meta:print-date>2017-06-15T11:04:36.07</meta:print-date>
    <dc:creator>Milka Babić</dc:creator>
    <meta:printed-by>Korisnik Korisnik</meta:printed-by>
    <meta:document-statistic meta:table-count="0" meta:image-count="1" meta:object-count="0" meta:page-count="4" meta:paragraph-count="35" meta:word-count="1604" meta:character-count="10602"/>
  </office:meta>
</office:document-meta>
</file>