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6.249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sh" fo:country="YU"/>
    </style:style>
    <style:style style:name="T11" style:family="text">
      <style:text-properties fo:language="en" fo:country="US"/>
    </style:style>
    <style:style style:name="T12" style:family="text">
      <style:text-properties fo:color="#000000" style:text-position="0% 100%" style:font-name="Times New Roman" fo:font-size="12pt" fo:letter-spacing="normal" fo:language="sr" fo:country="YU" style:font-size-asian="12pt" style:language-asian="sr" style:country-asian="YU" style:font-size-complex="12pt" style:text-scale="100%"/>
    </style:style>
    <style:style style:name="T13" style:family="text">
      <style:text-properties fo:color="#000000" style:text-position="0% 100%" style:font-name="Times New Roman" fo:font-size="12pt" fo:letter-spacing="normal" fo:language="zxx" fo:country="none" style:font-size-asian="12pt" style:language-asian="sr" style:country-asian="YU" style:font-size-complex="12pt" style:text-scale="100%"/>
    </style:style>
    <style:style style:name="T14" style:family="text">
      <style:text-properties fo:color="#000000" style:font-name="Times New Roman" fo:font-size="12pt" fo:language="sr" fo:country="YU" style:font-size-asian="12pt" style:font-size-complex="12pt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style:font-size-asian="12pt" style:font-size-complex="12pt"/>
    </style:style>
    <style:style style:name="T17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9" style:family="text">
      <style:text-properties fo:color="#000000" style:font-name="Times New Roman" fo:font-size="12pt" fo:language="zxx" fo:country="none" fo:font-style="normal" style:font-name-asian="Verdana" style:font-size-asian="12pt" style:font-style-asian="normal" style:font-name-complex="Verdana" style:font-size-complex="12pt" style:font-style-complex="normal"/>
    </style:style>
    <style:style style:name="T20" style:family="text">
      <style:text-properties fo:color="#000000" style:font-name="Times New Roman" fo:font-size="12pt" fo:language="sh" fo:country="YU" style:font-size-asian="12pt" style:font-size-complex="12pt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background-color="#ffffff" style:font-name-asian="Verdana" style:font-size-asian="12pt" style:font-name-complex="Verdana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 <text:s text:c="18"/></text:p>
      <text:p text:style-name="P10">Република Србија</text:p>
      <text:p text:style-name="P10">УПРАВНИ СУД</text:p>
      <text:p text:style-name="P10">Одељење у Новом Саду</text:p>
      <text:p text:style-name="P13"><text:span text:style-name="T10">III-</text:span><text:span text:style-name="T2">7</text:span><text:span text:style-name="T10"> </text:span><text:span text:style-name="T2">У. </text:span><text:span text:style-name="T5">14/15</text:span></text:p>
      <text:p text:style-name="P13"><text:span text:style-name="T2">Дана </text:span><text:span text:style-name="T5">28.04.2017.</text:span><text:span text:style-name="T5"> </text:span><text:span text:style-name="T2">године</text:span></text:p>
      <text:p text:style-name="P11">Београд</text:p>
      <text:p text:style-name="P7"/>
      <text:p text:style-name="P7"/>
      <text:p text:style-name="P12">У ИМЕ НАРОДА</text:p>
      <text:p text:style-name="P9"/>
      <text:p text:style-name="P9"/>
      <text:p text:style-name="P9"/>
      <text:p text:style-name="P15"><text:span text:style-name="T4"><text:tab/></text:span><text:span text:style-name="T2">Управни суд у већу судија: Гордана Сукновић Бојаџија, председник већа, др Владан Станојев и Нада Балешевић, чланови већа, уз учешће саветника </text:span><text:span text:style-name="T5">Весне Слијепчевић,</text:span><text:span text:style-name="T2"> као записничара, </text:span><text:span text:style-name="T5">одлучујући у управном спору по тужби тужиоца ДРУШТВА ЗА ПРОИЗВОДЊУ, ПРОМЕТ И УСЛУГЕ А. Е. Д.О.О. С. М., из С. М., ..., кога заступа Радомир Вујичић, адвокат из Сремске Митровице, Краља Петра </text:span><text:span text:style-name="T11">I</text:span><text:span text:style-name="T5"> 46/5, ради поништаја решења туженог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Нови Сад, број 200-47-04-01079/2014-I</text:span><text:span text:style-name="T11">2001 </text:span><text:span text:style-name="T5">од 12.11.2014. године, у пореском предмету, у нејавној седници већа одражној 28.04.2017. године, донео је </text:span><text:span text:style-name="T2"><text:s/></text:span></text:p>
      <text:p text:style-name="P7"/>
      <text:p text:style-name="P12">П Р Е С У Д У</text:p>
      <text:p text:style-name="P16"/>
      <text:p text:style-name="P15"><text:span text:style-name="T2"><text:tab/>Тужба </text:span><text:span text:style-name="T6">СЕ ОДБИЈА. </text:span></text:p>
      <text:p text:style-name="P17"/>
      <text:p text:style-name="P12">О б р а з л о ж е њ е</text:p>
      <text:p text:style-name="P9"/>
      <text:p text:style-name="P15"><text:span text:style-name="T4"><text:tab/></text:span><text:span text:style-name="T7">Оспореним решењем одбијена је жалба изјављена против решења Министарства финансија, Пореске управе, Филијале Сремска Митровица, број 47-00059/2014-0234-010 од 16.09.2014. године којим је тужиоцу у тачкама 1. до 4. диспозитива решења утврђена непријављена обавеза ПДВ-а у износу од 71.044,66 динара за порески период од 01.01.2013. до 31.03.2013. године, у износу од 164.353,54 динара, за порески период од 01.07.2013. године до 30.09.2013. године, у износу од 63.406,87 динара </text:span><text:span text:style-name="T7">за</text:span><text:span text:style-name="T7"> </text:span><text:span text:style-name="T7">порески</text:span><text:span text:style-name="T7"> период од 01.10.2013. до 31.12.2013. године и у износу од 93.307,86 динара за порески период од 01.01.2014. до 31.03.2014. године. У тачки 5. </text:span><text:span text:style-name="T7">диспозитива</text:span><text:span text:style-name="T7"> решења утврђена </text:span><text:span text:style-name="T7">је </text:span><text:span text:style-name="T7">пореска обавеза пореза на зараде у износу од 13.095,25 динара. </text:span></text:p>
      <text:p text:style-name="P5"/>
      <text:p text:style-name="P15"><text:span text:style-name="T7"><text:tab/>Тужбом поднетом Управном суду 31.12.2014. године тужилац оспорава законитост решења туженог органа наводећи да у решењу није правилно примењен </text:span><text:soft-page-break/><text:span text:style-name="T7">закон и други пропис, да у поступку доношења решења није поступљено по правилима поступка, да је чињенично стање непотпуно и нетачно утврђено, а из утврђених чињеница изведен неправилан закључак. Истиче да је тужени орган у оспореном решењу пропустио да се изјасни о жалбеним разлозима и да уместо изјашњења о жалбеним разлозима тужиоца понавља разлоге првостепеног органа. Сматра да тужени орган <text:s/>избегава да из члана 28. Закона о ПДВ цитира само став 2. тачку 1. која би по мишљењу тужиоца требало да се <text:s/>примени на конкретан случај. Наглашава да рачун који испоставља ЕПС снабдевање д.о.о. Београд привредном друштву АП “П.” д.о.о. С. М. и рачун АП “П.” С. М. тужиоцу садрже исте елементе као и претходни рачуни и да у смислу Закона о ПДВ не недостаје ни један елемент, да би се сматрало да ови рачуни нису у складу са Законом о порезу на додату вредност. <text:s/>Указује да тужени у недостатку друге документације покушава да прошири и више него јасну одредбу члана 28. тачка 1. Закона о порезу на додату вредност и тако уводи нове законске институте који не постоје у тексту закона и који су у супротности са Законом о порезу на додату вредност. Додаје да ни у првостепеном, ни у другостепеном решењу нема ниједног конкретног чињеничног навода о томе шта у рачуну који је садржао све елементе према Закону о порезу на додату вредност, није било у складу са овим законом. Предлаже да суд тужбу уважи, оспорено решење поништи и предмет врати туженом органу на поновно одлучивање. </text:span></text:p>
      <text:p text:style-name="P5"/>
      <text:p text:style-name="P5"><text:tab/>У одговору на тужбу, тужени орган је у свему остао код разлога из образложења оспореног решења и предложио да суд тужбу одбије, као неосновану.</text:p>
      <text:p text:style-name="P5"/>
      <text:p text:style-name="P5"><text:tab/>Управни суд је оценом навода у тужби, одговора на тужбу и списа предмета ове управне ствари, нашао да тужба није основана. </text:p>
      <text:p text:style-name="P5"/>
      <text:p text:style-name="P3"><text:span text:style-name="T25"><text:tab/>Према стању у списима предмета и наводима из образложења оспореног решења, </text:span><text:span text:style-name="Body_20_text_5f_"><text:span text:style-name="T16">у поступку теренске контроле тужиоцу је </text:span></text:span><text:span text:style-name="Body_20_text_5f_"><text:span text:style-name="T21">утврђена непријављена обавеза ПДВ </text:span></text:span><text:span text:style-name="Body_20_text_5f_"><text:span text:style-name="T16">која се односи </text:span></text:span><text:span text:style-name="Body_20_text_5f_"><text:span text:style-name="T21"><text:s/></text:span></text:span><text:span text:style-name="Body_20_text_5f_"><text:span text:style-name="T16">на </text:span></text:span><text:span text:style-name="Body_20_text_5f_"><text:span text:style-name="T21">неосновано исказан претходни порез по </text:span></text:span><text:span text:style-name="Body_20_text_5f_"><text:span text:style-name="T16">више рачуна </text:span></text:span><text:span text:style-name="Body_20_text_5f_"><text:span text:style-name="T21">добављача "А. п." ДОО </text:span></text:span><text:span text:style-name="Body_20_text_5f_"><text:span text:style-name="T23">у износу од 71.044,66 динара </text:span></text:span><text:span text:style-name="Body_20_text_5f_"><text:span text:style-name="T17">за порески период </text:span></text:span><text:span text:style-name="Body_20_text_5f_"><text:span text:style-name="T23">од 01.01.2013. до 31.03.2013. године, у износу од 164.353,54 динара, за порески период од 01.07.2013. године до 30.09.2013. године, у износу од 63.406,87 динара </text:span></text:span><text:span text:style-name="Body_20_text_5f_"><text:span text:style-name="T17">за</text:span></text:span><text:span text:style-name="Body_20_text_5f_"><text:span text:style-name="T23"> </text:span></text:span><text:span text:style-name="Body_20_text_5f_"><text:span text:style-name="T17">порески</text:span></text:span><text:span text:style-name="Body_20_text_5f_"><text:span text:style-name="T23"> период од 01.10.2013. до 31.12.2013. године и у износу од 93.307,86 динара за порески период од 01.01.2014. до 31.03.2014. године</text:span></text:span><text:span text:style-name="Body_20_text_5f_"><text:span text:style-name="T21"> </text:span></text:span><text:span text:style-name="Body_20_text_5f_"><text:span text:style-name="T16">који су </text:span></text:span><text:span text:style-name="Body_20_text_5f_"><text:span text:style-name="T21">испостављен</text:span></text:span><text:span text:style-name="Body_20_text_5f_"><text:span text:style-name="T16">и</text:span></text:span><text:span text:style-name="Body_20_text_5f_"><text:span text:style-name="T21"> </text:span></text:span><text:span text:style-name="Body_20_text_5f_"><text:span text:style-name="T16">тужиоцу</text:span></text:span><text:span text:style-name="Body_20_text_5f_"><text:span text:style-name="T21"> за струју са исказаним <text:s/>претходним порезом по рачунима добављача. </text:span></text:span><text:span text:style-name="Body_20_text_5f_"><text:span text:style-name="T16">О извршеној теренској контроли сачињен је записник број 47-00059/2014-0234-001 од 02.09.2014, године. </text:span></text:span><text:span text:style-name="Body_20_text_5f_"><text:span text:style-name="T21">У поступку теренске контроле одговорно лице </text:span></text:span><text:span text:style-name="Body_20_text_5f_"><text:span text:style-name="T16">тужиоца</text:span></text:span><text:span text:style-name="Body_20_text_5f_"><text:span text:style-name="T21"> "А. е." ДОО М. А. је дао писмену изјаву да постоји Уговор о пословно-техничкој сарадњи закључен </text:span></text:span><text:span text:style-name="Body_20_text_5f_"><text:span text:style-name="T16">01.01.2013.</text:span></text:span><text:span text:style-name="Body_20_text_5f_"><text:span text:style-name="T21"> године између "А. п."ДОО С. М., као власника пословног простора и </text:span></text:span><text:span text:style-name="Body_20_text_5f_"><text:span text:style-name="T16">тужиоца,</text:span></text:span><text:span text:style-name="Body_20_text_5f_"><text:span text:style-name="T21"> корисника пословног простора којим су се уговорне стране споразумеле да правно лице </text:span></text:span><text:span text:style-name="Body_20_text_5f_"><text:span text:style-name="T16">тужилац</text:span></text:span><text:span text:style-name="Body_20_text_5f_"><text:span text:style-name="T21"> може користити електричну енергију преко електричног бројила које је власништво фирме "А. п." ДОО. Уговорено је да </text:span></text:span><text:span text:style-name="Body_20_text_5f_"><text:span text:style-name="T16">тужилац</text:span></text:span><text:span text:style-name="Body_20_text_5f_"><text:span text:style-name="T21"> плаћа износ од 80% утрошене електричне енергије преко електричног бројила коју фактурише Електропривреда Србије, односно да "А. п." као власник објекта и бројила за електричну енергију префактурише наведени утрошак електричне енергије кориснику </text:span></text:span><text:span text:style-name="Body_20_text_5f_"><text:span text:style-name="T16">- тужиоцу.</text:span></text:span><text:span text:style-name="Body_20_text_5f_"><text:span text:style-name="T21"> </text:span></text:span><text:span text:style-name="Body_20_text_5f_"><text:span text:style-name="T16">Након спроведеног поступка контроле п</text:span></text:span><text:span text:style-name="Body_20_text_5f_"><text:span text:style-name="T21">рвостепени орган је на основу рачуна утврдио да је порески обвезник одбио ПДВ као претходни порез, а да нису били испуњени услови прописани одредбом члана 27. и 28. Закона о </text:span></text:span><text:soft-page-break/><text:span text:style-name="Body_20_text_5f_"><text:span text:style-name="T21">ПДВ-у.</text:span></text:span><text:span text:style-name="Body_20_text_5f_"><text:span text:style-name="T16"> Незадовољан наведеним решењем тужилац је изјавио жалбу која је одбијена оспореним решењем.</text:span></text:span></text:p>
      <text:p text:style-name="P3"><text:span text:style-name="Body_20_text_5f_"><text:span text:style-name="T16"/></text:span></text:p>
      <text:p text:style-name="P4"><text:span text:style-name="Body_20_text_5f_"><text:span text:style-name="T16"><text:tab/>Одредбом члана 27. Закона о порезу на додату вредност (</text:span></text:span><text:span text:style-name="Body_20_text_5f_"><text:span text:style-name="T19">"Службени гласник РС", бр. 84/2004 ...68/14) прописано је да је п</text:span></text:span><text:span text:style-name="Body_20_text_5f_"><text:span text:style-name="T22">ретходни порез износ ПДВ обрачунат у претходној фази промета добара и услуга, односно плаћен при увозу добара, а који обвезник може да одбије од ПДВ који дугује. </text:span></text:span><text:span text:style-name="Body_20_text_5f_"><text:span text:style-name="T18">Одредбом члана 28. став 1. тачка 1 и 2. истог закона прописано је да п</text:span></text:span><text:span text:style-name="T22">раво на одбитак претходног пореза обвезник може да оствари ако добра набављена у Републици или из увоза, укључујући и набавку опреме, као и објеката за вршење делатности и економски дељивих целина у оквиру тих објеката (у даљем тексту: објекти за вршење делатности), односно примљене услуге, користи или ће их користити за промет добара и услуга: <text:s/>1) који је опрезив ПДВ; 2) за који у складу са чланом 24. овог </text:span><text:span text:style-name="T24">закона</text:span><text:span text:style-name="T22"> постоји ослобођење од плаћања ПДВ. </text:span></text:p>
      <text:p text:style-name="P19"/>
      <text:p text:style-name="P4"><text:span text:style-name="T22"><text:tab/></text:span><text:span text:style-name="T18">По оцени Управног суда, а и</text:span><text:span text:style-name="Body_20_text_5f_"><text:span text:style-name="T21">мајући у виду наведене одредбе, </text:span></text:span><text:span text:style-name="Body_20_text_5f_"><text:span text:style-name="T16">Закона о порезу на додату вредност правилно</text:span></text:span><text:span text:style-name="Body_20_text_5f_"><text:span text:style-name="T21"> је </text:span></text:span><text:span text:style-name="Body_20_text_5f_"><text:span text:style-name="T16">утврђено да </text:span></text:span><text:span text:style-name="Body_20_text_5f_"><text:span text:style-name="T21">контролисани порески обвезник </text:span></text:span><text:span text:style-name="Body_20_text_5f_"><text:span text:style-name="T16">тужилац</text:span></text:span><text:span text:style-name="Body_20_text_5f_"><text:span text:style-name="T21"> нема право, да по предметним рачунима користи претходни порез, јер </text:span></text:span><text:span text:style-name="Body_20_text_5f_"><text:span text:style-name="T16">му </text:span></text:span><text:span text:style-name="Body_20_text_5f_"><text:span text:style-name="T21">“</text:span></text:span><text:span text:style-name="Body_20_text_5f_"><text:span text:style-name="T16">ЕПС снабдевање”, као испоручилац електричне енергије није издао рачун, </text:span></text:span><text:span text:style-name="Body_20_text_5f_"><text:span text:style-name="T21">односно рачун није </text:span></text:span><text:span text:style-name="Body_20_text_5f_"><text:span text:style-name="T16">издао</text:span></text:span><text:span text:style-name="Body_20_text_5f_"><text:span text:style-name="T21"> </text:span></text:span><text:span text:style-name="Body_20_text_5f_"><text:span text:style-name="T16">други</text:span></text:span><text:span text:style-name="Body_20_text_5f_"><text:span text:style-name="T21"> обвезник у промету електричне енергије. Када рачуни за утрошену електричну енергију не гласе на обвезника ПДВ-правно лице које користи електричну енергију (у овом случају 80%) већ на власника пословног објекта и бројила за електричну енергију, тај обвезник нема право на претходни порез, јер не поседује рачуне испоручиоца електричне енергије, односно промет није извршен њему, већ власнику пословног објекта. </text:span></text:span><text:span text:style-name="Body_20_text_5f_"><text:span text:style-name="T16">У поступку је правилно утврђено да ови </text:span></text:span><text:span text:style-name="Body_20_text_5f_"><text:span text:style-name="T21">рачуни имају карактер рефундације трошкова </text:span></text:span><text:span text:style-name="Body_20_text_5f_"><text:span text:style-name="T16">електричне</text:span></text:span><text:span text:style-name="Body_20_text_5f_"><text:span text:style-name="T21"> енергије правном лицу на кога гласе </text:span></text:span><text:span text:style-name="Body_20_text_5f_"><text:span text:style-name="T16">- </text:span></text:span><text:span text:style-name="Body_20_text_5f_"><text:span text:style-name="T21">рачуни за испоручену електричну енергију, а према утрошку у складу са Уговором о пословно техничкој сарадњи. </text:span></text:span><text:span text:style-name="Body_20_text_5f_"><text:span text:style-name="T16">С обзиром наведено пр</text:span></text:span><text:span text:style-name="Body_20_text_5f_"><text:span text:style-name="T12">едметни рачуни нису </text:span></text:span><text:span text:style-name="Body_20_text_5f_"><text:span text:style-name="T13">рачуни испоручиоца </text:span></text:span><text:span text:style-name="Body_20_text_5f_"><text:span text:style-name="T12">добара или услуга "ЕПС Снабдевање" који садрже, у смислу члана </text:span></text:span><text:span text:style-name="Body_20_text_5f_"><text:span text:style-name="T13">27. </text:span></text:span><text:span text:style-name="Body_20_text_5f_"><text:span text:style-name="T12">Закона о </text:span></text:span><text:span text:style-name="Body_20_text_5f_"><text:span text:style-name="T13">порезу на додату вредност </text:span></text:span><text:span text:style-name="Body_20_text_5f_"><text:span text:style-name="T12">износ ПДВ обрачунатог у </text:span></text:span><text:span text:style-name="Body_20_text_5f_"><text:span text:style-name="T13">претходној</text:span></text:span><text:span text:style-name="Body_20_text_5f_"><text:span text:style-name="T12"> фази промета добара </text:span></text:span><text:span text:style-name="Body_20_text_5f_"><text:span text:style-name="T13">или</text:span></text:span><text:span text:style-name="Body_20_text_5f_"><text:span text:style-name="T12"> услуга. </text:span></text:span></text:p>
      <text:p text:style-name="P4"><text:span text:style-name="Body_20_text_5f_"><text:span text:style-name="T12"/></text:span></text:p>
      <text:p text:style-name="P4"><text:span text:style-name="Body_20_text_5f_"><text:span text:style-name="T12"><text:tab/></text:span></text:span><text:span text:style-name="Body_20_text_5f_"><text:span text:style-name="T13">Наводи жалбе које тужилац понавља и у тужби да је погрешан пропис на основу којег су донета ожалбено и оспорено решење, те да се мора применити </text:span></text:span><text:span text:style-name="Body_20_text_5f_"><text:span text:style-name="T21"><text:s/>Уговор о пословно техничкој сарадњи којим су регулисани односи у вези начина коришћења електричне енергије </text:span></text:span><text:span text:style-name="Body_20_text_5f_"><text:span text:style-name="T16">нису основани</text:span></text:span><text:span text:style-name="Body_20_text_5f_"><text:span text:style-name="T21">. </text:span></text:span><text:span text:style-name="Body_20_text_5f_"><text:span text:style-name="T16">Такође, су неосновани наводи да </text:span></text:span><text:span text:style-name="Body_20_text_5f_"><text:span text:style-name="T21">не постоје докази која је документација </text:span></text:span><text:span text:style-name="Body_20_text_5f_"><text:span text:style-name="T16">тужиоца</text:span></text:span><text:span text:style-name="Body_20_text_5f_"><text:span text:style-name="T21"> била предмет контроле, јер <text:s/>доказ </text:span></text:span><text:span text:style-name="Body_20_text_5f_"><text:span text:style-name="T16">представљају </text:span></text:span><text:span text:style-name="Body_20_text_5f_"><text:span text:style-name="T21">издати рачуни "А. п." </text:span></text:span><text:span text:style-name="Body_20_text_5f_"><text:span text:style-name="T16">власника</text:span></text:span><text:span text:style-name="Body_20_text_5f_"><text:span text:style-name="T21"> </text:span></text:span><text:span text:style-name="Body_20_text_5f_"><text:span text:style-name="T16">пословног</text:span></text:span><text:span text:style-name="Body_20_text_5f_"><text:span text:style-name="T21"> објекта и електричног бројила на кога </text:span></text:span><text:span text:style-name="Body_20_text_5f_"><text:span text:style-name="T16">гласе</text:span></text:span><text:span text:style-name="Body_20_text_5f_"><text:span text:style-name="T21"> рачуни за испоруку електричне енергије којим су </text:span></text:span><text:span text:style-name="Body_20_text_5f_"><text:span text:style-name="T16">тужиоцу </text:span></text:span><text:span text:style-name="Body_20_text_5f_"><text:span text:style-name="T21">префактурисани трошкови коришћене електричне енергије према Уговору.</text:span></text:span></text:p>
      <text:p text:style-name="P4"><text:span text:style-name="Body_20_text_5f_"><text:span text:style-name="T21"/></text:span></text:p>
      <text:p text:style-name="P4"><text:span text:style-name="Body_20_text_5f_"><text:span text:style-name="T21"><text:tab/></text:span></text:span><text:span text:style-name="Body_20_text_5f_"><text:span text:style-name="T14">Суд је ценио и друге наводе тужбе, али налази да нису од утицаја на другачију оцену законитости оспореног решења.</text:span></text:span></text:p>
      <text:p text:style-name="P20"><text:span text:style-name="Body_20_text_5f_"><text:span text:style-name="T16"/></text:span></text:p>
      <text:p text:style-name="P20"><text:span text:style-name="Body_20_text_5f_"><text:span text:style-name="T16"><text:tab/></text:span></text:span><text:span text:style-name="Body_20_text_5f_"><text:span text:style-name="T15">Суд је овај спор решио без одржавања јавне расправе, у смислу члана 33. став 2. Закона о управним споровима („Службени гласник РС“ број 111/09), будући да предмет спора </text:span></text:span><text:span text:style-name="Body_20_text_5f_"><text:span text:style-name="T17">очигледно </text:span></text:span><text:span text:style-name="Body_20_text_5f_"><text:span text:style-name="T15">не изискује непосредно саслушање странака и посебно утврђивање </text:span></text:span><text:span text:style-name="Body_20_text_5f_"><text:span text:style-name="T15">чињеничног стања, <text:s/>с обзиром да </text:span></text:span><text:span text:style-name="Body_20_text_5f_"><text:span text:style-name="T17">је чињенично стање утврђено у управном поступку </text:span></text:span><text:soft-page-break/><text:span text:style-name="Body_20_text_5f_"><text:span text:style-name="T17">довољно за доношење одлуке. </text:span></text:span></text:p>
      <text:p text:style-name="P5"/>
      <text:p text:style-name="P4"><text:span text:style-name="Body_20_text_5f_"><text:span text:style-name="T17"><text:tab/></text:span></text:span><text:span text:style-name="Body_20_text_5f_"><text:span text:style-name="T20">На основу изнетих разлога, ценећи</text:span></text:span><text:span text:style-name="Body_20_text_5f_"><text:span text:style-name="T14"> да оспореним решењем није повређен закон на штету тужиоца,</text:span></text:span><text:span text:style-name="Body_20_text_5f_"><text:span text:style-name="T20"> Управни суд је применом одредбе члана 40. став 2. </text:span></text:span><text:span text:style-name="Body_20_text_5f_"><text:span text:style-name="T14">Закона о управним споровима </text:span></text:span><text:span text:style-name="Body_20_text_5f_"><text:span text:style-name="T20">(„Службени гласник РС“, бр. 111/09)</text:span></text:span><text:span text:style-name="Body_20_text_5f_"><text:span text:style-name="T14">, </text:span></text:span><text:span text:style-name="Body_20_text_5f_"><text:span text:style-name="T16">одлучио к</text:span></text:span><text:span text:style-name="Body_20_text_5f_"><text:span text:style-name="T20">ао </text:span></text:span><text:span text:style-name="Body_20_text_5f_"><text:span text:style-name="T14">у <text:s/></text:span></text:span><text:span text:style-name="Body_20_text_5f_"><text:span text:style-name="T16">диспозитиву</text:span></text:span><text:span text:style-name="Body_20_text_5f_"><text:span text:style-name="T20"> пресуде.</text:span></text:span></text:p>
      <text:p text:style-name="P6"/>
      <text:p text:style-name="P12">ПРЕСУЂЕНО У УПРАВНОМ СУДУ</text:p>
      <text:p text:style-name="P14"><text:span text:style-name="T2">Дана </text:span><text:span text:style-name="T5">28.04.2017.</text:span><text:span text:style-name="T2"> године, </text:span><text:span text:style-name="T10">III</text:span><text:span text:style-name="T2">-7</text:span><text:span text:style-name="T10"> </text:span><text:span text:style-name="T2">У. </text:span><text:span text:style-name="T5">14/15</text:span></text:p>
      <text:p text:style-name="P12"/>
      <text:p text:style-name="P12"/>
      <text:p text:style-name="P10">Записничар<text:tab/><text:tab/><text:tab/><text:tab/><text:tab/><text:tab/> <text:s text:c="15"/>Председник већа-судија</text:p>
      <text:p text:style-name="P11"><text:span text:style-name="T5">Весна Слијепчевић,</text:span><text:span text:style-name="T5">с.р.</text:span><text:tab/><text:tab/><text:tab/><text:tab/> <text:s text:c="5"/>Гордана Сукновић Бојаџија,<text:span text:style-name="T5">с.р.</text:span></text:p>
      <text:p text:style-name="P18"/>
      <text:p text:style-name="P18"/>
      <text:p text:style-name="P18"/>
      <text:p text:style-name="P18"/>
      <text:p text:style-name="P21">За тачност отправка</text:p>
      <text:p text:style-name="P21">Управитељ писарнице</text:p>
      <text:p text:style-name="P21">Дејан Ђурић</text:p>
      <text:p text:style-name="P22">КЗ</text:p>
      <text:p text:style-name="P8"><text:span text:style-name="T8"><text:tab/><text:tab/><text:tab/><text:tab/><text:tab/><text:tab/><text:tab/><text:tab/><text:tab/><text:tab/><text:tab/><text:tab/><text:tab/></text:span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423cm" fo:line-height="0.501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1.5pt" fo:letter-spacing="normal" fo:language="sr" fo:country="YU" fo:font-style="normal" style:text-underline-style="none" fo:font-weight="normal" style:font-name-asian="Times New Roman1" style:font-size-asian="11.5pt" style:language-asian="sr" style:country-asian="YU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Body_20_text_20__2b__20_Spacing_20_-1_20_pt" style:display-name="Body text + Spacing -1 pt" style:family="text" style:parent-style-name="Body_20_text_5f_">
      <style:text-properties fo:letter-spacing="-0.035cm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7</text:span><text:span text:style-name="MT1"> </text:span><text:span text:style-name="MT2">У.</text:span><text:span text:style-name="MT3"> </text:span><text:span text:style-name="MT3">14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5-10T09:22:11.33</dc:date>
    <meta:editing-duration>PT19H6M47S</meta:editing-duration>
    <meta:editing-cycles>255</meta:editing-cycles>
    <meta:generator>OpenOffice/4.1.1$Win32 OpenOffice.org_project/411m6$Build-9775</meta:generator>
    <meta:print-date>2017-05-25T14:24:26.87</meta:print-date>
    <meta:printed-by>Zora Kovačević</meta:printed-by>
    <dc:creator>Milka Babić</dc:creator>
    <meta:document-statistic meta:table-count="0" meta:image-count="1" meta:object-count="0" meta:page-count="4" meta:paragraph-count="34" meta:word-count="1360" meta:character-count="8885"/>
  </office:meta>
</office:document-meta>
</file>