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color="#000000" fo:language="sr" fo:country="YU"/>
    </style:style>
    <style:style style:name="P3" style:family="paragraph" style:parent-style-name="Standard">
      <style:paragraph-properties fo:line-height="100%" fo:text-align="center" style:justify-single-word="false"/>
      <style:text-properties fo:color="#000000" fo:language="sr" fo:country="YU"/>
    </style:style>
    <style:style style:name="P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5"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color="#000000" style:font-name="Times New Roman" fo:font-size="12pt" fo:language="zxx" fo:country="none" fo:background-color="#ffffff" style:font-name-asian="Verdana" style:font-size-asian="12pt" style:font-name-complex="Verdana" style:font-size-complex="12pt"/>
    </style:style>
    <style:style style:name="P7"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9"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0"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12" style:family="paragraph" style:parent-style-name="Standard">
      <style:paragraph-properties fo:line-height="100%" fo:text-align="center" style:justify-single-word="false"/>
      <style:text-properties fo:language="sr" fo:country="YU"/>
    </style:style>
    <style:style style:name="P13" style:family="paragraph" style:parent-style-name="Standard">
      <style:paragraph-properties fo:line-height="100%" fo:text-align="start" style:justify-single-word="false"/>
      <style:text-properties fo:language="sr" fo:country="YU"/>
    </style:style>
    <style:style style:name="P14" style:family="paragraph" style:parent-style-name="Standard">
      <style:paragraph-properties fo:line-height="100%" fo:text-align="justify" style:justify-single-word="false"/>
      <style:text-properties fo:language="sr" fo:country="YU"/>
    </style:style>
    <style:style style:name="P1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6"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1" style:family="paragraph" style:parent-style-name="Standard" style:master-page-name="First_20_Page">
      <style:paragraph-properties fo:line-height="100%" fo:text-align="start" style:justify-single-word="false" style:page-number="auto"/>
      <style:text-properties fo:language="sr" fo:country="YU"/>
    </style:style>
    <style:style style:name="P22" style:family="paragraph" style:parent-style-name="Standard">
      <style:paragraph-properties fo:line-height="100%" fo:text-align="justify" style:justify-single-word="false"/>
      <style:text-properties fo:color="#000000" fo:language="zxx" fo:country="none"/>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language="sh" fo:country="YU" fo:font-weight="normal" style:font-weight-asian="normal" style:font-weight-complex="normal"/>
    </style:style>
    <style:style style:name="T3" style:family="text">
      <style:text-properties fo:language="sh" fo:country="YU" fo:font-weight="bold" style:font-weight-asian="bold" style:font-weight-complex="bold"/>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fo:language="sr" fo:country="YU" fo:font-weight="bold" style:font-weight-asian="bold" style:font-weight-complex="bold"/>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bold" style:font-weight-asian="bold" style:font-weight-complex="bold"/>
    </style:style>
    <style:style style:name="T10" style:family="text">
      <style:text-properties fo:color="#000000"/>
    </style:style>
    <style:style style:name="T11" style:family="text">
      <style:text-properties fo:color="#000000" fo:language="sr" fo:country="YU"/>
    </style:style>
    <style:style style:name="T12" style:family="text">
      <style:text-properties fo:color="#000000" fo:language="sr" fo:country="YU" fo:font-weight="normal" style:font-weight-asian="normal" style:font-weight-complex="normal"/>
    </style:style>
    <style:style style:name="T13" style:family="text">
      <style:text-properties fo:color="#000000" fo:font-weight="normal" style:font-weight-asian="normal" style:font-weight-complex="normal"/>
    </style:style>
    <style:style style:name="T14" style:family="text">
      <style:text-properties fo:color="#000000" fo:font-size="12pt" fo:language="sr" fo:country="YU" fo:font-weight="normal" style:font-size-asian="12pt" style:font-weight-asian="normal" style:font-size-complex="12pt" style:font-weight-complex="normal"/>
    </style:style>
    <style:style style:name="T15" style:family="text">
      <style:text-properties fo:color="#000000" fo:font-size="12pt" fo:language="zxx" fo:country="none" fo:font-weight="normal" style:font-size-asian="12pt" style:font-weight-asian="normal" style:font-size-complex="12pt" style:font-weight-complex="normal"/>
    </style:style>
    <style:style style:name="T16" style:family="text">
      <style:text-properties fo:color="#000000" fo:language="zxx" fo:country="none"/>
    </style:style>
    <style:style style:name="T17" style:family="text">
      <style:text-properties fo:color="#000000" fo:language="zxx" fo:country="none" fo:font-weight="normal" style:font-weight-asian="normal" style:font-weight-complex="normal"/>
    </style:style>
    <style:style style:name="T18" style:family="text">
      <style:text-properties fo:color="#000000" style:font-name="Times New Roman" fo:font-size="12pt" fo:language="sr" fo:country="YU" style:font-size-asian="12pt" style:font-size-complex="12pt"/>
    </style:style>
    <style:style style:name="T19" style:family="text">
      <style:text-properties fo:color="#000000" style:font-name="Times New Roman" fo:font-size="12pt" fo:language="sr" fo:country="YU" style:font-name-asian="Verdana" style:font-size-asian="12pt" style:font-name-complex="Verdana" style:font-size-complex="12pt"/>
    </style:style>
    <style:style style:name="T20" style:family="text">
      <style:text-properties fo:color="#000000" style:font-name="Times New Roman" fo:font-size="12pt" fo:language="zxx" fo:country="none" style:font-size-asian="12pt" style:font-size-complex="12pt"/>
    </style:style>
    <style:style style:name="T21" style:family="text">
      <style:text-properties fo:color="#000000" style:font-name="Times New Roman" fo:font-size="12pt" fo:language="zxx" fo:country="none" style:font-name-asian="Verdana" style:font-size-asian="12pt" style:font-name-complex="Verdana" style:font-size-complex="12pt"/>
    </style:style>
    <style:style style:name="T22" style:family="text">
      <style:text-properties fo:color="#000000" style:font-name="Times New Roman" fo:font-size="12pt" fo:language="zxx" fo:country="none" fo:background-color="#ffffff" style:font-name-asian="Verdana" style:font-size-asian="12pt" style:font-name-complex="Verdana" style:font-size-complex="12pt"/>
    </style:style>
    <style:style style:name="T23" style:family="text">
      <style:text-properties fo:font-weight="bold" style:font-weight-asian="bold" style:font-weight-complex="bold"/>
    </style:style>
    <style:style style:name="T24" style:family="text">
      <style:text-properties style:font-name="TimesNewRomanPSMT" fo:font-size="12pt"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5" style:family="text">
      <style:text-properties style:font-name="TimesNewRomanPSMT" fo:font-size="12pt"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6" style:family="text">
      <style:text-properties style:font-name="TimesNewRomanPSMT" fo:font-size="12pt" fo:language="sh"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388cm" svg:height="3.498cm" draw:z-index="0"><draw:image xlink:href="Pictures/20000008000025BE000037D1656C127C.svm" xlink:type="simple" xlink:show="embed" xlink:actuate="onLoad"/></draw:frame> <text:s text:c="11"/></text:p>
      <text:p text:style-name="P8">Република Србија<text:tab/><text:tab/><text:tab/><text:tab/><text:tab/><text:tab/><text:tab/><text:tab/><text:tab/><text:tab/></text:p>
      <text:p text:style-name="P8">УПРАВНИ СУД</text:p>
      <text:p text:style-name="P8">Одељење у Нишу</text:p>
      <text:p text:style-name="P16">II<text:span text:style-name="T4">-4 У.</text:span><text:span text:style-name="T7">532</text:span><text:span text:style-name="T4">/</text:span><text:span text:style-name="T7">15</text:span></text:p>
      <text:p text:style-name="P8"><text:span text:style-name="T7">25.05.2017</text:span>. године</text:p>
      <text:p text:style-name="P8">Б е о г р а д</text:p>
      <text:p text:style-name="P9">У ИМЕ <text:s/>НАРОДА </text:p>
      <text:p text:style-name="P9"/>
      <text:p text:style-name="P18"><text:span text:style-name="T6"><text:tab/></text:span><text:span text:style-name="T5">Управни суд, </text:span><text:span text:style-name="T4">у већу састављеном од судија:</text:span><text:span text:style-name="T11"> Десе Симић</text:span><text:span text:style-name="T4">, п</text:span><text:span text:style-name="T11">редседника већа, Драгана Јовановића и </text:span><text:span text:style-name="T16">Ненада Стојановића</text:span><text:span text:style-name="T11">, чланова већа, са судским саветником Бисерком Савић, као записничарем, одлучујући у управном спору по тужби </text:span><text:span text:style-name="T4">тужиоца </text:span><text:span text:style-name="T7">Предузећа за продукцију позоришно – сценских програма “N.” д.о.о. Н., са пословним седиштем у Н., ..., кога заступа Милорад Тешић, адвокат из Ниша, Синђелићев Трг 14/3-1, ради поништаја </text:span><text:span text:style-name="T4">решења туженог <text:s/></text:span><text:span text:style-name="T12">Министарства финансија Републике Србије, Пореске управе, Сектора за пореско – правне послове и координацију, Регионалног одељења за другостепени поступак Ниш, број 500-433-16-</text:span><text:span text:style-name="T17">01675</text:span><text:span text:style-name="T12">/201</text:span><text:span text:style-name="T17">4</text:span><text:span text:style-name="T12">-I5001 од </text:span><text:span text:style-name="T17">17.11.2014</text:span><text:span text:style-name="T12">. године,</text:span><text:span text:style-name="T11"> у правној ствари одређивања привремене мере ради обезбеђења наплате пореског потраживања, у нејавној седници већа, одржаној дана </text:span><text:span text:style-name="T16">25.05.2017</text:span><text:span text:style-name="T11">. године, донео </text:span><text:span text:style-name="T4">је</text:span></text:p>
      <text:p text:style-name="P11"/>
      <text:p text:style-name="P11"/>
      <text:p text:style-name="P12"><text:span text:style-name="T23">П Р Е С У Д У</text:span> <text:s text:c="10"/></text:p>
      <text:p text:style-name="P13"/>
      <text:p text:style-name="P13"><text:s text:c="4"/></text:p>
      <text:p text:style-name="P14"><text:tab/><text:tab/><text:span text:style-name="T3">I </text:span>Тужба се <text:span text:style-name="T23">ОДБИЈА. </text:span></text:p>
      <text:p text:style-name="P10"/>
      <text:p text:style-name="P14"><text:span text:style-name="T23"><text:tab/><text:tab/></text:span><text:span text:style-name="T3">II </text:span><text:span text:style-name="T23">ОДБИЈА СЕ </text:span><text:span text:style-name="T1">захтев тужиоца за накнаду трошкова управног спора.</text:span></text:p>
      <text:p text:style-name="P15"/>
      <text:p text:style-name="P15"><text:tab/></text:p>
      <text:p text:style-name="P9">О <text:s/>б р а з л о ж е њ е</text:p>
      <text:p text:style-name="P9"/>
      <text:p text:style-name="P9"/>
      <text:p text:style-name="P14"><text:tab/><text:tab/>Оспореним решењем одбијена је, као неоснована, жалба тужиоца изјављена против решења <text:span text:style-name="T13">Министарства финансија Републике Србије, Пореске управе, Филијале Ниш, број </text:span><text:span text:style-name="T17">433-16-18208/2014</text:span><text:span text:style-name="T13"> од </text:span><text:span text:style-name="T17">23.09.2014</text:span><text:span text:style-name="T13">. године, којим се, </text:span><text:span text:style-name="T17">тачком</text:span><text:span text:style-name="T13"> 1. диспозитива, тужиоцу одређује </text:span>привремена мера обезбеђења наплате <text:span text:style-name="T7">пореза</text:span> – забрана<text:span text:style-name="T7"> преноса новчаних средстава преко рачуна пореског обвезника отворених код банке, осим у сврху измирења обавеза по <text:s/>основу пореза и упис забране у регистар блокираних рачуна који води надлежна организација, у виду законског заложног права у корист Републике Србије, ради обезбеђења наплате јавних прихода у износу око 24.596.918,00 динара, који није утврђен, али је покренут поступак пореске контроле, пошто постоји </text:span><text:soft-page-break/><text:span text:style-name="T7">опасност да порески обвезник онемогући, односно учини неефикасном његову наплату. Тачком 2. наведеног првостепеног решења, налаже се </text:span>Народној банци Србије, надлежној Служби за пријем пореских и царинских решења <text:span text:style-name="T7">у Крагујевцу</text:span>, да <text:span text:style-name="T7">установи и изврши привремену меру обезбеђења наплате пореза из тачке 1. овог решења, под датумом и тачним временом пријема овог решења, као заложно право Републике на новчаним средствима пореског обвезника преко рачуна. Тачком 3., одређено је да се привремена мера обезбеђења наплате пореза из тачке 1. овог решења установљава у корист Републике Србије моментом уписа у регистар блокираних рачуна, тачком 4., да траје до момента достављања решења о принудној наплати пореза из новчаних средстава на рачунима пореског обвезника организацији надлежној за принудну наплату, а тачком 5., да </text:span><text:span text:style-name="T10">ж</text:span>алба не одлаже извршење <text:span text:style-name="T7">решења</text:span>.</text:p>
      <text:p text:style-name="P14"/>
      <text:p text:style-name="P14"><text:tab/><text:tab/>Тужбом, поднетом дана <text:span text:style-name="T7">12.01.2015</text:span>. године, <text:span text:style-name="T7">коју је, по налогу Суда, уредио поднеском достављеним Суду дана 23.02.2015. године, тужилац </text:span><text:span text:style-name="T8">наводи да је оспорено решење донето повредом правила поступка прописаних одредбама чланова 8., 125. став 1., 149. став 1., 192. став 1. и 199. став 2. Закона о општем управном поступку и да је засновано на погрешно и непотпуно утврђеном чињеничном стању. Наводи да оспорено решење, осим што садржи законске одредбе које овлашћују првостепени орган на доношење решења о одређивању привремене мере, не садржи чињенице и доказе на основу којих су те чињенице утврђене, а на основу којих Пореска управа сматра да постоји опасност да ће порески обвезник осујетити, односно онемогућити наплату недоспелог пореза. Због наведеног, сматра да образложење оспореног решења не садржи утврђено чињенично стање, доказе који су изведени у току поступка и на основу којих су утврђене одлучне чињенице, већ само произвољну и неутврђену констатацију да постоји опасност да ће тужилац осујетити, односно онемогућити наплату недоспелог пореза, при чему не садржи ни правне прописе и разлоге који, с обзиром на утврђено чињенично стање упућују на решење какво је дато у диспозитиву. Предлаже да Суд тужбу уважи и поништи оспорено решење, као и да наложи туженом органу да тужиоцу надокнади трошкове управног спора у укупном износу од 47.290,00 динара, од чега на име састава тужбе износ од 45.000,00 динара, на име таксе за тужбу износ од 390,00 динара и на име таксе за одлуку износ од 1.900,00 динара, у року од 15 дана од дана пријема пресуде, под претњом принудног извршења.</text:span></text:p>
      <text:p text:style-name="P15"/>
      <text:p text:style-name="P14"><text:tab/><text:tab/>Тужени орган је дао одговор на тужбу у коме је навео да оспорава тужбене наводе у целости и предложио да Суд одбије тужбе као неосновану.</text:p>
      <text:p text:style-name="P14"/>
      <text:p text:style-name="P2"><text:tab/><text:tab/>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text:p>
      <text:p text:style-name="P2"/>
      <text:p text:style-name="P14"><text:tab/><text:tab/>тужба је неоснована.</text:p>
      <text:p text:style-name="P14"><text:tab/></text:p>
      <text:p text:style-name="P14"><text:tab/><text:tab/><text:span text:style-name="T10">Правилно је, по оцени Суда, одлучио тужени орган када је оспореним решењем одбио жалбу тужиоца као неосновану, налазећи да је првостепено решење </text:span><text:span text:style-name="T16">правилно и на закону </text:span><text:span text:style-name="T16">з</text:span><text:span text:style-name="T16">асновано и да је донето правилном применом одредбе члана 66. став 1. и 2. Закона о пореском поступку и пореској администрацији.</text:span></text:p>
      <text:p text:style-name="P2"><text:soft-page-break/></text:p>
      <text:p text:style-name="P17"><text:span text:style-name="T11"><text:tab/><text:tab/>Одредбом члана </text:span><text:span text:style-name="T16">66. став 1</text:span><text:span text:style-name="T11">. Закона о пореском поступку и пореској администрацији („Службени гласник РС“ број 80/02....</text:span><text:span text:style-name="T16">68/14</text:span><text:span text:style-name="T11">), прописано</text:span><text:span text:style-name="T18"> је </text:span><text:span text:style-name="T20">да ради </text:span><text:span text:style-name="T19">обезбеђења наплате пореза који није доспео за наплату или који није утврђен, али је покренут поступак утврђивања или контроле, а постоји опасност да порески обвезник осујети, онемогући, односно учини неефикасном његову наплату, Пореска управа може решењем установити привремене мере за обезбеђење наплате. </text:span><text:span text:style-name="T21">Ставом 2., прописано је да решење </text:span><text:span text:style-name="T19">из става 1. овог члана садржи и образложење због чега Пореска управа сматра да постоји опасност да порески обвезник осујети, односно онемогући наплату недоспелог пореза, а постаје извршно даном достављања пореском обвезнику. </text:span><text:span text:style-name="T21">Ставом 3., прописано је да су привремен</text:span><text:span text:style-name="T21">е</text:span><text:span text:style-name="T21"> мере, у смислу овог закона, заложна права на покретним стварима, непокретностима, новчан</text:span><text:span text:style-name="T22">им средствима и потраживањима пореског дужника. Ставом 4., прописано је да се поступак установљавања заложних права из става 3. овог члана спроводи сходном применом члана 87. овог закона, а ставом 5., да привремене мере трају до наплате пореза ради чијег су обезбеђења установљене или до момента када порески обвезник пружи одговарајуће обезбеђење пореске обавезе, у смислу члана 74. став 2. овог закона.</text:span></text:p>
      <text:p text:style-name="P6"/>
      <text:p text:style-name="P6"><text:tab/><text:tab/>Одредбом члана 87. став 1. тачка 3) истог Закона, прописано је да Пореска управа решењем налаже <text:s/>забрану преноса новчаних средстава преко рачуна пореског обвезника отвореног код банке, осим у сврху измирења обавеза по основу пореза и упис забране у регистар блокираних рачуна који води надлежна организација. Ставом 5. истог члана Закона, прописано је да се решење из става 1. тачка 3) – 5) и става и става 3. ово члана, уписује одмах по достављању, код надлежног органа, у заложни регистар покретних ствари, у регистар непокретности, односно у регистар блокираних рачуна, са датумом и тачним временом пријема, а ставом 7., прописано је да се законско заложно право у корист Републике установљава се уписом у одговарајући регистар.</text:p>
      <text:p text:style-name="P6"/>
      <text:p text:style-name="P17"><text:span text:style-name="T22"><text:tab/><text:tab/></text:span><text:span text:style-name="T11">По оцени Управног суда, правилно је одлучио тужени орган када је оспореним решењем одбио жалбу тужиоца </text:span><text:span text:style-name="T16">изјављену против првостепеног решења</text:span><text:span text:style-name="T11">, закључујући да је првостепени порески орган </text:span><text:span text:style-name="T16">правилно </text:span><text:span text:style-name="T14">тужиоцу </text:span><text:span text:style-name="T15">одредио привремену меру обезбеђења </text:span><text:span text:style-name="T14">наплате </text:span><text:span text:style-name="T15">пореза</text:span><text:span text:style-name="T16">, </text:span><text:span text:style-name="T11">при чему је ценио све наводе жалбе у смислу одредбе члана 235. став 2. Закона о општем управном поступку. Ово с тога, што је првостепени орган правилно, применом </text:span><text:span text:style-name="T16">цитираних одредби</text:span><text:span text:style-name="T11"> члана </text:span><text:span text:style-name="T16">66. и члана 87. Закона о пореском поступку и пореској администрацији, установио привремену меру </text:span><text:span text:style-name="T15">обезбеђења наплате пореза на начин утврђен диспозитивом тог решења</text:span><text:span text:style-name="T11">, након што је </text:span><text:span text:style-name="T16">у поступку контроле јавних прихода код тужиоца, покренут</text:span><text:span text:style-name="T16">е</text:span><text:span text:style-name="T16"> налогом за теренску контролу, </text:span><text:span text:style-name="T15">број 47-00228/2013-0073-000 од 03.04.2013. године, утврдио да је ток контроле указао да је тужилац у свом пословању у вези </text:span><text:span text:style-name="T15">са </text:span><text:span text:style-name="T15">предмет</text:span><text:span text:style-name="T15">ом</text:span><text:span text:style-name="T15"> контроле чинио повреде пореских закона и неправилности у примени прописа, што за последицу има нетачно утврђивање јавних прихода у орјентационом износу од 24.596.918,00 динара, као и да је у поступку контроле утврђено да постоји опасност да тужилац осујети (онемогући), односно учини неефикасном наплату јавних прихода <text:s/>који ће бити утврђен по окончању поступка контроле, јер средстава која се налазе на пословном рачуну тужилац пласира према иностраним партнерима, а од имовине има само рачунаре који се налазе у пословном простору тужиоца. За своју одлуку тужени орган је дао довољне и јасне правне разлоге, које као правилне и на закону засноване прихвата и овај Суд.</text:span></text:p>
      <text:p text:style-name="P7"><text:soft-page-break/></text:p>
      <text:p text:style-name="P2"><text:tab/><text:tab/>Суд је ценио наводе тужбе, али налази да они не могу бити од утицаја на другачију оцену законитости оспореног решења, <text:s/>при чему су исти већ били истицани у жалби и као такви били предмет правилне оцене туженог органа, због чега нису посебно образлагани овом пресудом.</text:p>
      <text:p text:style-name="P2"/>
      <text:p text:style-name="P2"><text:tab/><text:tab/>Суд је овај спор решио без одржавања усмене јавне расправе, у смислу члана 33. став 2. Закона о управним споровима, будући да предмет спора не изискује непосредно саслушање странака и посебно утврђивање чињеничног стања, с обзиром да се у списима предмета налази довољно доказа о чињеницама које су по оцени Суда потпуно и правилно утврђене, што је овај Суд могао да цени на основу стања списа предмета, без одржавања усмене јавне расправе.</text:p>
      <text:p text:style-name="P2"/>
      <text:p text:style-name="P2"><text:tab/><text:tab/>По оцени Суда, оспореним решењем туженог органа није повређен закон на штету тужиоца, па је Суд, на основу члана 40. став 2. Закона о управним споровима, одбио тужбу као неосновану, одлучујући <text:span text:style-name="T24">одлучујући као ставу </text:span><text:span text:style-name="T26">I</text:span><text:span text:style-name="T24"> диспозитива</text:span>.</text:p>
      <text:p text:style-name="P2"/>
      <text:p text:style-name="P2"><text:tab/><text:tab/><text:span text:style-name="T24">Будући да је тужба тужиоца одбијена, Суд је, на основу члана 67. Закона о управним споровима, одбио његов захтев за накнаду трошкова управног спора, у смислу члана 153. став 1. Закона о парничном поступку </text:span><text:span text:style-name="T25">(„Службени гласник РС“ број 72/11...55/14)</text:span><text:span text:style-name="T24">, који се примењује на основу одредбе члана 74. Закона о управним споровима, одлучујући као ставу </text:span><text:span text:style-name="T26">II</text:span><text:span text:style-name="T24"> диспозитива.</text:span></text:p>
      <text:p text:style-name="P2"/>
      <text:p text:style-name="P2"><text:tab/><text:tab/><text:tab/> <text:s text:c="7"/><text:span text:style-name="T23">ПРЕСУЂЕНО У УПРАВНОМ СУДУ</text:span></text:p>
      <text:p text:style-name="P3"><text:span text:style-name="T23">дана </text:span><text:span text:style-name="T9">25.05.2017</text:span><text:span text:style-name="T23">. године, </text:span><text:span text:style-name="T3">II</text:span><text:span text:style-name="T23">-4 У.</text:span><text:span text:style-name="T9">532</text:span><text:span text:style-name="T23">/</text:span><text:span text:style-name="T9">15</text:span></text:p>
      <text:p text:style-name="P5"/>
      <text:p text:style-name="P2">Записничар<text:tab/><text:tab/><text:tab/><text:tab/><text:tab/><text:tab/> <text:s text:c="8"/>Председник већа-судија</text:p>
      <text:p text:style-name="P2">Бисерка Савић, <text:span text:style-name="T7">с.р.</text:span> <text:s text:c="64"/>Деса Симић, <text:span text:style-name="T7">с.р.</text:span></text:p>
      <text:p text:style-name="P22"/>
      <text:p text:style-name="P22"/>
      <text:p text:style-name="P22"/>
      <text:p text:style-name="P19">За тачност отправка</text:p>
      <text:p text:style-name="P19">Управитељ писарнице</text:p>
      <text:p text:style-name="P19">Дејан Ђурић</text:p>
      <text:p text:style-name="P20">НМ</text:p>
      <text:p text:style-name="P23"/>
      <text:p text:style-name="P2"/>
      <text:p text:style-name="P2"/>
      <text:p text:style-name="P2"/>
      <text:p text:style-name="P2"/>
      <text:p text:style-name="P2"/>
      <text:p text:style-name="P4"/>
      <text:p text:style-name="P4"/>
      <text:p text:style-name="P4"/>
      <text:p text:style-name="P4"/>
      <text:p text:style-name="P4"><text:s text:c="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style style:name="MT2" style:family="text">
      <style:text-properties fo:language="sh" fo:country="YU" fo:font-weight="normal" style:font-weight-asian="normal" style:font-weight-complex="normal"/>
    </style:style>
    <style:style style:name="MT3" style:family="text">
      <style:text-properties fo:language="sr" fo:country="YU" fo:font-weight="normal" style:font-weight-asian="normal" style:font-weight-complex="normal"/>
    </style:style>
    <style:style style:name="MT4"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799cm" fo:margin-bottom="2.7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799cm" fo:margin-bottom="2.7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6"/><text:page-number text:select-page="current">4</text:page-number> <text:s text:c="29"/><text:span text:style-name="MT1"><text:s text:c="7"/></text:span><text:span text:style-name="MT2">II</text:span><text:span text:style-name="MT3">-4 У.</text:span><text:span text:style-name="MT4">532</text:span><text:span text:style-name="MT3">/</text:span><text:span text:style-name="MT4">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3H4M3S</meta:editing-duration>
    <meta:editing-cycles>119</meta:editing-cycles>
    <meta:generator>OpenOffice/4.1.1$Win32 OpenOffice.org_project/411m6$Build-9775</meta:generator>
    <dc:date>2019-05-13T13:29:15.65</dc:date>
    <dc:creator>Milka Babić</dc:creator>
    <meta:printed-by>Nikolina Mojsejev</meta:printed-by>
    <meta:print-date>2017-06-26T13:55:37.19</meta:print-date>
    <meta:document-statistic meta:table-count="0" meta:image-count="1" meta:object-count="0" meta:page-count="4" meta:paragraph-count="39" meta:word-count="1503" meta:character-count="10114"/>
    <meta:user-defined meta:name="Info 1"/>
    <meta:user-defined meta:name="Info 2"/>
    <meta:user-defined meta:name="Info 3"/>
    <meta:user-defined meta:name="Info 4"/>
  </office:meta>
</office:document-meta>
</file>