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ab-stops>
          <style:tab-stop style:position="1.979cm"/>
        </style:tab-stops>
      </style:paragraph-properties>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language="sr" fo:country="YU"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21"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ab-stops>
          <style:tab-stop style:position="1.979cm"/>
        </style:tab-stops>
      </style:paragraph-properties>
      <style:text-properties fo:font-size="12pt" fo:language="sr" fo:country="YU" style:font-size-asian="12pt" style:font-size-complex="12pt"/>
    </style:style>
    <style:style style:name="P24"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style:font-size-asian="12pt" style:font-size-complex="12pt"/>
    </style:style>
    <style:style style:name="P25"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style>
    <style:style style:name="P26" style:family="paragraph" style:parent-style-name="Standard">
      <style:paragraph-properties fo:line-height="100%" fo:text-align="center" style:justify-single-word="false"/>
      <style:text-properties fo:font-size="12pt" style:font-size-asian="12pt" style:font-size-complex="12pt"/>
    </style:style>
    <style:style style:name="P27" style:family="paragraph" style:parent-style-name="Zaglavlje_20_stranice">
      <style:paragraph-properties fo:text-align="center" style:justify-single-word="false"/>
    </style:style>
    <style:style style:name="P28" style:family="paragraph" style:parent-style-name="Standard">
      <style:paragraph-properties fo:margin-left="0cm" fo:margin-right="0cm" fo:line-height="100%" fo:text-align="justify" style:justify-single-word="false" fo:text-indent="1.588cm" style:auto-text-indent="false"/>
      <style:text-properties fo:language="zxx" fo:country="none" fo:font-weight="normal" style:font-weight-asian="normal" style:font-weight-complex="normal"/>
    </style:style>
    <style:style style:name="P29" style:family="paragraph" style:parent-style-name="Standard">
      <style:paragraph-properties fo:margin-left="0cm" fo:margin-right="0cm" fo:line-height="100%" fo:text-align="justify" style:justify-single-word="false" fo:text-indent="1.588cm" style:auto-text-indent="false"/>
      <style:text-properties fo:language="zxx" fo:country="none" fo:font-weight="bold" style:font-weight-asian="bold" style:font-weight-complex="bold"/>
    </style:style>
    <style:style style:name="P30" style:family="paragraph" style:parent-style-name="Standard">
      <style:paragraph-properties fo:margin-left="0cm" fo:margin-right="0cm" fo:line-height="100%" fo:text-align="justify" style:justify-single-word="false" fo:text-indent="1.588cm" style:auto-text-indent="false"/>
      <style:text-properties fo:language="sr" fo:country="YU" fo:font-weight="normal" style:font-weight-asian="normal" style:font-weight-complex="normal"/>
    </style:style>
    <style:style style:name="P31" style:family="paragraph" style:parent-style-name="Standard">
      <style:paragraph-properties fo:margin-left="0cm" fo:margin-right="0cm" fo:line-height="100%" fo:text-align="justify" style:justify-single-word="false" fo:text-indent="1.588cm" style:auto-text-indent="false"/>
    </style:style>
    <style:style style:name="P32"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105%"/>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4" style:family="text">
      <style:text-properties fo:color="#000000" style:font-name="Times New Roman" fo:font-size="12pt" fo:language="en" fo:country="US" fo:font-weight="normal" style:font-name-asian="Verdana" style:font-size-asian="12pt" style:font-weight-asian="normal" style:font-name-complex="Verdana" style:font-size-complex="12pt" style:font-weight-complex="normal"/>
    </style:style>
    <style:style style:name="T5" style:family="text">
      <style:text-properties fo:color="#000000" style:font-name="Times New Roman" fo:language="sr" fo:country="YU" fo:font-weight="normal" style:font-name-asian="Verdana" style:font-weight-asian="normal" style:font-name-complex="Verdana" style:font-weight-complex="normal"/>
    </style:style>
    <style:style style:name="T6" style:family="text">
      <style:text-properties fo:color="#000000" style:font-name="Times New Roman" fo:language="sr" fo:country="YU" style:text-underline-style="none" fo:font-weight="normal" style:font-name-asian="Verdana" style:font-weight-asian="normal" style:font-name-complex="Verdana" style:font-weight-complex="normal" style:text-scale="98%"/>
    </style:style>
    <style:style style:name="T7" style:family="text">
      <style:text-properties fo:color="#000000" style:font-name="Times New Roman" fo:language="en" fo:country="US" fo:font-weight="normal" style:font-name-asian="Verdana" style:font-weight-asian="normal" style:font-name-complex="Verdana" style:font-weight-complex="normal"/>
    </style:style>
    <style:style style:name="T8" style:family="text">
      <style:text-properties fo:color="#000000" style:font-name="Times New Roman" fo:language="zxx" fo:country="none" fo:font-weight="normal" style:font-name-asian="Verdana" style:font-weight-asian="normal" style:font-name-complex="Verdana"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weight-complex="bold"/>
    </style:style>
    <style:style style:name="T13" style:family="text">
      <style:text-properties fo:language="zxx" fo:country="none" fo:font-weight="normal" style:font-weight-asian="normal" style:font-weight-complex="normal"/>
    </style:style>
    <style:style style:name="T14" style:family="text">
      <style:text-properties fo:language="sr" fo:country="YU" fo:font-weight="bold" style:font-weight-asian="bold" style:font-size-complex="12pt"/>
    </style:style>
    <style:style style:name="T15" style:family="text">
      <style:text-properties fo:language="sr" fo:country="YU" fo:font-weight="normal" style:font-weight-asian="normal" style:font-weight-complex="normal"/>
    </style:style>
    <style:style style:name="T16" style:family="text">
      <style:text-properties fo:font-size="12pt" fo:language="zxx" fo:country="none" fo:font-weight="bold" style:font-size-asian="12pt" style:font-weight-asian="bold" style:font-size-complex="12pt" style:text-scale="98%"/>
    </style:style>
    <style:style style:name="T17" style:family="text">
      <style:text-properties fo:font-size="12pt" fo:language="zxx" fo:country="none" fo:font-weight="bold" style:font-size-asian="12pt" style:font-weight-asian="bold" style:font-size-complex="12pt" style:font-weight-complex="bold"/>
    </style:style>
    <style:style style:name="T18" style:family="text">
      <style:text-properties fo:font-size="12pt" fo:language="zxx" fo:country="none" style:font-size-asian="12pt" style:font-size-complex="12pt"/>
    </style:style>
    <style:style style:name="T19" style:family="text">
      <style:text-properties fo:font-size="12pt" fo:language="sr" fo:country="YU" style:font-size-asian="12pt" style:font-size-complex="12pt"/>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style:font-weight-asian="bold" style:font-size-complex="12pt"/>
    </style:style>
    <style:style style:name="T23" style:family="text">
      <style:text-properties style:font-weight-complex="bold"/>
    </style:style>
    <style:style style:name="T24" style:family="text">
      <style:text-properties style:font-name="Times New Roman" fo:language="en" fo:country="US"/>
    </style:style>
    <style:style style:name="T25" style:family="text">
      <style:text-properties style:font-name="Times New Roman" fo:language="en" fo:country="US" fo:font-weight="bold" style:font-weight-asian="bold" style:font-weight-complex="bold"/>
    </style:style>
    <style:style style:name="T26" style:family="text">
      <style:text-properties style:font-name="Times New Roman" fo:language="en" fo:country="US" fo:font-weight="normal" style:font-weight-asian="normal" style:font-weight-complex="normal"/>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0">УПРАВНИ</text:span><text:span text:style-name="T14"> СУД</text:span></text:p>
      <text:p text:style-name="P10"><text:span text:style-name="T22">O</text:span><text:span text:style-name="T10">дељење у Новом Саду</text:span></text:p>
      <text:p text:style-name="P6"><text:span text:style-name="T9">III-8</text:span> <text:span text:style-name="T9">У.2050/15</text:span></text:p>
      <text:p text:style-name="P8"><text:span text:style-name="T12">25.05.2017</text:span><text:span text:style-name="T23">.године</text:span></text:p>
      <text:p text:style-name="P12"><text:span text:style-name="T16">Б е о г р а д</text:span><text:tab/></text:p>
      <text:p text:style-name="P18"/>
      <text:p text:style-name="P19">У <text:s/>ИМЕ <text:s/>НАРОДА</text:p>
      <text:p text:style-name="P26"/>
      <text:p text:style-name="P23"><text:tab/><text:tab/>Управни суд, у већу састављеном од судија: <text:span text:style-name="T9">Биљане Тамбурковски Баковић, </text:span>председника већа,<text:span text:style-name="T9"> Зорице Китановић и Љиљане Максимовић, </text:span>чланова већа, са судским саветником <text:span text:style-name="T9">Снежаном Томић</text:span>, као записничарем, <text:span text:style-name="T9">одлучујући</text:span> у управном спору по тужби <text:span text:style-name="T9">тужиље </text:span><text:span text:style-name="T9">А.А.</text:span><text:span text:style-name="T9"> из ..., ..., коју заступа Сергеј Младеновски, адвокат из Сремске Митровице, Лењинова 6/1, поднетој против туженог Министарства финансија Републике Србије, Сектора за имовинско-правне послове, ради поништаја решења, број 46-00-00298/2014-13 од 28.07.2014. године, уз учешће заинтересованог лица Републике Србије, коју заступа Државно правобранилаштво, Одељење у Новом Саду, у предмету враћања имовине, по одржаној усменој јавној расправи дана 23.05.2017. године, у нејавној седници већа, одржаној дана 25.05.2017. године, донео је </text:span></text:p>
      <text:p text:style-name="P14"/>
      <text:p text:style-name="P23"/>
      <text:p text:style-name="P21">П Р Е С У Д У</text:p>
      <text:p text:style-name="P24"/>
      <text:p text:style-name="P24"><text:tab/></text:p>
      <text:p text:style-name="P24"><text:tab/><text:span text:style-name="T25">I</text:span><text:span text:style-name="T26"> <text:s text:c="2"/></text:span>Тужба <text:span text:style-name="T11">СЕ</text:span><text:span text:style-name="T21"> ОДБИЈА.</text:span></text:p>
      <text:p text:style-name="P17"/>
      <text:p text:style-name="P16"><text:tab/><text:span text:style-name="T25">II</text:span><text:span text:style-name="T24"> </text:span><text:span text:style-name="T21">ОБАВЕЗУЈЕ СЕ</text:span> тужи<text:span text:style-name="T9">ља </text:span><text:span text:style-name="T9">А.А.</text:span> из ..., да заинтересованом лицу Републици Србији, коју заступа Државно правобранилаштво, накнади трошкове управног спора у износу од <text:span text:style-name="T9">6.049,00</text:span> динара у року од 15 дана од дана пријема пресуде, са законском затезном каматом од дана пресуђења до исплате.</text:p>
      <text:p text:style-name="P12"/>
      <text:p text:style-name="P16"/>
      <text:p text:style-name="P21">О б р а з л о ж е њ е</text:p>
      <text:p text:style-name="P21"/>
      <text:p text:style-name="P21"/>
      <text:p text:style-name="P11"><text:tab/><text:tab/>Оспореним решењем одбијена је, као неоснована, жалба <text:span text:style-name="T9">А.А.</text:span> из ..., изјављена против решења Агенције за реституцију Републике Србије, Подручна јединица Нови Сад, број: 46-008940/2012 од 10.04.2014. године, којим решењем је одбијен у целости захтев тужиље за враћање имовине која је одузета одлуком Аграрног суда при Окружном народном одбору у Сремској Митровици, број 1355/46 од <text:soft-page-break/>13.02.1946. године, одлуком Месног народног одбора у Бингули број 1884 од 13.08.1948. године и закључком Среског народног суда у Сремској Митровици посл.бр. 1598/46, од 02.01.1947. године, бившем власнику <text:span text:style-name="T9">Б.Б.</text:span>, као неоснован.</text:p>
      <text:p text:style-name="P11"/>
      <text:p text:style-name="P11"><text:tab/><text:tab/>Тужиља <text:span text:style-name="T9">је </text:span>у тужби <text:span text:style-name="T9">поднетој Управном суду,</text:span> преко пуномоћника, оспор<text:span text:style-name="T9">ила законитост</text:span> решење туженог органа због погрешне примене материјалног права. Ово стога што <text:span text:style-name="T9">су </text:span>у потпуности занем<text:span text:style-name="T9">арене</text:span> одредб<text:span text:style-name="T9">е</text:span> члана 212. Закона о наслеђивању, <text:span text:style-name="T9">према којима</text:span> <text:s/>заоставштина прелази по сили закона на оставиочеве наследнике у тренутку његове смрти – делације. <text:span text:style-name="T9">Истакла је </text:span>да је њена мајка била законита супруга бившег власника и да је истог надживела, те да је сагласно одредби члана 212. Закона о наслеђивању постала даном смрти <text:span text:style-name="T9">Б.Б.</text:span>, његов наследник на целокупној заоставштини, те да тужиља као ћерка супруга бившег власника, има право на овај део заоставштине који је наследила њена мајка. Са свега изнетог предл<text:span text:style-name="T9">ожила је</text:span> да се тужба уважи, поништи као незаконито решење туженог органа од 28.07.2014. године, те да се наложи Министарству финансија <text:span text:style-name="T9">Републике Србије,</text:span> Сектору за имовинско-правне послове, <text:s/>да донесе закониту одлуку у складу са упутом суда. </text:p>
      <text:p text:style-name="P11"/>
      <text:p text:style-name="P11"><text:tab/><text:tab/>Тужени орган у одговору на тужбу остао је у свему при разлозима из образложења оспореног решења и предложио је да с<text:span text:style-name="T9">уд</text:span> тужб<text:span text:style-name="T9">у,</text:span> као неоснован<text:span text:style-name="T9">у</text:span>, одбије .</text:p>
      <text:p text:style-name="P11"/>
      <text:p text:style-name="P16"><text:tab/>Законски заступник заинтересованог лица, опреза ради, истакао је приговор неблаговремености тужбе, а у случају да суд нађе да је тужба благовремена, да суд тужбу одбије као неосновану, јер је тужени орган у целости спровео поступак у складу са важећим прописима, те је оспорено решење донео на основу правилно и потпуно утврђеног чињеничног стања и уз правилну примену материјалног права. Предложио је да суд тужбу одбаци као неблаговремену или одбије као неосновану, а туженом досуди трошкове спора по Адвокатској тарифи са законском затезном каматом по трошковнику ближе опредељеном који представља саставни део одговора на тужбу. </text:p>
      <text:p text:style-name="P16"/>
      <text:p text:style-name="P16"><text:s text:c="20"/>Како из стања у списима следи да је пуномоћник тужиље оспорено решење, према повратници у списима, примио дана 15.01.2015. године, а тужбу предао пошти препорученом пошиљком <text:s/><text:span text:style-name="T9">RE</text:span> ...<text:span text:style-name="T9"> </text:span>дана 06.02.2015. године, у суду примљена 09.02.2015.године, то <text:s/>неосновано <text:s/>з<text:span text:style-name="T9">аконск</text:span>и<text:span text:style-name="T9"> заступник заинтересованог лица </text:span>истиче приговор неблаговремености тужбе.</text:p>
      <text:p text:style-name="P30"><text:tab/></text:p>
      <text:p text:style-name="P29"><text:span text:style-name="T15"><text:s text:c="6"/>Управни суд је </text:span><text:span text:style-name="T13">одржао усмену јавну расправу применом одредби члана 34. став 1. Закона о управним </text:span><text:span text:style-name="T20">споровима (“Службени гласник РС”, бр. 111/09), <text:s/></text:span><text:span text:style-name="T13">којом је прописано да је усмена расправа обавезна ако је у управном поступку учествовало две или више странака са супротним интересима.</text:span></text:p>
      <text:p text:style-name="P28"/>
      <text:p text:style-name="P29"><text:span text:style-name="T15"><text:tab/></text:span><text:span text:style-name="T13">Усмена</text:span><text:span text:style-name="T15"> </text:span><text:span text:style-name="T13">јавна расправа одржана је у одсуству уредно позване тужиље, </text:span><text:span text:style-name="T13">туженог органа и заинтересовног лица у складу са одредбом члана 38. Закона о </text:span><text:span text:style-name="T13">управним</text:span><text:span text:style-name="T13"> споровима.</text:span></text:p>
      <text:p text:style-name="P28"/>
      <text:p text:style-name="P30"><text:tab/><text:span text:style-name="T9">Испитујући законитост оспореног решења у границама захтева из тужбе у </text:span><text:span text:style-name="T9">складу</text:span><text:span text:style-name="T9"> са одредбом члана 41. став 1. истог закона, Управни суд је, оценом навода тужбе, одговора на тужбу и списа предмета ове управне ствари, нашао да је тужба </text:span><text:soft-page-break/><text:span text:style-name="T9">неоснована.</text:span></text:p>
      <text:p text:style-name="P28"/>
      <text:p text:style-name="P11"><text:tab/><text:tab/>Из образложења решења и стања у списима предмета, произилази да је <text:span text:style-name="T9">А.А.</text:span> из ..., <text:span text:style-name="T9">овде тужиља,</text:span> поднела Агенцији за реституцију РС захтев за враћање одузете имовине, односно обештећење, а за коју имовину је у захтеву навела да је одузета бившем власнику <text:span text:style-name="T9">Б.Б.</text:span>, одлуком Аграрног суда при Окружном народном одбору у Сремској Митровици, број 1355/46, од 13.02.1946. године, одлуком Месног народног одбора у Бингули број 1884, од 13.08.1948. године и закључком Среског народног суда у Сремској Митровици посл. бр. 1598/46, од 02.01.1947. године. Уз захтев подносилац је приложио документа која су наведена у потврди о пријему захтева који је примљен дана 16.10.2012. године и допуни од 25.10.2013. године. Усмена расправа у том <text:s/>предмету одржана је дана 06.03.2014. године у присуству пуномоћника тужиље, а у одсуству уредно позваног заступника заинтересованог лица. Заинтересовано лице се о наводима захтева изјаснило поднеском од 24.01.2014. године. У току поступка извршен је увид у садржину одлуке Месног одбора Бингула број 179 од 26.01.1946. године, у одлуку Аграрног суда при Окружном народном одбору у Сремској Митровици, Посл. бр. 1355, <text:s/>од 13.02.1946. године, у одлуку о коначном додељивању земљишта и земљишног фонда Месног народног одбора Бингула, број 1884, од 13.08.1948. године, закључак Среског народног суда у Сремској Митровици, Посл. бр. 1598/46 од 02.01.1947. године, Уверење о идентификацији парцела издатог од стране РГЗ СКН Сремска Митровица број 952-2/2012-110 од 26.03.2012. године, уверење РГЗ-СКН Шид од 04.06.2012. године, извод из листа непокретности број ... КО ..., издатог од стране РГЗ СКН ... од ... године, извод из Листа непокретности број ... КО ..., издатог од РГЗ СКН ... од ... године, извод из Листа непокретности број ..., <text:s/>..., ..., .., ..., ..., ..., ..., ..., ...., <text:s/>..., ..., ..., ..., ..., ..., ..., ... <text:s text:c="46"/>КО ..., извод из Матичне књиге умрлих, за матично подручје ..., под текућим бројем ..., за <text:span text:style-name="T9">годину</text:span> 1980., решење о наслеђивању Општинског суда у Новом Саду О бр. 1392/80 иза пок. <text:span text:style-name="T9">Б.Б.</text:span>, извод из Матичне књиге венчаних за матично подручје Нови Сад под текућим бројем ... за годину 1956., извод из Матичне књиге умрлих за матично <text:s/>подручје Нови Сад, под текућим бројем ..., за годину 2001. за <text:span text:style-name="T9">В.В.</text:span>, рођен<text:span text:style-name="T9">у</text:span> ..., решење о наслеђивању Општинског суда у Новом Саду О бр. ..., извод из Матичне књиге рођених под текућим бројем ..., за годину 1945., за матично подручје Нови Сад, за <text:span text:style-name="T9">А.А.</text:span>, уверење издато од стране Градске управе за опште послове града Нови Сад дана 05.10.2012. године, уверење о држављанству <text:span text:style-name="T9">А.А.</text:span>. По окончању поступка утврђено је да подносилац захтева <text:span text:style-name="T9">А.А.</text:span>, не улази у круг лица која имају право на враћање имовине или обештећење, јер иста није ћерка бившег власника, већ ћерка супруге бившег власника <text:span text:style-name="T9">В.В.</text:span> и <text:span text:style-name="T9">Г.Г.</text:span> њеног супружника из првог брака из чега следи да подносилац захтева у смислу оредбе члана 8. Закона о наслеђивању не улази у круг законских наследника бившег власника <text:span text:style-name="T9">Б.Б.</text:span>, већ <text:span text:style-name="T9">у <text:s/></text:span>круг законских наследника <text:span text:style-name="T9">В.В.</text:span>, те да у складу са одредбом члана 5. став 1. тачка 1. Закона о враћању одузете имовине и обештећењу нема право на враћање имовине или обештећење. <text:span text:style-name="T9">Тужени орган је разматрајући наводе жалбе применом одредби члана 230. став 1.</text:span> Закона о општем управном поступку (“Службени лист СРЈ”, бр. 33/97 и 31/01 и Службени гласник РС”, бр. 30/10"<text:span text:style-name="T9">),</text:span> <text:span text:style-name="T9">донео <text:s/>одлуку као у диспозитиву решења.</text:span></text:p>
      <text:p text:style-name="P11"/>
      <text:p text:style-name="P11"><text:tab/><text:tab/>Одредбом члана 1. став 1. Закона о враћању одузете имовине и обештећењу прописано је да се тим законом уређују услови, начин и поступак враћања <text:soft-page-break/>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та о подржављењу, после 09. марта 1945. године одузета од физичких и одређених правних лица и пренесена у општенародну, државну, друштвену или задружну својину.</text:p>
      <text:p text:style-name="P11"><text:tab/><text:tab/></text:p>
      <text:p text:style-name="P11"><text:s text:c="15"/>Одредбом члана 5. став 1. тачка 1. Закона о враћању одузете имовине и обештећењу (“Службени гласник РС”, бр. 72/2011 и 108/2013”) <text:s/>прописано је да право на враћање одузет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са одредбама тог закона. </text:p>
      <text:p text:style-name="P28"/>
      <text:p text:style-name="P28"><text:s text:c="3"/><text:span text:style-name="T9">О</text:span>дредбом члан 8. став 1. Закон о наслеђивању (“Служени глсник РС”, бр. 46/95 и 101/03) прописано је да на основу закона, оставиоца наслеђују: његови потомци, његови усвојеници и њихови потомци, његов брачни друг, његови родитељи, његови усвојеници, његова браћа и сестре и њихови потомци, његови дедови и бабе и њихови потомци и његови остали преци.</text:p>
      <text:p text:style-name="P28"><text:s text:c="46"/></text:p>
      <text:p text:style-name="P32"><text:s text:c="20"/>Имајући у виду наведено правилно је, по оцени Управног суда, тужени орган одбио жалбу изјављену против решења од 10.04.2014. године, којим је одбијен у целости захтев тужиље за враћање имовине. Ово из разлога јер је утврђено да тужиља не улази у круг лица који имају право на враћање имовине или обештећење, јер иста није ћерка бившег власника, већ ћерка супруге бившег власника <text:span text:style-name="T9">В.В.</text:span> и <text:span text:style-name="T9">Г.Г.</text:span> њеног супружника из првог брака. Са наведеног <text:s/>следи да тужиља, као подносилац захтева, у смислу одредби члана 8. Закона о наслеђивању, не улази у круг законских наследника бившег власника већ у круг законских наследника <text:span text:style-name="T9">В.В.</text:span>, и да у складу са одредбом члана 5. став 1. тачка 1. Закона о враћању одузете имовине и обештећењу нема право на враћање имовине и обештећење.</text:p>
      <text:p text:style-name="P32"/>
      <text:p text:style-name="P31"><text:span text:style-name="T13"><text:tab/></text:span><text:span text:style-name="T27">Не могу се прихватити наводи тужбе да су у потпуности занемарене одредбе члана 212. Закона о наслеђивању, према којима <text:s/>заоставштина прелази по сили закона на оставиочеве наследнике у тренутку његове смрти – делације. <text:s/>Ово с тога </text:span><text:span text:style-name="T28">што се својство корисника права, по Закону о враћању одузете имовине и обештећењу, не преноси са бившег власника на његове правне следбенике по општим правилима грађанског права, с обзиром да у време смрти бившег власника, као и у време одлучивања о захтеву за враћање одузете имовине или обештећење, предметна имовина није имовина бившег власника, односно његових правних следбеника, нити, у смислу </text:span><text:span text:style-name="T28">члана 128. Закона о ванпарничном поступку, представља накнадно пронађену имовину бившег власника, већ лице које испуњава законом предвиђене услове да буде утврђено за корисника, тек треба да стекне ту имовину оригинарним путем на основу одлуке надлежног државног органа – Агенције за реституцију Републике Србије.</text:span></text:p>
      <text:p text:style-name="Standard"/>
      <text:p text:style-name="P13"><text:span text:style-name="T19"><text:tab/></text:span><text:span text:style-name="T18">Након закључене усмене јавне расправе, налазећи да оспореним решењем није повређен закон на штету тужиље, Управни суд је, </text:span><text:span text:style-name="T19">применом одредбе члана 4</text:span><text:span text:style-name="T18">0</text:span><text:span text:style-name="T19">. став 2. Закона о управним споровима </text:span><text:span text:style-name="T18">(“Службени гласник РС”, бр. 111/09), одлучио као у ставу </text:span><text:span text:style-name="T4">I</text:span><text:span text:style-name="T18"> диспозитива пресуде.</text:span></text:p>
      <text:p text:style-name="P15"><text:soft-page-break/></text:p>
      <text:p text:style-name="P24"><text:span text:style-name="T9"><text:tab/>Суд је донео одлуку </text:span><text:span text:style-name="T5">као у ставу </text:span><text:span text:style-name="T7">II </text:span><text:span text:style-name="T5">диспозитива ове пресуде применом одредб</text:span><text:span text:style-name="T8">и</text:span><text:span text:style-name="T5"> чл. 66, 67. и 74. Закона о управним споровима, а сходном применом одредби </text:span><text:span text:style-name="T5">чл. 150. и 153. Закона о парничном поступку („Службени гласник РС“, број </text:span><text:span text:style-name="T5">72/11...55/14)</text:span><text:span text:style-name="T8"> налазећи</text:span><text:span text:style-name="T5"> да је заинтересовано лице у вези са вођењем управног спора </text:span><text:span text:style-name="T8">имало </text:span><text:span text:style-name="T8">тражене</text:span><text:span text:style-name="T5"> трошкове за састав одговора на тужбу </text:span><text:span text:style-name="T8">у износу од 6000,00 динара,</text:span><text:span text:style-name="T5"> <text:s text:c="2"/></text:span><text:span text:style-name="T8">према</text:span><text:span text:style-name="T5"> <text:s/>Тариф</text:span><text:span text:style-name="T8">и</text:span><text:span text:style-name="T5"> о наградама и накнадама трошкова за рад адвоката („Службени гласник РС“, број 121/12), </text:span><text:span text:style-name="T8">као и тражене трошкове у износу од 49,00 динара, према приложеном доказу поште,</text:span><text:span text:style-name="T5"> определио </text:span><text:span text:style-name="T8">у</text:span><text:span text:style-name="T5"> </text:span><text:span text:style-name="T8">укупном</text:span><text:span text:style-name="T5"> <text:s/></text:span><text:span text:style-name="T8">износу</text:span><text:span text:style-name="T5"> од </text:span><text:span text:style-name="T8">6.049,00</text:span><text:span text:style-name="T5"> динара, </text:span><text:span text:style-name="T6">са законском затезном каматом применом одредби члана 277. Закона о облигационим односима, почев од истека рока за добровољно извршења до исплате, а сагласно одлуци Уставног суда Уж. 9130/13 од 19.11.2015. године.</text:span></text:p>
      <text:p text:style-name="P12"/>
      <text:p text:style-name="P20">ПРЕСУЂЕНО У УПРАВНОМ СУДУ</text:p>
      <text:p text:style-name="P20"><text:span text:style-name="T9">Д</text:span>ана <text:span text:style-name="T9">25.05.2017. године, III-8 </text:span>У.<text:span text:style-name="T9">2050/15</text:span></text:p>
      <text:p text:style-name="P25"/>
      <text:p text:style-name="P22">Записничар<text:tab/><text:tab/><text:tab/><text:tab/><text:tab/> <text:s text:c="10"/>Председник већа - судија</text:p>
      <text:p text:style-name="P13"><text:span text:style-name="Default_20_Paragraph_20_Font"><text:span text:style-name="T17">Снежанa Томић ,</text:span></text:span><text:span text:style-name="Default_20_Paragraph_20_Font"><text:span text:style-name="T17">с.р.</text:span></text:span><text:span text:style-name="Default_20_Paragraph_20_Font"><text:span text:style-name="T17"> <text:s text:c="28"/><text:tab/>Биљана Тамбурковски Баковић,</text:span></text:span><text:span text:style-name="Default_20_Paragraph_20_Font"><text:span text:style-name="T17">с.р.</text:span></text:span></text:p>
      <text:p text:style-name="P13"><text:span text:style-name="Default_20_Paragraph_20_Font"><text:span text:style-name="T17"/></text:span></text:p>
      <text:p text:style-name="P13"><text:span text:style-name="Default_20_Paragraph_20_Font"><text:span text:style-name="T17"/></text:span></text:p>
      <text:p text:style-name="P9">За тачност отправка</text:p>
      <text:p text:style-name="P9">Управитељ писарнице</text:p>
      <text:p text:style-name="P9">Дејан Ђурић</text:p>
      <text:p text:style-name="P13"><text:span text:style-name="Default_20_Paragraph_20_Font"><text:span text:style-name="T17">ЦРП</text:span></text:span></text:p>
      <text:p text:style-name="P13"><text:span text:style-name="Default_20_Paragraph_20_Font"><text:span text:style-name="T17"/></text:span></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P3"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4" style:family="paragraph" style:parent-style-name="Zaglavlje_20_stranice">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MT2" style:family="text">
      <style:text-properties style:use-window-font-color="true" style:font-name="Times New Roman" fo:font-size="12pt" fo:language="sr" fo:country="YU" fo:font-weight="bold" fo:background-color="transparent" style:font-name-asian="Times New Roman1" style:font-size-asian="12pt" style:font-weight-asian="bold" style:font-name-complex="Times New Roman1" style:font-size-complex="12pt" style:font-weight-complex="bold" style:text-scale="104%"/>
    </style:style>
    <style:style style:name="MT3"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III-8 </text:span></text:span><text:span text:style-name="Default_20_Paragraph_20_Font"><text:span text:style-name="MT2">У.</text:span></text:span><text:span text:style-name="Default_20_Paragraph_20_Font"><text:span text:style-name="MT1">2050/15</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1" style:next-style-name="Standard">
      <style:header>
        <text:p text:style-name="Header"/>
      </style:header>
    </style:master-page>
    <style:master-page style:name="MPF0" style:page-layout-name="Mpm2" style:next-style-name="MP0"/>
    <style:master-page style:name="MP0" style:page-layout-name="Mpm3">
      <style:header>
        <text:p text:style-name="MP3"><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4"><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1DT18H21M25S</meta:editing-duration>
    <meta:editing-cycles>727</meta:editing-cycles>
    <meta:generator>OpenOffice/4.1.1$Win32 OpenOffice.org_project/411m6$Build-9775</meta:generator>
    <dc:title>template upravni BGD</dc:title>
    <meta:initial-creator>Ivana Obradovic</meta:initial-creator>
    <dc:date>2019-11-14T11:38:34.53</dc:date>
    <dc:creator>Gordan Vukićević</dc:creator>
    <meta:printed-by>Ružica Rašić</meta:printed-by>
    <meta:print-date>2017-05-31T10:12:15.52</meta:print-date>
    <meta:document-statistic meta:table-count="0" meta:image-count="1" meta:object-count="0" meta:page-count="5" meta:paragraph-count="44" meta:word-count="1888" meta:character-count="12441"/>
    <meta:user-defined meta:name="Info 1"/>
    <meta:user-defined meta:name="Info 2"/>
    <meta:user-defined meta:name="Info 3"/>
    <meta:user-defined meta:name="Info 4"/>
    <meta:template xlink:type="simple" xlink:actuate="onRequest" xlink:title="template upravni BGD" xlink:href="../../../AppData/Local/Microsoft/Windows/INetCache/IE/ZWAOS7IJ/template%20upravni%20BGD.ott" meta:date="2016-11-29T09:25:50"/>
  </office:meta>
</office:document-meta>
</file>