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3%"/>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3%"/>
    </style:style>
    <style:style style:name="P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3%"/>
    </style:style>
    <style:style style:name="P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3%"/>
    </style:style>
    <style:style style:name="P7" style:family="paragraph" style:parent-style-name="Standard">
      <style:paragraph-properties fo:line-height="100%"/>
      <style:text-properties fo:font-size="12pt" fo:language="sr" fo:country="YU" fo:font-weight="bold" style:font-size-asian="12pt" style:font-weight-asian="bold" style:font-size-complex="12pt" style:text-scale="103%"/>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3%"/>
    </style:style>
    <style:style style:name="P9" style:family="paragraph" style:parent-style-name="Standard">
      <style:paragraph-properties fo:line-height="100%"/>
      <style:text-properties fo:language="sr" fo:country="YU" fo:font-weight="bold" style:font-weight-asian="bold" style:font-size-complex="12pt" style:font-weight-complex="bold" style:text-scale="103%"/>
    </style:style>
    <style:style style:name="P10" style:family="paragraph" style:parent-style-name="Standard">
      <style:paragraph-properties fo:line-height="100%" fo:text-align="justify" style:justify-single-word="false"/>
      <style:text-properties fo:language="sr" fo:country="YU" fo:font-weight="bold" style:font-weight-asian="bold" style:font-size-complex="12pt" style:text-scale="103%"/>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text-scale="103%"/>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3%"/>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103%"/>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3%"/>
    </style:style>
    <style:style style:name="P1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3%"/>
    </style:style>
    <style:style style:name="P1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3%"/>
    </style:style>
    <style:style style:name="P1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text-scale="103%"/>
    </style:style>
    <style:style style:name="P19" style:family="paragraph" style:parent-style-name="Standard">
      <style:paragraph-properties fo:line-height="100%" fo:text-align="center" style:justify-single-word="false"/>
      <style:text-properties fo:font-size="14pt" fo:language="zxx" fo:country="none" fo:font-weight="bold" style:font-size-asian="14pt" style:font-weight-asian="bold" style:font-size-complex="14pt" style:font-weight-complex="bold" style:text-scale="103%"/>
    </style:style>
    <style:style style:name="P20" style:family="paragraph" style:parent-style-name="Standard">
      <style:paragraph-properties fo:line-height="100%"/>
      <style:text-properties style:text-scale="103%"/>
    </style:style>
    <style:style style:name="P21" style:family="paragraph" style:parent-style-name="Standard">
      <style:paragraph-properties fo:line-height="100%"/>
      <style:text-properties fo:font-weight="bold" style:font-weight-asian="bold" style:font-weight-complex="bold" style:text-scale="103%"/>
    </style:style>
    <style:style style:name="P22"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text-scale="103%"/>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language="zxx" fo:country="none" fo:font-weight="bold" style:font-weight-asian="bold" style:font-size-complex="12pt" style:font-weight-complex="bold" style:text-scale="103%"/>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text-scale="103%"/>
    </style:style>
    <style:style style:name="P2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3%"/>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weight-complex="normal"/>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text-underline-style="none" style:font-size-asian="12pt"/>
    </style:style>
    <style:style style:name="T5" style:family="text">
      <style:text-properties style:font-name="Times New Roman" fo:font-size="12pt" fo:language="zxx" fo:country="none" style:text-underline-style="none" fo:font-weight="normal" style:font-size-asian="12pt" style:font-weight-asian="normal" style:font-weight-complex="normal"/>
    </style:style>
    <style:style style:name="T6" style:family="text">
      <style:text-properties style:font-name="Times New Roman" fo:font-size="12pt" fo:font-weight="normal" style:font-size-asian="12pt" style:font-weight-asian="normal" style:font-weight-complex="normal"/>
    </style:style>
    <style:style style:name="T7" style:family="text">
      <style:text-properties style:font-name="Times New Roman" fo:language="zxx" fo:country="none"/>
    </style:style>
    <style:style style:name="T8" style:family="text">
      <style:text-properties style:font-name="Times New Roman" fo:language="en" fo:country="US"/>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size-complex="12pt"/>
    </style:style>
    <style:style style:name="T17" style:family="text">
      <style:text-properties fo:font-size="12pt" style:font-size-asian="12pt"/>
    </style:style>
    <style:style style:name="T18" style:family="text">
      <style:text-properties fo:font-size="12pt" fo:font-weight="normal" style:font-size-asian="12pt" style:font-weight-asian="normal" style:font-weight-complex="normal"/>
    </style:style>
    <style:style style:name="T19" style:family="text">
      <style:text-properties fo:font-size="12pt" fo:language="zxx" fo:country="none" fo:font-weight="normal" style:font-size-asian="12pt" style:font-weight-asian="normal" style:font-weight-complex="normal"/>
    </style:style>
    <style:style style:name="T20" style:family="text">
      <style:text-properties fo:font-size="12pt" fo:language="zxx" fo:country="none" fo:font-weight="normal" style:font-size-asian="12pt" style:font-weight-asian="normal" style:font-weight-complex="bold"/>
    </style:style>
    <style:style style:name="T21" style:family="text">
      <style:text-properties fo:font-size="12pt" fo:language="zxx" fo:country="none" style:font-size-asian="12pt"/>
    </style:style>
    <style:style style:name="T22" style:family="text">
      <style:text-properties fo:font-weight="normal" style:font-weight-asian="normal" style:font-weight-complex="normal"/>
    </style:style>
    <style:style style:name="T23" style:family="text">
      <style:text-properties fo:language="en" fo:country="US"/>
    </style:style>
    <style:style style:name="T24" style:family="text">
      <style:text-properties fo:language="en" fo:country="US" fo:font-weight="bold" style:font-weight-asian="bold" style:font-weight-complex="bold"/>
    </style:style>
    <style:style style:name="T2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0"><text:span text:style-name="T13">УПРАВНИ</text:span><text:span text:style-name="T9"> СУД </text:span></text:p>
      <text:p text:style-name="P17">4 У.1704/15</text:p>
      <text:p text:style-name="P21"><text:span text:style-name="T10">Дана </text:span><text:span text:style-name="T16">01.06.2017.</text:span><text:span text:style-name="T11"> године</text:span></text:p>
      <text:p text:style-name="P9">Б Е О Г Р А Д</text:p>
      <text:p text:style-name="P7"/>
      <text:p text:style-name="P7"/>
      <text:p text:style-name="P5">У ИМЕ НАРОДА</text:p>
      <text:p text:style-name="P5"/>
      <text:p text:style-name="P7"/>
      <text:p text:style-name="P10"><text:span text:style-name="T17"><text:tab/><text:tab/></text:span><text:span text:style-name="T18">Управни суд, у већу састављеном од судија: </text:span><text:span text:style-name="T19">Душанке Марјановић,</text:span><text:span text:style-name="T18"> председника већа, </text:span><text:span text:style-name="T19">Весне Лазаревић и Гордане Богдановић</text:span><text:span text:style-name="T18">, чланова већа, са судским </text:span><text:span text:style-name="T19">савет</text:span><text:span text:style-name="T18">ником Горданом Војновић, </text:span><text:span text:style-name="T19">као </text:span><text:span text:style-name="T18">записничарем, одлучујући у управном спору</text:span><text:span text:style-name="T19"> по</text:span><text:span text:style-name="T18"> </text:span><text:span text:style-name="T19">тужбама</text:span><text:span text:style-name="T18"> </text:span><text:span text:style-name="T19">тужилаца</text:span><text:span text:style-name="T18"> <text:s/></text:span><text:span text:style-name="T2">А.А. из ..., ул. .... <text:s/>и </text:span><text:span text:style-name="T5">Б.Б. из ..., ..., чији је пуномоћник Весна Илић, адвокат из Тополе, Булевар краља Александра бр. 34А</text:span><text:span text:style-name="T19">, </text:span><text:span text:style-name="T20">поднетим против туженог </text:span><text:span text:style-name="T19">Министарства финансија Републике Србије, Сектора за имовинско-правне послове, Београд, ул. Кнеза Милоша бр. 20, ради поништаја решења туженог </text:span><text:span text:style-name="T5"><text:s/>број: 46-00-00307/2014-13 од 04.08.2014. године</text:span><text:span text:style-name="T19">, уз учешће заинтересоваих лица </text:span><text:span text:style-name="T2">В.В.</text:span><text:span text:style-name="T2"> ..., ... бр. ..., Општине Горњи Милановац, чији је законски заступник Јавно правобранилаштво општине Горњи Милановац, Горњи Милановац, <text:s/>ул. Таковска бр. 2 и Републике Србије, чији је законски заступник Државно правобранилаштво Републике Србије, Београд, ул. Немањина бр. 26,</text:span><text:span text:style-name="T19"> у </text:span><text:span text:style-name="T2">предмету враћања имовине,</text:span> <text:span text:style-name="T22">након усмене јавне расправе, одржане дана </text:span><text:span text:style-name="T15">01.06.</text:span><text:span text:style-name="T22">2017. године, у нејавној седници већа одржаној дана </text:span><text:span text:style-name="T15">09.06</text:span><text:span text:style-name="T22">.2017. године, донео је </text:span><text:span text:style-name="T18"><text:s/></text:span></text:p>
      <text:p text:style-name="P8"/>
      <text:p text:style-name="P8"/>
      <text:p text:style-name="P8"/>
      <text:p text:style-name="P19">П Р Е С У Д У</text:p>
      <text:p text:style-name="P19"/>
      <text:p text:style-name="P19"/>
      <text:p text:style-name="P3"/>
      <text:p text:style-name="P8"><text:tab/><text:tab/><text:span text:style-name="T24"> </text:span><text:span text:style-name="T14">I <text:s text:c="2"/></text:span><text:span text:style-name="T12">Тужбе</text:span> <text:span text:style-name="T25">СЕ </text:span><text:span text:style-name="T14">ОДБИЈАЈУ.<text:tab/></text:span></text:p>
      <text:p text:style-name="P4"/>
      <text:p text:style-name="P8"><text:span text:style-name="T14"><text:tab/><text:tab/>II</text:span><text:span text:style-name="T12"> </text:span><text:span text:style-name="T14">ОДБИЈА СЕ</text:span><text:span text:style-name="T12"> захтев тужиље </text:span><text:span text:style-name="T12">Б.Б.</text:span><text:span text:style-name="T12"> из ..., за накнаду трошкова управног спора.</text:span></text:p>
      <text:p text:style-name="P6"/>
      <text:p text:style-name="P3">О б р а з л о ж е њ е</text:p>
      <text:p text:style-name="P3"/>
      <text:p text:style-name="P4"><text:tab/><text:tab/></text:p>
      <text:p text:style-name="P12"><text:span text:style-name="T21"><text:tab/><text:tab/></text:span><text:span text:style-name="T3">Оспореним решењем одбијене су, као неосноване, жалбе А.А. из ... и Б.Б. из ..., изјављене против делимичног решења Агенције за реституцију Републике Србије, Подручне јединице Крагујевац број 46-000001/2012 од 17.03.2014. године. Делимичним решењем од 17.03.2014. године, усвојен је захтев, враћена имовина и </text:span><text:soft-page-break/><text:span text:style-name="T3">утврђено право својине законским наследницима бившег власника А.А. из ..., ул. ... и Б.Б. из ..., ... са обимом удела од по 1/2 идеалних делова на национализованој непокретној имовини, шумском земљишту и то: на ... на к.п. бр. ..., чија је укупна површина 1.41,82ха и на ... на к.п. бр. ..., чија је укупна површина 0.30,16ха, обе КО ... на потезу ..., власништво Републике Србије, корисника </text:span><text:span text:style-name="T3">В.В.</text:span><text:span text:style-name="T3"> ..., са обимом удела 1/1, које непокретности су национализоване Указом Президијума Народне скупштине НР Србије “Службени гласник НРС”, бр. 25 од 30.04.1948. године) од бившег власника А.А., ... . Овим решењем обавезане су Република Србија као власник и </text:span><text:span text:style-name="T3">В.В.</text:span><text:span text:style-name="T3"> ..., као корисник непокретности да по правноснажности решења пренесу у својину и државину непокретност из тачке 1. диспозитива решења, законским наследницима бившег власника А.А. из ... и Б.Б. из ..., сходно утврђеним уделима из тачке 1. диспозитива решења, те одређено да на основу решења, по његовој правноснажности, надлежан орган за упис права на непокретностима изврши упис права својине на непокретности из тачке 1. диспозитива решења у корист законскиих наследника бившег власника, сходно утврђеним уделима у тачки 1. диспозитива решења. Такође је наложено надлежном органу за упис права на непокретностима да на основу овог решења, по његовој правноснажности, изврши брисање свих хипотекарних терета забележених у било чију корист на непокретности наведеној у тачки 1. диспозитива решења и констатовано да је враћена имовина у слободном промету, а да Република Србија, односно јединица локалне самоуправе има право прече куповине приликом првог отуђења, те такође одређено да ће о преосталом делу захтева за враћање и обештећење бити одлучено накнадно, када се за то стекну законом предвиђени услови.</text:span></text:p>
      <text:p text:style-name="P13"/>
      <text:p text:style-name="P12"><text:span text:style-name="T3"><text:tab/><text:tab/> Тужбом поднетом Управном суду дана 02.02.2015. године и заведеном под бројем 4. У.1704/15, тужилац А.А. из ... је оспорио законитост решења туженог органа наводећи да земљиште које је првостепеним решењем враћено не представља фактички одузето земљиште јер је након одузимања то земљиште променило број катастарске парцеле, изгубило своје мере и границе тако што је извршена препарцелација, па је кат парцела ..., површие 0.4.33ха ушла у састав кат.парцеле бр. ... са површином 1.41.82ха, а кат.парцела бр. ... са површином 0.15,07ха у састав кат.парцеле бр. ... површине 0.30.16ха, због чега је земљиште изгубило својство фактички одузетог земљишта, а идентификација земљишта које се враћа, није ни извршена, већ је само наведена површина тог земљишта. Истакао је да тужиоцу пре доношења ожалбеног решења није омогућено да се изјасни о понуђеном земљишту које је у тренутку враћања променило број катастарске парцеле, мере и границе и више се не може третирати као одузето земљиште за које нема ни доказа да је до промена дошло услед комасације или арондације. Из ових и свих других разлога ближе образложених у тужби, <text:s/>предложио је да суд тужбу уважи, оспорено решење поништи и предмет врати на поновни поступак и одлучивање. На јавну расправу, у име тужиоца приступио је његов син Г.Г., без ваљаног пуномоћја, са чиме у вези му је суд наложио да у року од три дана од закључења јавне распаве достави суду уредно пуномоћје за заступање А.А. и доказ о сродничком односу оца и сина, под претњом последица пропуштања. У остављеном року од три дана, а ни до дана доношења ове одлуке Г.Г. није поступио по налогу суда, те суд његове наводе изнете на јавној </text:span><text:soft-page-break/><text:span text:style-name="T3">расправи, није разматрао. </text:span></text:p>
      <text:p text:style-name="P13"/>
      <text:p text:style-name="P12"><text:span text:style-name="T3"><text:tab/><text:tab/>Тужбом поднетом, преко пуномоћника, дана 12.02.2015. године и заведеном под бројем <text:s/>I-4.У.2320/15 тужиља Б.Б. из ... је оспорила законитост решења туженог органа из свих законом прописаних разлога наводећи да кат.парцела бр. ... не може да се врати јер то није парцела која је одузета, с обзиром да је у међувремену претворена у депонију, па самим тим нису испуњени услови из члана 8. Закона о враћању одузете имовине на који се позива доносилац оспореног решења да је приоритет враћања у натуралном облику и да се наведена парцела враћа у облику у којем је одузета, јер та парцела више није ни каменолом, ни обична ливада, већ депонија комуналног отпада и не може бити предмет враћања. Предложила је да суд тужбу уважи, оспорено решење поништи и предмет врати на поновни поступак, уз обавезу туженог да тужиљи накади трошкове управног спора у износу од 30.000,00 динара за састав тужбе. У својој речи на јавној расправи од 01.06.2017. године, пуномоћник тужиље је у свему остало при наводима тужбе и постављеном тужбеном захтеву указујући суду да се на земљишту које је предмет реституције налази депонија смећа, због чега сматра да накнада треба тужиљи да се исплати у виду обештећења. Осим трошкова тражених у одговору на тужбу, пуномоћник тужиље је истакао и захтев за трошкове заступања на јавној расправи </text:span><text:span text:style-name="T4">у износу 27.000,00 динара по важећој АТ.</text:span></text:p>
      <text:p text:style-name="P16"/>
      <text:p text:style-name="P13"><text:tab/><text:tab/>Тужени орган је у одговорима на поднете тужбе у свему остао при разлозима изнетим у образложењу оспореног решења са предлогом да суд тужбе одбије.</text:p>
      <text:p text:style-name="P13"/>
      <text:p text:style-name="P6"><text:tab/> <text:s text:c="2"/><text:tab/>Заинтересовано лице <text:span text:style-name="T12">В.В.</text:span> ... је у одговору предложило је да суд тужбе <text:s/>одбије као неосноване нав<text:span text:style-name="T12">одећи</text:span> да је тужени орган правилно утврдио чињенично стање на које је правилно применио материјално право, због чега су наводи тужби у целости неосновани. </text:p>
      <text:p text:style-name="P6"/>
      <text:p text:style-name="P22"><text:tab/><text:tab/>Заинтересована лица Република Србија и Општина Горњи Милановац нису доставили одговоре на тужбу преко законских заступника.</text:p>
      <text:p text:style-name="P22"/>
      <text:p text:style-name="P13"><text:tab/><text:tab/>Како се наведеним тужбама заведеним у уписнику Управног суда под бројем 4.У. 1704/15 и <text:s/>I-4 У.2320/15 побија законитост истог оспореног решења број 46-00-00307/2014-13 од 04.08.2014. године, суд је у циљу економичности и целисходности поступка, спојио ове поступке ради вођења јединственог поступка и доношења одлуке под пословним бројем 4 У.1704/15, применом одредбе члана 328. став 1. Закона о парничном поступку (“Службени гласник РС”, бр. 72/11), на чију сходну примену упућује одредба члана 74. Закона о управним споровима (“Службени гласник РС”, бр. 111/09).</text:p>
      <text:p text:style-name="P13"/>
      <text:p text:style-name="P13"><text:tab/><text:tab/>По разматрању навода тужби, одговора на тужбе, свих списа ове управне ствари и речи пуномоћника тужиље <text:span text:style-name="T12">Б.Б.</text:span> изнетих на јавној расправи, испитујући оспорени управни акт у смислу одредбе члана 41. Закона о управним <text:soft-page-break/>споровима (,,Службени гласник РС”, бр. 111/09), након усмене јавне расправе одржане у смислу одредби члана 2., члана 33. став 1., члана 34. став 2. и члана 38. Закона о управним споровима, Управни суд је нашао да тужбе нису основане. </text:p>
      <text:p text:style-name="P13"/>
      <text:p text:style-name="P18"><text:span text:style-name="T6"><text:tab/><text:tab/> <text:s/>Према стању у списима и разлозима образложења оспореног решења тужиоци су и то </text:span><text:span text:style-name="T2">Г.Г.</text:span><text:span text:style-name="T6"> из ... дана 01.03.2012. године, а </text:span><text:span text:style-name="T2">Б.Б.</text:span><text:span text:style-name="T6"> из ... дана 17.08.2012. године, Агенцији за реституцију Републике Србије поднели захтев</text:span><text:span text:style-name="T2">е</text:span><text:span text:style-name="T6"> за враћање одузете имовине и обештећење као законски наследници бившег власника </text:span><text:span text:style-name="T2">Д.Д.</text:span><text:span text:style-name="T6"> коме је Указом Президијума Народне скупштине НР Србије (“Служени гласник НРС”, бр. 25 од 30.04.1948. године) национализован мајдан ситне коцке који је затим на основу решења ННО Среза таковског бр. 11419/48 од 30.05.1948. године, донетог на основу решења Владе НР Србије В.С. бр.324 од 25.05.1948. године, предат на управљање Среском каменол</text:span><text:span text:style-name="T2">омарском</text:span><text:span text:style-name="T6"> предузећу “...” са седиштем у ... као основно средство наведеног предузећа. Сагласно одредбама чл. 117. и 210. Закона о општем управном поступку првостепени орган је по службеној дужности донео закључак број 46-000001/2012 од 26.11.2012. године о спајању ових захтева и вођења једног поступка по захтевима под јединственим бројем 46-00001/2012. Поступајући по овим захтевима првостепени оран је из доказа ближе наведених у образложењу ожалбеног решења утврдио да је </text:span><text:span text:style-name="T2">Д.Д.</text:span><text:span text:style-name="T6">, отац тужилаца, предузимач из ..., био власник кат.парцела бр. ... и бр. ..., КО ..., на основу тапије бр. ... од ... године оверене код Среског суда у Горњем Милановцу, које је стекао као физичко лице, куповином од ранијег власника </text:span><text:span text:style-name="T2">Ђ.Ђ.</text:span><text:span text:style-name="T6"> из ..., ради истраживања камена јер је по занимању био каменоломар, према Уверењу Занатске комор</text:span><text:span text:style-name="T2">е</text:span><text:span text:style-name="T6"> за Србију бр.... од 09.07.1930. године, којим је </text:span><text:span text:style-name="T2">Д.Д.</text:span><text:span text:style-name="T6"> из ... дозвољена употреба каменолома на парцелама у његовом власништву, којим поводом је Министарство грађевине Краљевине Југославије издало уверење бр. ... од ... године да је извршено испитивање камена из мајдана “...” који се налази на парцелама у својини </text:span><text:span text:style-name="T2">Г.Г.</text:span><text:span text:style-name="T6"> из .... Каменолом се простирао на две парцеле укупне површие 0.58.40ха и то на кат.парцели бр. ..., површине 0.43.33ха и на кат.парцели бр. ..., површине 0.15.07ха, обе на потезу званом “...” у атару села ... које су ушле у састав кат.парцеле бр. ... и бр. ... КО ..., при чему кат.парцела бр. ... у површини од 1.41.82ха и кат.парцела бр. ... у површини од 0.30.16ха, све по премеру из 1948. године, нису мењале број, нити површину по премеру који је ступио на снагу 2004. године, те су уписане у лист непокретности бр. ... КО ... – нови премер као шумско земљиште, власништво Републике Србије, са корисником </text:span><text:span text:style-name="T2">В.В.</text:span><text:span text:style-name="T6"> ... са обимом удела 1/1. Имајући у виду да сва приложена документација у коју је првостепени орган извршио увид гласи на име </text:span><text:span text:style-name="T2">Д.Д.</text:span><text:span text:style-name="T6"> из .... као власника две катастарске парцеле укупне површине 0.58.40ха које је купио да као сопственик са њих експлоатише камен, те утврдивши да ниједан документ везан за предметне парцеле не гласи на име предузећа, првостепени орган је закључио да је имовина национализована од бившег власника </text:span><text:span text:style-name="T2">Д.Д.</text:span><text:span text:style-name="T6"> као физичког лица, а не од његовог регистрованог предузећа, па је применом одредаба Закона о враћању одузете имовине и обештећењу (“Службени гласник РС”, бр. 72/11 и 108/13) о захтеву одлучио на начин наведен у диспозитиву ожалбеног решења. Одлучујући о жалби овде тужилаца изјављеној против првостепеног решења, тужени орган је оценио неоснованим наводе жалбе којима жалиоци захтевају да им се за предметно земљиште одреди обештећење уместо враћања истог, с обзиром да се на </text:span><text:soft-page-break/><text:span text:style-name="T6">предметном земљишту у моменту изузимања налазио каменолом, а да је то земљиште, према наводима жалиоца, сада депонија комуналног отпада, а ово с обзиром на одредбу члана 8. Закона о враћању одузете имовине и обештећењу којим је прописано начело приоритета враћања у натуралном облику, због чега је првостепени орган правилно поступио када је закључио да нема места примени члана 18. Закона о враћању одузете имовине и обештећењу којим су предвиђени изузеци од враћања у натуралном облику, па је разматрајући и остале жалбене наводе, такође оценивши </text:span><text:span text:style-name="T2">их</text:span><text:span text:style-name="T6"> као неосноване и без утицаја на доношење другачије одлуке у предмету, применом одредбе члана 230. став 1. Закона о општем управном поступку, донео одлуку као у диспозитиву оспореног решења. </text:span></text:p>
      <text:p text:style-name="P13"/>
      <text:p text:style-name="P8"><text:span text:style-name="T7"><text:tab/><text:tab/>По оцени Управног суда, код оваквог чињеничног и правног стања ствари, правилно је одлучио тужени орган када је у поступку, у коме није било повреде правила поступања од утицаја на правилност решавања ове управне ствари, донео оспорено решење, дајући за своју одлуку јасне, довољно аргументоване и правилне разлоге које у свему прихвата и овај суд. Ово стога што је у поступку који је претходио доношењу оспореног решења првостепени орган правилно утврдио да тужиоци као законски наследници бившег власника национализоване имовине пок. </text:span><text:span text:style-name="T7">Д.Д</text:span><text:span text:style-name="T7">. из ... имају право на враћање имовине која је припадала бившем власнику, као физичком лицу, а не његовом регистрованом предузећу, пошто је земљиште које је предмет враћања, кат. парцеле број ... и ... (у површинама назначеним у диспозитиву ожалбеног решења), обе КО ... на потезу ..., купио </text:span><text:span text:style-name="T7">Д.Д</text:span><text:span text:style-name="T7">. од дотадашњег власника </text:span><text:span text:style-name="T7">Ђ.Ђ</text:span><text:span text:style-name="T7">. из ..., као физичко лице, а не његово предузеће регистровано за експлоатацију камена. </text:span></text:p>
      <text:p text:style-name="P13"/>
      <text:p text:style-name="P8"><text:span text:style-name="T7"><text:tab/><text:tab/>Суд је ценио наводе тужби из којих произлази да је у међувремену дошло до препарцелације, па тужиоцима није враћено земљиште које је одузето бившем власнику, али је нашао да ови наводи нису основани, с обзиром да из доказа у списима предмета произлази да је </text:span><text:span text:style-name="T7">Д</text:span><text:span text:style-name="T7">.</text:span><text:span text:style-name="T7">Д</text:span><text:span text:style-name="T7">. купио парцеле број ... и ..., шуму и пашњак на месту званом ,,...”, које парцеле су, према Уверењу Републичког геодетског завода, Службе за катастар непокретности ... број ... од ... године идентификоване и приликом обнове катастарског операта катастра непокретности који је ступио на снагу 2004. године, према коме постоје: кат.парцела бр. ... по култури шума 7.</text:span><text:span text:style-name="T8"> </text:span><text:span text:style-name="T7">класе у површини од 1.41.82 ха и кат. парцела бр. ... по култури пашњак 7.</text:span><text:span text:style-name="T8"> </text:span><text:span text:style-name="T7">класе у површини од 0.30.16 ха уписане у А – листу непокретности бр. ... КО ..., односно да се, а према изводу из Листа непокретности бр. ... КО ... од истог датума ради о наведеним парцелама, које се обе налазе на потезу ... и представљају шумско земљиште у државној својини чији је корисник ЈП ,,Србијашуме” Београд, из чега следи да предметно земљиште није изгубило својство фактички одузетог земљишта, за које су испуњени услови да се врати у натуралном облику у смислу одредбе члана 4. Закона о враћању одузете имовине и обештећењу. Нису основани ни наводи тужбе тужиље Б.Б. из којих произлази да кат. парцела <text:s/>бр. ... не <text:s/>може да се врати јер то није она парцела која је одузета, јер је у међувремену претворена у депонију, па самим тим нису испуњени услови из члана 8. Закона о враћању одузете имовине и обештећењу а ово зато у ситуацији када имовина која је предмет враћања постоји у мерама и границама у којима је одузета бившем власнику, чињеница да је на једном делу тог земљишта </text:span><text:soft-page-break/><text:span text:style-name="T7">раније бацан комунални отпад, што произлази из записника Комисије шумског </text:span><text:span text:style-name="T7">газдинства ,,...”, Шумске упаве ,,...” број: ... од 16.10.2013. године, према коме су кат. парцеле бр. ... и ... КО ..., потпуно изоловане од шумског комплекса, с тим да кат. парцела бр. ... делимично заузима бивши каменолом у који је раније бацан комунални отпад, а делимично је обрасла ниским растињем, не представља сметњу да то земљиште буде враћено у својину тужилаца. Наиме, сама чињеница да је у једном делу кат. парцеле бр. ... бацан комунални отпад, не чини то земљиште изузетком од враћања у натуралном облику у смислу одредбе члана 18. Закона о враћању одузете имовине и обештећењу, нити представља земљиште на коме се у смислу одредбе члана 25. истог закона не враћа право својине, па како се не ради ни о земљишту чије враћање, у смислу одредбе члана 8. наведеног закона, није могуће, <text:s/>да би бивши власник, односно његови законски наследници, као у конкретном случају, имао право на обештећење, то је правилно одузета имовина враћена тужиоцима као законским наследницима бившег власника пок. </text:span><text:span text:style-name="T7">Д.Д</text:span><text:span text:style-name="T7">., од кога је, као од физичког лица и одузета. </text:span></text:p>
      <text:p text:style-name="P13"/>
      <text:p text:style-name="P13"><text:tab/><text:tab/>Приликом одлучивања суд је имао у виду и све остале наводе тужби, али је нашао да се истима не доводи у сумњу правилност и законитост оспореног решења.</text:p>
      <text:p text:style-name="P13"/>
      <text:p text:style-name="P13"><text:tab/><text:tab/>Следом изложеног, налазећи да оспореним решењем није повређен закон на штету тужилаца, Управни суд је применом одредби члана <text:s/>40. став 2. и члана 41. став 1. у вези са чланом члана 46. став 2. Закона о управним споровима (,,Службени гласник <text:span text:style-name="T23">РС”,</text:span> бр. 111/09), донео одлуку као у ставу I диспозитива ове пресуде. </text:p>
      <text:p text:style-name="P13"/>
      <text:p text:style-name="P13"><text:tab/><text:tab/>Одлуку као у ставу II диспозитива пресуде, суд је донео применом одредби чл. 66. и 67. Закона о управним споровима, у вези са чл. 150., 153. <text:span text:style-name="T12">i 154. </text:span>Закона о парничном поступку (,,Службени гласник РС<text:span text:style-name="T23">”</text:span>, бр. 72/11) на чију сходну примену упућује одредба члана 74. Закона о управним споровима, <text:span text:style-name="T12">будући да тужиља </text:span><text:span text:style-name="T12">Б.Б.</text:span><text:span text:style-name="T12">, која је трошкове тражила, у овом спору није успела, због чега јој право на накнаду трошкова не припада. </text:span></text:p>
      <text:p text:style-name="P13"/>
      <text:p text:style-name="P14">ПРЕСУЂЕНО У УПРАВНОМ СУДУ</text:p>
      <text:p text:style-name="P14">дана <text:span text:style-name="T12">09.06.2017</text:span>. године, 4 У.1704/15</text:p>
      <text:p text:style-name="P14"/>
      <text:p text:style-name="P15">Записничар <text:s text:c="77"/>Председник већа-судија</text:p>
      <text:p text:style-name="P15">Гордана Војновић,<text:span text:style-name="T12">с.р.</text:span> <text:s text:c="56"/>Душанка Марјановић,<text:span text:style-name="T12">с.р.</text:span></text:p>
      <text:p text:style-name="P15"/>
      <text:p text:style-name="P11">За тачност отправка</text:p>
      <text:p text:style-name="P11">Управитељ писарнице</text:p>
      <text:p text:style-name="P23">Дејан Ђурић</text:p>
      <text:p text:style-name="P23"/>
      <text:p text:style-name="P24">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1704/15</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H39M58S</meta:editing-duration>
    <meta:editing-cycles>10</meta:editing-cycles>
    <meta:generator>OpenOffice/4.1.1$Win32 OpenOffice.org_project/411m6$Build-9775</meta:generator>
    <dc:title>template upravni BGD</dc:title>
    <dc:date>2019-11-14T11:17:20.17</dc:date>
    <dc:creator>Gordan Vukićević</dc:creator>
    <meta:document-statistic meta:table-count="0" meta:image-count="1" meta:object-count="0" meta:page-count="6" meta:paragraph-count="36" meta:word-count="2657" meta:character-count="16969"/>
    <meta:user-defined meta:name="Info 1"/>
    <meta:user-defined meta:name="Info 2"/>
    <meta:user-defined meta:name="Info 3"/>
    <meta:user-defined meta:name="Info 4"/>
    <meta:template xlink:type="simple" xlink:actuate="onRequest" xlink:title="template upravni BGD" xlink:href="../../../AppData/Local/Microsoft/Windows/OpenOffice/4/user/template/template%20upravni%20BGD.ott" meta:date="2017-02-28T07:46:37"/>
  </office:meta>
</office:document-meta>
</file>