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text-scale="97%"/>
    </style:style>
    <style:style style:name="P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bold" style:text-scale="97%"/>
    </style:style>
    <style:style style:name="P8" style:family="paragraph" style:parent-style-name="Standard">
      <style:text-properties fo:font-size="12pt" fo:language="sr" fo:country="YU" fo:font-weight="bold" style:font-size-asian="12pt" style:font-weight-asian="bold" style:font-size-complex="12pt" style:font-weight-complex="bold" style:text-scale="97%"/>
    </style:style>
    <style:style style:name="P9"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text-scale="97%"/>
    </style:style>
    <style:style style:name="P10" style:family="paragraph" style:parent-style-name="Standard">
      <style:paragraph-properties fo:line-height="100%" fo:text-align="justify" style:justify-single-word="false"/>
      <style:text-properties fo:color="#000000" fo:font-size="12pt" fo:language="sr" fo:country="YU" fo:font-weight="bold" style:font-size-asian="12pt" style:font-weight-asian="bold" style:font-size-complex="12pt" style:font-weight-complex="bold" style:text-scale="97%"/>
    </style:style>
    <style:style style:name="P11"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text-scale="97%"/>
    </style:style>
    <style:style style:name="P12" style:family="paragraph" style:parent-style-name="Standard">
      <style:paragraph-properties fo:text-align="justify" style:justify-single-word="false"/>
      <style:text-properties fo:color="#000000" fo:font-size="12pt" fo:language="zxx" fo:country="none" fo:font-weight="bold" style:font-size-asian="12pt" style:font-weight-asian="bold" style:font-size-complex="12pt" style:font-weight-complex="bold" style:text-scale="97%"/>
    </style:style>
    <style:style style:name="P13" style:family="paragraph" style:parent-style-name="Standard">
      <style:paragraph-properties fo:line-height="100%" fo:text-align="justify" style:justify-single-word="false"/>
      <style:text-properties fo:color="#000000" style:font-name="Times New Roman" fo:font-size="12pt" fo:letter-spacing="-0.009cm" fo:language="sr" fo:country="YU"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14"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use-window-font-color="true" style:font-name="Times New Roman" fo:font-size="12pt" fo:language="zxx" fo:country="none"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font-size="12pt" fo:language="zxx" fo:country="none" fo:font-weight="bold" style:font-size-asian="12pt" style:font-weight-asian="bold" style:font-size-complex="12pt" style:font-weight-complex="bold" style:text-scale="97%"/>
    </style:style>
    <style:style style:name="P19" style:family="paragraph" style:parent-style-name="Standard">
      <style:paragraph-properties fo:margin-top="0cm" fo:margin-bottom="0cm" fo:line-height="100%" fo:text-align="center" style:justify-single-word="false">
        <style:tab-stops>
          <style:tab-stop style:position="1.207cm"/>
          <style:tab-stop style:position="1.508cm"/>
        </style:tab-stops>
      </style:paragraph-properties>
      <style:text-properties fo:font-size="12pt" fo:language="zxx" fo:country="none" fo:font-weight="bold" style:font-size-asian="12pt" style:font-weight-asian="bold" style:font-size-complex="12pt" style:font-weight-complex="bold" style:text-scale="97%"/>
    </style:style>
    <style:style style:name="P20"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font-size="12pt" fo:language="zxx" fo:country="none" fo:font-weight="normal" style:font-size-asian="12pt" style:font-weight-asian="normal" style:font-size-complex="12pt" style:font-weight-complex="normal" style:text-scale="97%"/>
    </style:style>
    <style:style style:name="P21"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font-size="12pt" fo:language="zxx" fo:country="none" style:font-size-asian="12pt" style:font-size-complex="12pt" style:text-scale="97%"/>
    </style:style>
    <style:style style:name="P22" style:family="paragraph" style:parent-style-name="Standard">
      <style:paragraph-properties fo:margin-top="0cm" fo:margin-bottom="0cm" fo:line-height="100%" fo:text-align="center" style:justify-single-word="false">
        <style:tab-stops>
          <style:tab-stop style:position="1.207cm"/>
          <style:tab-stop style:position="1.508cm"/>
        </style:tab-stops>
      </style:paragraph-properties>
      <style:text-properties fo:font-size="12pt" fo:language="sr" fo:country="YU" fo:font-weight="bold" style:font-size-asian="12pt" style:font-weight-asian="bold" style:font-size-complex="12pt" style:font-weight-complex="bold" style:text-scale="97%"/>
    </style:style>
    <style:style style:name="P23"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97%"/>
    </style:style>
    <style:style style:name="P24"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97%"/>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sr" fo:country="YU" fo:font-weight="normal" style:font-size-asian="12pt" style:font-weight-asian="normal" style:font-size-complex="12pt" style:font-weight-complex="normal" style:text-scale="97%"/>
    </style:style>
    <style:style style:name="P26"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font-size="12pt" fo:language="sr" fo:country="YU" style:font-size-asian="12pt" style:font-size-complex="12pt" style:text-scale="97%"/>
    </style:style>
    <style:style style:name="P27" style:family="paragraph" style:parent-style-name="Standard">
      <style:paragraph-properties fo:margin-top="0cm" fo:margin-bottom="0cm" fo:line-height="100%" fo:text-align="center" style:justify-single-word="false"/>
      <style:text-properties fo:font-size="12pt" fo:language="sr" fo:country="YU" style:font-size-asian="12pt" style:font-size-complex="12pt" style:text-scale="97%"/>
    </style:style>
    <style:style style:name="P28"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font-size="12pt" style:font-size-asian="12pt" style:font-size-complex="12pt" style:text-scale="97%"/>
    </style:style>
    <style:style style:name="P29"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font-size="12pt" style:font-size-asian="12pt" style:font-size-complex="12pt"/>
    </style:style>
    <style:style style:name="P3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font-weight="normal" style:font-size-asian="12pt" style:font-weight-asian="normal" style:font-size-complex="12pt" style:font-weight-complex="normal" style:text-scale="97%"/>
    </style:style>
    <style:style style:name="P3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7%"/>
    </style:style>
    <style:style style:name="P32"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fo:language="zxx" fo:country="none" fo:font-weight="bold" style:font-size-asian="12pt" style:font-weight-asian="bold" style:font-size-complex="12pt" style:font-weight-complex="normal" style:text-scale="97%"/>
    </style:style>
    <style:style style:name="P33"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fo:language="zxx" fo:country="none" fo:font-weight="normal" style:font-size-asian="12pt" style:font-weight-asian="normal" style:font-size-complex="12pt" style:font-weight-complex="normal" style:text-scale="97%"/>
    </style:style>
    <style:style style:name="P34"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style:font-size-asian="12pt" style:font-size-complex="12pt"/>
    </style:style>
    <style:style style:name="P35"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color="#000000" fo:font-size="12pt" fo:language="zxx" fo:country="none" fo:font-weight="normal" style:font-size-asian="12pt" style:font-weight-asian="normal" style:font-size-complex="12pt" style:font-weight-complex="normal" style:text-scale="97%"/>
    </style:style>
    <style:style style:name="P36"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color="#000000" style:font-name="Verdana" fo:font-size="10pt" fo:language="zxx" fo:country="none" style:font-name-asian="Verdana" style:font-size-asian="10pt" style:font-name-complex="Verdana" style:font-size-complex="10pt"/>
    </style:style>
    <style:style style:name="P37"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color="#000000" style:font-name="Times New Roman" fo:font-size="10pt" fo:language="zxx" fo:country="none" fo:font-style="normal" fo:font-weight="normal" style:font-name-asian="Verdana" style:font-size-asian="10pt" style:font-style-asian="normal" style:font-weight-asian="normal" style:font-name-complex="Verdana" style:font-size-complex="10pt" style:font-style-complex="normal" style:font-weight-complex="normal" style:text-scale="97%"/>
    </style:style>
    <style:style style:name="P38"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7%"/>
    </style:style>
    <style:style style:name="P39"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color="#000000"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7%"/>
    </style:style>
    <style:style style:name="P40"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use-window-font-color="true" style:font-name="Times New Roman1" fo:font-size="12pt" fo:language="zxx" fo:country="none"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41"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use-window-font-color="true" style:font-name="Times New Roman1" fo:font-size="12pt" fo:language="zxx" fo:country="none" fo:font-weight="normal" fo:background-color="#ffffff" style:font-name-asian="Times New Roman1" style:font-size-asian="12pt" style:font-weight-asian="normal" style:font-name-complex="Times New Roman1" style:font-size-complex="12pt" style:font-weight-complex="normal" style:text-scale="105%"/>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4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color="#000000" fo:font-size="12pt" fo:language="sr" fo:country="YU" fo:font-weight="bold" style:font-size-asian="12pt" style:font-weight-asian="bold" style:font-size-complex="12pt" style:font-weight-complex="bold" style:text-scale="97%"/>
    </style:style>
    <style:style style:name="T2" style:family="text">
      <style:text-properties fo:color="#000000" fo:font-size="12pt" fo:language="zxx" fo:country="none" fo:font-weight="bold" style:font-size-asian="12pt" style:font-weight-asian="bold" style:font-size-complex="12pt" style:font-weight-complex="bold" style:text-scale="97%"/>
    </style:style>
    <style:style style:name="T3" style:family="text">
      <style:text-properties fo:color="#000000" fo:font-size="12pt" fo:letter-spacing="-0.009cm" fo:language="sr" fo:country="YU"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4" style:family="text">
      <style:text-properties fo:color="#000000" fo:font-size="12pt" fo:letter-spacing="-0.009cm"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5" style:family="text">
      <style:text-properties fo:color="#000000" fo:font-size="12pt" fo:letter-spacing="-0.009cm" fo:language="zxx" fo:country="none"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language="zxx" fo:country="none"/>
    </style:style>
    <style:style style:name="T9" style:family="text">
      <style:text-properties fo:color="#000000" fo:language="zxx" fo:country="none" fo:font-weight="bold" style:font-weight-asian="bold"/>
    </style:style>
    <style:style style:name="T10" style:family="text">
      <style:text-properties fo:color="#000000" fo:language="zxx" fo:country="none" fo:font-weight="bold" style:font-weight-asian="bold" style:font-weight-complex="bold"/>
    </style:style>
    <style:style style:name="T11" style:family="text">
      <style:text-properties fo:color="#000000" fo:language="zxx" fo:country="none" fo:font-weight="normal" style:font-weight-asian="normal" style:font-weight-complex="normal"/>
    </style:style>
    <style:style style:name="T12" style:family="text">
      <style:text-properties fo:color="#000000" fo:language="zxx" fo:country="none" fo:font-weight="normal" fo:background-color="transparent" style:font-name-asian="Times New Roman1" style:font-weight-asian="normal" style:font-name-complex="Times New Roman1" style:font-weight-complex="normal" style:text-scale="97%"/>
    </style:style>
    <style:style style:name="T13" style:family="text">
      <style:text-properties fo:color="#000000" fo:language="zxx" fo:country="none" style:font-name-asian="Verdana" style:font-name-complex="Verdana"/>
    </style:style>
    <style:style style:name="T14" style:family="text">
      <style:text-properties fo:color="#000000" fo:language="zxx" fo:country="none" fo:font-style="normal" fo:font-weight="normal" fo:background-color="transparent" style:font-name-asian="Verdana" style:font-style-asian="normal" style:font-weight-asian="normal" style:font-name-complex="Verdana" style:font-style-complex="normal" style:font-weight-complex="normal" style:text-scale="97%"/>
    </style:style>
    <style:style style:name="T15" style:family="text">
      <style:text-properties fo:color="#000000" fo:language="sr" fo:country="YU"/>
    </style:style>
    <style:style style:name="T16" style:family="text">
      <style:text-properties fo:color="#000000" fo:language="sr" fo:country="YU" fo:font-weight="normal" style:font-weight-asian="normal" style:font-weight-complex="normal"/>
    </style:style>
    <style:style style:name="T17" style:family="text">
      <style:text-properties fo:color="#000000" style:font-name="Times New Roman" fo:language="zxx" fo:country="none"/>
    </style:style>
    <style:style style:name="T18" style:family="text">
      <style:text-properties fo:color="#000000" style:font-name="Times New Roman" fo:language="zxx" fo:country="none" fo:background-color="transparent" style:font-name-asian="Times New Roman1" style:font-name-complex="Times New Roman1" style:text-scale="107%"/>
    </style:style>
    <style:style style:name="T19" style:family="text">
      <style:text-properties fo:color="#000000" style:font-name="Times New Roman" fo:language="zxx" fo:country="none" fo:font-style="normal" fo:font-weight="normal" style:font-name-asian="Verdana" style:font-style-asian="normal" style:font-weight-asian="normal" style:font-name-complex="Verdana" style:font-style-complex="normal" style:font-weight-complex="normal" style:text-scale="97%"/>
    </style:style>
    <style:style style:name="T20" style:family="text">
      <style:text-properties fo:color="#000000" style:font-name="Times New Roman" fo:language="zxx" fo:country="none" style:font-name-asian="Verdana" style:font-name-complex="Verdana"/>
    </style:style>
    <style:style style:name="T21" style:family="text">
      <style:text-properties fo:color="#000000" style:font-name="Times New Roman" fo:background-color="transparent" style:font-name-asian="Times New Roman1" style:font-name-complex="Times New Roman1" style:text-scale="107%"/>
    </style:style>
    <style:style style:name="T22" style:family="text">
      <style:text-properties fo:color="#000000" style:font-name="Times New Roman" fo:letter-spacing="-0.007cm" fo:language="sr" fo:country="YU" fo:font-style="normal" fo:background-color="transparent" style:font-name-asian="Times New Roman CYR" style:font-style-asian="normal" style:font-name-complex="Times New Roman" style:font-style-complex="normal" style:text-scale="108%"/>
    </style:style>
    <style:style style:name="T23" style:family="text">
      <style:text-properties fo:color="#000000" style:font-name="Times New Roman" fo:letter-spacing="-0.007cm" fo:language="sr" fo:country="YU" fo:font-style="normal" fo:font-weight="bold" fo:background-color="transparent" style:font-name-asian="Times New Roman CYR" style:font-style-asian="normal" style:font-weight-asian="bold" style:font-name-complex="Times New Roman" style:font-style-complex="normal" style:text-scale="108%"/>
    </style:style>
    <style:style style:name="T24" style:family="text">
      <style:text-properties fo:color="#000000" style:font-name="Times New Roman" fo:letter-spacing="-0.007cm" fo:font-style="normal" fo:background-color="transparent" style:font-name-asian="Times New Roman CYR" style:font-style-asian="normal" style:font-name-complex="Times New Roman" style:font-style-complex="normal" style:text-scale="108%"/>
    </style:style>
    <style:style style:name="T25" style:family="text">
      <style:text-properties fo:color="#000000" style:font-name="Times New Roman" fo:letter-spacing="-0.007cm" fo:language="zxx" fo:country="none" fo:font-style="normal" fo:background-color="transparent" style:font-name-asian="Times New Roman CYR" style:font-style-asian="normal" style:font-name-complex="Times New Roman" style:font-style-complex="normal" style:text-scale="108%"/>
    </style:style>
    <style:style style:name="T26" style:family="text">
      <style:text-properties fo:color="#000000" style:font-name="Times New Roman" style:font-name-asian="Verdana" style:font-name-complex="Verdana"/>
    </style:style>
    <style:style style:name="T27" style:family="text">
      <style:text-properties fo:color="#000000" style:font-name="Verdana" fo:font-size="10pt" fo:language="zxx" fo:country="none" fo:font-style="italic" fo:font-weight="bold" style:font-name-asian="Verdana" style:font-size-asian="10pt" style:font-style-asian="italic" style:font-weight-asian="bold" style:font-name-complex="Verdana" style:font-size-complex="10pt" style:font-style-complex="italic" style:font-weight-complex="bold" style:text-scale="97%"/>
    </style:style>
    <style:style style:name="T28" style:family="text">
      <style:text-properties fo:color="#000000" style:font-name="Times New Roman1" fo:background-color="transparent" style:font-name-asian="Times New Roman1" style:font-name-complex="Times New Roman1"/>
    </style:style>
    <style:style style:name="T29" style:family="text">
      <style:text-properties fo:color="#000000" style:font-name="Times New Roman1" fo:language="zxx" fo:country="none" fo:background-color="transparent" style:font-name-asian="Times New Roman1" style:font-name-complex="Times New Roman1"/>
    </style:style>
    <style:style style:name="T30" style:family="text">
      <style:text-properties fo:color="#000000" fo:language="en" fo:country="US" fo:font-style="normal" fo:font-weight="normal" fo:background-color="transparent" style:font-name-asian="Verdana" style:font-style-asian="normal" style:font-weight-asian="normal" style:font-name-complex="Verdana" style:font-style-complex="normal" style:font-weight-complex="normal" style:text-scale="97%"/>
    </style:style>
    <style:style style:name="T31" style:family="text">
      <style:text-properties fo:language="sr" fo:country="YU"/>
    </style:style>
    <style:style style:name="T32" style:family="text">
      <style:text-properties fo:language="sr" fo:country="YU" fo:font-weight="bold" style:font-weight-asian="bold" style:font-size-complex="12pt"/>
    </style:style>
    <style:style style:name="T33" style:family="text">
      <style:text-properties fo:language="sr" fo:country="YU" fo:font-weight="bold" style:font-weight-asian="bold" style:font-weight-complex="bold"/>
    </style:style>
    <style:style style:name="T34" style:family="text">
      <style:text-properties fo:language="sr" fo:country="YU" fo:font-weight="normal" style:font-weight-asian="normal" style:font-weight-complex="normal"/>
    </style:style>
    <style:style style:name="T35" style:family="text">
      <style:text-properties fo:language="sh" fo:country="YU" style:font-size-complex="12pt"/>
    </style:style>
    <style:style style:name="T36" style:family="text">
      <style:text-properties fo:language="zxx" fo:country="none"/>
    </style:style>
    <style:style style:name="T37" style:family="text">
      <style:text-properties fo:language="zxx" fo:country="none" fo:font-weight="bold" style:font-weight-asian="bold" style:font-size-complex="12pt"/>
    </style:style>
    <style:style style:name="T38" style:family="text">
      <style:text-properties fo:language="zxx" fo:country="none" fo:font-weight="bold" style:font-weight-asian="bold" style:font-weight-complex="bold"/>
    </style:style>
    <style:style style:name="T39" style:family="text">
      <style:text-properties fo:language="zxx" fo:country="none" fo:font-weight="normal" style:font-weight-asian="normal" style:font-weight-complex="normal"/>
    </style:style>
    <style:style style:name="T40" style:family="text">
      <style:text-properties fo:language="zxx" fo:country="none" style:font-size-complex="12pt"/>
    </style:style>
    <style:style style:name="T41" style:family="text">
      <style:text-properties fo:font-weight="bold" style:font-weight-asian="bold"/>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weight-complex="normal"/>
    </style:style>
    <style:style style:name="T44" style:family="text">
      <style:text-properties style:use-window-font-color="true" style:font-name="Times New Roman" fo:language="zxx" fo:country="none" fo:background-color="transparent" style:font-name-asian="Times New Roman1" style:font-name-complex="Times New Roman1" style:text-scale="104%"/>
    </style:style>
    <style:style style:name="T45" style:family="text">
      <style:text-properties style:use-window-font-color="true" style:font-name="Times New Roman" fo:language="zxx" fo:country="none" fo:font-style="normal" fo:font-weight="normal" fo:background-color="#ffffff" style:font-name-asian="Times New Roman1" style:font-style-asian="normal" style:font-weight-asian="normal" style:font-name-complex="Arial" style:font-style-complex="normal" style:font-weight-complex="normal" style:text-scale="105%"/>
    </style:style>
    <style:style style:name="T46" style:family="text">
      <style:text-properties style:use-window-font-color="true" style:font-name="Times New Roman1" fo:font-size="12pt"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47" style:family="text">
      <style:text-properties style:use-window-font-color="true" style:font-name="Times New Roman1" fo:font-size="12pt" fo:language="zxx" fo:country="none"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48" style:family="text">
      <style:text-properties style:use-window-font-color="true" style:font-name="Times New Roman1" fo:language="zxx" fo:country="none" fo:font-weight="normal" fo:background-color="#ffffff" style:font-name-asian="Times New Roman1" style:font-weight-asian="normal" style:font-name-complex="Times New Roman1" style:font-weight-complex="normal" style:text-scale="105%"/>
    </style:style>
    <style:style style:name="T49" style:family="text">
      <style:text-properties style:use-window-font-color="true" style:font-name="Times New Roman1" fo:language="zxx" fo:country="none" fo:font-style="normal" fo:font-weight="normal" fo:background-color="#ffffff" style:font-name-asian="Times New Roman1" style:font-style-asian="normal" style:font-weight-asian="normal" style:font-name-complex="Times New Roman1" style:font-style-complex="normal" style:font-weight-complex="normal" style:text-scale="105%"/>
    </style:style>
    <style:style style:name="T50" style:family="text">
      <style:text-properties style:use-window-font-color="true" style:font-name="Times New Roman1" fo:letter-spacing="-0.009cm" fo:background-color="transparent" style:font-name-asian="Times New Roman1" style:font-name-complex="Times New Roman1"/>
    </style:style>
    <style:style style:name="T51" style:family="text">
      <style:text-properties style:use-window-font-color="true" style:font-name="Times New Roman1" fo:background-color="transparent" style:font-name-asian="Times New Roman1" style:font-name-complex="Times New Roman1"/>
    </style:style>
    <style:style style:name="T52" style:family="text">
      <style:text-properties style:use-window-font-color="true" style:font-name="Times New Roman1" fo:language="en" fo:country="US" fo:background-color="transparent" style:font-name-asian="Times New Roman1" style:font-name-complex="Times New Roman1"/>
    </style:style>
    <style:style style:name="T53" style:family="text">
      <style:text-properties style:use-window-font-color="true" fo:font-size="12pt"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54" style:family="text">
      <style:text-properties style:use-window-font-color="true" fo:font-size="12pt" fo:language="sr" fo:country="YU"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55" style:family="text">
      <style:text-properties style:use-window-font-color="true" fo:font-size="12pt" fo:language="zxx" fo:country="none"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7">УПРАВНИ</text:span><text:span text:style-name="T32"> СУД </text:span></text:p>
      <text:p text:style-name="P7"><text:span text:style-name="T6">17 У </text:span><text:span text:style-name="T9">1</text:span><text:span text:style-name="T9">4885</text:span><text:span text:style-name="T6">/1</text:span><text:span text:style-name="T9">4</text:span></text:p>
      <text:p text:style-name="P5"><text:span text:style-name="T40">30.06.2017.</text:span><text:span text:style-name="T35"> године</text:span></text:p>
      <text:p text:style-name="P3">Б Е О Г Р А Д</text:p>
      <text:p text:style-name="P8"/>
      <text:p text:style-name="P22">У ИМЕ НАРОДА</text:p>
      <text:p text:style-name="P19"/>
      <text:p text:style-name="P19"/>
      <text:p text:style-name="P30"><text:span text:style-name="T31"><text:tab/>Управни суд, у већу састављеном од судија: </text:span><text:span text:style-name="T36">Душице Маринковић</text:span><text:span text:style-name="T31">, </text:span><text:span text:style-name="T15">председника већа, Биљане Шундерић и </text:span><text:span text:style-name="T8">Маријане Тафра Мирков</text:span><text:span text:style-name="T15">, чланова већа, са судским саветником Тијом Бошковић, као записничарем, одлучујући у управном спору по тужби </text:span><text:span text:style-name="T8">тужиоца А.А. из ..., ..., чији је пуномоћник Миодраг Јефтић, адвокат из Вршца, </text:span><text:span text:style-name="T17">Ивана Милутиновића 43</text:span><text:span text:style-name="T15">, против туженог Министарства </text:span><text:span text:style-name="T8">финансија </text:span><text:span text:style-name="T15">Републике Србије, </text:span><text:span text:style-name="T8">Сектора за имовинско – правне послове,</text:span><text:span text:style-name="T15"> <text:s/>ради поништаја решења број: </text:span><text:span text:style-name="T8">46-00-00273/2014-13 од 22.08.2014. године, </text:span><text:span text:style-name="T18">уз учешће заинтересованог лица Републике Србије, чији је законски заступник Државно правобранилаштво Републике Србије – Одељење у Зрењанину, Зрењанин, Гимназијска 7, </text:span><text:span text:style-name="T15">у предмету </text:span><text:span text:style-name="T8">враћање одузете имовине односно обештећења</text:span><text:span text:style-name="T15">,</text:span><text:span text:style-name="T18"> </text:span><text:span text:style-name="T44">по одржаној усменој јавној расправи дана 28.06.2017. године, у нејавној седници већа, одржаној дана 30.06.2017. године, донео је</text:span></text:p>
      <text:p text:style-name="P25"/>
      <text:p text:style-name="P25"/>
      <text:p text:style-name="P23">П Р Е С У Д У</text:p>
      <text:p text:style-name="P18"/>
      <text:p text:style-name="P18"/>
      <text:p text:style-name="P28"><text:span text:style-name="T38"><text:tab/><text:tab/><text:tab/>I </text:span><text:span text:style-name="T34">Тужба</text:span><text:span text:style-name="T33"> СЕ </text:span><text:span text:style-name="T38">УВАЖАВА и ПОНИШТАВА </text:span><text:span text:style-name="T39">решење </text:span><text:span text:style-name="T16">Министарства </text:span><text:span text:style-name="T11">финансија </text:span><text:span text:style-name="T16">Републике Србије, </text:span><text:span text:style-name="T11">Сектора за имовинско – правне послове,</text:span><text:span text:style-name="T16"> број: </text:span><text:span text:style-name="T11">46-00-00273/2014-13 од 22.08.2014. године и предмет </text:span><text:span text:style-name="T10">ВРАЋА</text:span><text:span text:style-name="T11"> надлежном органу на поновно одлучивање.</text:span></text:p>
      <text:p text:style-name="P18"/>
      <text:p text:style-name="P28"><text:span text:style-name="T38"><text:tab/><text:tab/><text:tab/>II ОБАВЕЗУЈЕ СЕ </text:span><text:span text:style-name="T39">тужени </text:span><text:span text:style-name="T11">Министарство</text:span><text:span text:style-name="T16"> </text:span><text:span text:style-name="T11">финансија </text:span><text:span text:style-name="T16">Републике Србије, </text:span><text:span text:style-name="T11">Сектор за имовинско – правне послове, Београд, Кнеза Милоша 20, да тужиоцу А.А. из ..., ..., надокнади трошкове управног спора у износу од 34.500,00 динара, у року од 15 дана од дана пријема пресуде.</text:span></text:p>
      <text:p text:style-name="P35"/>
      <text:p text:style-name="P28"><text:span text:style-name="T38"><text:tab/><text:tab/><text:tab/>III ОДБИЈА СЕ </text:span><text:span text:style-name="T39">захтев заинтересованог лица за накнаду трошкова управног спора.</text:span></text:p>
      <text:p text:style-name="P28"><text:tab/><text:tab/></text:p>
      <text:p text:style-name="P24">О б р а з л о ж е њ е</text:p>
      <text:p text:style-name="P27"/>
      <text:p text:style-name="P26"><text:tab/><text:tab/><text:tab/><text:span text:style-name="T42">Оспореним решењем одбијена је, као неоснована, жалба тужиоца изјављена против решења Агенције за реституцију, Подручне јединице Нови Сад, број: 46-</text:span><text:span text:style-name="T42">007440/2012 од 24.01.2014. године. Наведеним решењем првостепеног органа одбијен је, </text:span><text:soft-page-break/><text:span text:style-name="T42">као неоснован, захтев тужиоца за враћање одузете имовине, односно обештећење бр. 46-007440/2012 од 10.09.2012. године. </text:span></text:p>
      <text:p text:style-name="P33"/>
      <text:p text:style-name="P15"><text:tab/><text:tab/>Тужбом поднетом Управном суду дана 20.11.2014. године тужилац оспорава законитост решења туженог органа због учињених повреда правила поступка и погрешне примене материјалног права. Наводима тужбе указује да је оспорено, али и првостепено решење незаконито и да су иста противна одредбама чл. 4.,5.,8.,13.,16. и 42. Закона о враћању одузете имовине и обештећењу, као и одредбама чл. 6., 8. и 10. Закона о општем управном поступку будући да је тужилац у поступку приложио све релеватне доказе сагласно одредби члана 42. Закона који су били потребни за усвајање захтева за обештећење и реституцију. Како са наведених разлога налази да је оспореним решењем повређен закон на штету тужиоца предлаже да суд тужбу уважи и поништи оспорено решење и предмет врати туженом на поновно одлучивање уз обавезу туженом органу да тужиоцу надокнади трошкове насталог спора са законском затезном каматом од правноснажног пресуђења па до коначне исплате опредељење у износу од 16.500,00 динара на име састава тужбе и у износу од 390,00 динара на име судске таксе. </text:p>
      <text:p text:style-name="P15"/>
      <text:p text:style-name="P15"><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 </text:p>
      <text:p text:style-name="P15"/>
      <text:p text:style-name="P33"><text:tab/><text:tab/><text:tab/>Република Србија, преко законског заступника Државног правобранилаштва, Одељења у Зрењанину у одговору на тужбу достављеном суду дана 08.12.2014. године изјаснилa се да у проведеном поступку нису са сигурношћу идентификоване парцеле одузетог земљишта, са катастарским ознакама парцела или подацима на основу којих би се исте могле утврдити, те да се из приложене документације и доказа изведених током поступка нису могле са сигурношћу утврдити све релеватне чињенице на основу којих би се донела законита и правилна одлука о враћању имовине и обештећењу. За састав одговора на тужбу заинтересовано лице потражује трошкове у износу од 16.500,00 динара. </text:p>
      <text:p text:style-name="P41"><text:tab/><text:tab/><text:tab/></text:p>
      <text:p text:style-name="P26"><text:span text:style-name="T48"><text:tab/><text:tab/><text:tab/>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text:span><text:span text:style-name="T48">28.06.2017</text:span><text:span text:style-name="T48">. године, одржао усмену јавну расправу у присуству <text:s/>тужиоца лично </text:span><text:span text:style-name="T48">и</text:span><text:span text:style-name="T48"> </text:span><text:span text:style-name="T48">његовог пуномоћника, </text:span><text:span text:style-name="T48">а у </text:span><text:span text:style-name="T45">одсуству уредно позваних туженог органа и </text:span><text:span text:style-name="T45">законског заступника </text:span><text:span text:style-name="T45">заинтерeсованог лица, сагласно одредби члана 38. </text:span><text:span text:style-name="T49">Закона о управним споровима.</text:span></text:p>
      <text:p text:style-name="P40"><text:tab/><text:tab/></text:p>
      <text:p text:style-name="P14"><text:span text:style-name="T46"><text:tab/><text:tab/></text:span><text:span text:style-name="T47">Пуномоћник тужиоца</text:span><text:span text:style-name="T53"> је у речи на усменој расправи остао у свему код навода тужбе и </text:span><text:span text:style-name="T54">постављено</text:span><text:span text:style-name="T53">г</text:span><text:span text:style-name="T54"> тужбено</text:span><text:span text:style-name="T53">г</text:span><text:span text:style-name="T54"> захтев</text:span><text:span text:style-name="T53">а,</text:span><text:span text:style-name="T54"> као и при свим наводима, изјавама и поднесцима датим током управног поступка до доношења оспореног решења</text:span><text:span text:style-name="T53">. </text:span><text:span text:style-name="T55">Указао</text:span><text:span text:style-name="T53"> </text:span><text:span text:style-name="T55">је </text:span><text:span text:style-name="T53">да је у истом чињеничном и правном стању, у поступку враћања имовине иза истог правног претходника </text:span><text:span text:style-name="T55">Б.Б.</text:span><text:span text:style-name="T53">, Управни суд већ донео одлуку под бројем 9 У 15015/14, 23.03.2016. године, којом је тужбу </text:span><text:span text:style-name="T55">тужиоца</text:span><text:span text:style-name="T53"> уважио и поништио оспорено </text:span><text:soft-page-break/><text:span text:style-name="T53">решење. </text:span><text:span text:style-name="T55">Истакао</text:span><text:span text:style-name="T53"> је </text:span><text:span text:style-name="T55">да је </text:span><text:span text:style-name="T53">из одлуке о подржављењу у којој су наведене све катастарске парцеле одузете правном претоднику тужиоца, Б.Б. из ..., тужени орган могао посредним путем да утврди тачне површине и бројеве ових парцела на основу списка промена у евиденцијама о непокретностима. Других предлога у допуну доказног поступка </text:span><text:span text:style-name="T55">није имао. </text:span><text:span text:style-name="T53">Предложио је да суд тужбу уважи и оспорено решење поништи. Трошкове поступка је тражио </text:span><text:span text:style-name="T55">за састав тужбе у износу од 16.500,00 динара и приступ расправи у износу од 18.000,00 динара.</text:span></text:p>
      <text:p text:style-name="P16"/>
      <text:p text:style-name="P14"><text:span text:style-name="T53"><text:tab/><text:tab/></text:span><text:span text:style-name="T3">Испитујући законитост оспореног решења у границама захтева из тужбе, </text:span><text:span text:style-name="T4">у смислу одредбе члана 41. став 1. Закона о управним споровима, Управни суд је, након оцене навода тужбе, одговора на тужбу, изјав</text:span><text:span text:style-name="T5">е</text:span><text:span text:style-name="T4"> странк</text:span><text:span text:style-name="T5">е</text:span><text:span text:style-name="T4"> на расправи и списа предмета ове управне ствари, нашао да</text:span><text:span text:style-name="T3"> </text:span><text:span text:style-name="T5">је </text:span><text:span text:style-name="T3">тужба основана.</text:span></text:p>
      <text:p text:style-name="P13"/>
      <text:p text:style-name="P14"><text:span text:style-name="T3"><text:tab/><text:tab/></text:span><text:span text:style-name="T4">Из списа предмета и образложења ожалбеног решења произлази да је поступак у овом предмету започет захтевом тужиоца од 10.09.2012. године, поднетом првостепеном органу за враћање одузете имовине, односно обештећење којим је тужилац потраживао пољопривредно зељмиште у КО ... у укупној површини од 46 кј 860квхв, које је одузето бившем власнику </text:span><text:span text:style-name="T5">Б.Б.</text:span><text:span text:style-name="T4"> из ... Одлуком (како је у захтеву наведено) ГИО АПВ Одељења за аграрну реформу и колонизацију <text:s/>бр. ... од 13.05.1946. године Нови Сад, уз који захтев је достављена и документација наведена у потврди о пријему захтева за враћање имовине односно обештећење, у којој је такође наведено да се неопходна документација везана за тај предмет налази у предмету бр. 46-007436/2012. Из списа предмета такође произлази да је првостепени орган, поступајући по наведеном захтеву, а на основу приложених извода из МКР и МКУ утврдио да је подносилац захтева законски наследник, односно праунук бившег власника </text:span><text:span text:style-name="T5">Б.Б.</text:span><text:span text:style-name="T4"> и као такав легитимисан за подношење предметног захтева. Ради правилног утврђивања чињеничног стања првостепени орган је одржао усмену расправу дана 25.07.2013. године на којој је странкама омогућено учешће и у ком поступку је првостепени орган поучио присутну странку – подносиоца захтева и њеног пуномоћника да је, у складу са чланом 42. Закона о враћању одузете имовине и обештећењу, потребно да јасно наведу бројеве катастарских парцела по старом премеру које су одузете од бившег власника, у вези са којим налогом се пуномоћник подносиоца захтева на истој усменој расправи изјаснио да је предметни захтев већ прецизирао поднеском од 30.04.2013. године, те да је у тачки 4. навео које су парцеле предмет захтева и у свему остао код тог поднеска. Увидом у прецизирани захтев од 30.04.2013. године у поступку пред првостепеним органом утврђено је да подносилац захтева потражује кп по старом премеру бр. ..., ..., ..., ..., ..., ..., ... односно, парцеле које су бивши власници поседовали пре одузимања. Уз поднети захтев подносилац захтева је првостепеном органу приложио и акт о подржаваљењу, односно одлуку АП Војводине, Одељења за агреарну реформу и колонизацију бр. ... од 13.05.1946. године на основу које је утврђено да је по основу Закона о аграрној реформи и унутрашњој колонизацији бившим власницима </text:span><text:span text:style-name="T5">В.В.</text:span><text:span text:style-name="T4"> и његовој жени </text:span><text:span text:style-name="T5">Б.Б.</text:span><text:span text:style-name="T4"> из ..., одузето пољопривредно земљиште у укупној површини од 46кј. 860квхв и то она површина која преостане након намирења максимума власницима, те да је у наведеној одлуци пописано стање, кп са њиховим површинама које су бивши власници поседовали у КО ... и то кп: бр. ...,....,..., ..., ..., ..., ... и у КО ... и то кп: </text:span><text:soft-page-break/><text:span text:style-name="T4">бр. ..., ..., ..., ..., ... и у КО ... из чега је утврђено да су бивши власник и његова супруга поседовали укупно 81кј 467кв.хв. Из списа такође произлази да је увидом у Уверење РГЗ –а Службе за катастар непокретности Сечањ бр. 952-2-.../2013 од 05.09.2013. године, које је првостепени орган прибавио по службеној дужности, утврђено да Катастар није у могућности да достави уверење о кретању промене на катастарским парцелама које су наведене у Одлуци бр. ... од 13.05.1946. године. Код напред наведеног, у поступку утврђеног чињеничног стања, првостепени орган је позивајући се на одредбу чл. 11. став 1. и чл. 47. став 12. Закона о враћању одузете имовине и обештећењу (“Службени гласник РС”, бр. 72/2011 и бр. 108/2013), нашао да из приложених доказа није могуће утврдити које су кп по старом премеру у укупној површини од 46кј 860кв.хв одузете од бивших власника након намирења максимума који им је остављен Одлуком АП Војводине, Одељења за аграрну реформу и колонизацију бр. ... од 13.05.1946. године, са којих разлога је одбио захтев тужиоца као неоснован. Решавајући по жалби тужиоца изјављеној против напред наведеног решења првостепеног органа тужени орган је донео одлуку као у диспозитиву оспореног решења налазећи да је решење првостепеног органа од 24.01.2014. године правилно и у свему на закону засновано. Дајући разлоге за донету одлуку тужени је навео да се из приложеног акта о одузимању, односно из Одлуке АП Војводине, Одељења за агреарну реформу и колонизацију бр. ... од 13.05.1946. године не може утврдити одлучна чињеница, које су конкретно катастарске парцеле одузете бившим власницима </text:span><text:span text:style-name="T5">В.В.</text:span><text:span text:style-name="T4"> и његовој жени </text:span><text:span text:style-name="T5">Б.Б.</text:span><text:span text:style-name="T4">, с обзиром да су у ставу 5. предметне одлуке наведене само кп које су биле у власништву тих лица а чија укупна површина износи 81кј 457квхв, при чему је у ставу 6. наведено да се власницима оставља на име максимума 34 кј 1207квхв, односно 20 ха обрадивог земљишта а у ставу 10. исте одлуке наведено је да се власницима одузима у корист земљишног фонда 46кј 860квхв и то она површина која преостане након намирења максимума власницима. Код напред наведеног, позивајући се на одредбу члана 47. став 1. Закона о враћању одузете имовине и обештећењу, којом је прописано, између осталог, да се решењем утврђује имовина која се враћа, а коју у конкретном случају, на основу приложених доказа није могуће утврдити, по оцени туженог органа правилно је поступио првостепени орган када је донео одлуку као у диспозитиву тог решења с обзиром да у наведеном акту о подржављењу нису конкретно наведене катастарске парцеле које су биле предмет одузимања нити је та чињеница могла неспорно да се утврди на основу других доказа који се налазе у списима предмета због чега се у конкретној правној ствари није могла донети усвајајућа одлука којом би се имовина вратила путем натуралне реституције односно новчаног обештећења. Ценећи наводе жалбе, а у вези са позивом подносиоца захтева на исказ- идентификацију Службе за катастар непокретности општине Сечањ бр. 952-2-.../2002 од 22.05.2012. године и документ Народне банке Србије ПЗФ бр. .../50795 тужени орган је нашао да су ти наводи неосновани јер се ни из те документације није могла са сигурношћу утврдити имовина која је била одузета бившим власницима имајући у виду да напред наведени исказ – идентификација не садржи податке о основу, времену и акту одузимања катастарских парцела у КО ... старог премера које су у том исказу наведене, док се наведени документ Народне банке Србије не односи на земљиште које је одузето Одлуком бр. ... од 13.05.1946. године, која је у поднетом захтеву наведена као акт о подржављењу већ на земљиште одузето решењем Среске градске комисије Бачка </text:span><text:soft-page-break/><text:span text:style-name="T4">Топола бр. .../53 од 26.05.1954. године. </text:span></text:p>
      <text:p text:style-name="P40"/>
      <text:p text:style-name="P29"><text:span text:style-name="T27"><text:tab/><text:tab/></text:span><text:span text:style-name="T19"><text:tab/>Одредбом члана 47. став 1. Закона о враћању одузете имовине и обештећењу (''Сл.гласник РС'' бр.72/11 и 108/13), прописано је да </text:span><text:span text:style-name="T26">Агенција утврђује све чињенице и околности од значаја за одлучивање о захтеву и доноси решење којим утврђује корисника, имовину која се враћа, односно за коју се даје обештећење, висину основице обештећења и аконтације из члана 37. овог закона, обвезника, начин и рокове за извршавање утврђених обавеза. Износ обештећења утврђује се по утврђивању коефицијента из члана 31. овог закона, допуном решења о утврђивању права на обештећење. </text:span><text:span text:style-name="T20">Према ставу 12. истог члана прописано је да, у случају да орган из става 1. тог члана утврди да не постоји законски основ за враћање или обештећење, донеће решење о одбијању поднетог захтева.</text:span></text:p>
      <text:p text:style-name="P36"><text:tab/><text:tab/></text:p>
      <text:p text:style-name="P34"><text:span text:style-name="T13"><text:tab/><text:tab/><text:tab/>Одредбом члана 192. став 1. Закона о општем управном поступку (''Сл.лист СРЈ'' бр.33/97 и 31/01 и ''Сл.гласник РС'' бр.30/10), која се</text:span><text:span text:style-name="T12"> сходно примењује на основу члана 11. став 1. </text:span><text:span text:style-name="T14"><text:s/>Закона о враћању одузете имовине и обештећењу, прописано је да на основу одлучних чињеница утврђених у поступку, орган надлежан за решавање доноси решење о управној ствари која је предмет поступка.</text:span></text:p>
      <text:p text:style-name="P38"/>
      <text:p text:style-name="P34"><text:span text:style-name="T14"><text:tab/><text:tab/><text:tab/>Код напред утврђеног чињеничног и правног стања ствари суд налази да основано тужилац оспорава законитост решења туженог органа и правилност поступка у коме је исто донето. Ово стога што поступајући органи нису донели решење о управној ствари која је предмет поступка на основу одлучних чињеница утврђених у поступку, а те повреде правила поступка су по оцени суда, од значаја за доношење законите одлуке у овом предмету. У спроведеном управном поступку чињенично стање, супротно напред цитираној одредби члана 47. став 1. Закона о враћању одузете имовине и обештећењу и члана 192. став 1. Закона о општем управном поступку, није потпуно и правилно утврђено, јер нису утврђене одлучне чињенице на основу којих орган надлежан за решавање доноси решење о управној ствари која је предмет поступка. Наиме, првостепени орган је навео да није могао да утврди које су парцеле по старом премеру одузете од бивших власника, односно да на основу расположивих доказа није био у могућности да донесе одлуку којом би се имовина вратила путем натуралне реституције, а које разлоге је као правилне у оспореном решењу прихватио и тужени орган. Међутим из образложења решења оба управна органа произлази да је тужилац уз предметни захтев поднео Одлуку АП Војводине, Одељења за аграрну рефорну и колонизацију бр. ... од 13.05.1946. године на основу које је бившим власницима </text:span><text:span text:style-name="T14">В.В.</text:span><text:span text:style-name="T14"> и његовој жени </text:span><text:span text:style-name="T14">Б.Б.</text:span><text:span text:style-name="T14"> одузето пољопривредно земљиште у укупној површини од 46 кј 860 квхв и то она површина која преостане након намирења максимума власницима. Из образложења решења оба управна органа такође произлази да су у наведеној одлуци све катастарске парцеле наведене и то свака појединачно са својом припадајућом површином и неспорном чињеницом да су исте биле власништво бивших власника. Код напред наведеног, суд налази да су без утицаја на другачију одлуку суда наводи туженог органа изнети у образложењу оспореног решења којим се тужени позива на уверење РГЗ-а Службе за катастар непокретности Сечањ бр. 952-2-.../2013 од 05.09.2013. године са наводима да је то уверење првостепени орган прибавио по службеној дужности али да је из истог само могло бити утврђено да катастар </text:span><text:soft-page-break/><text:span text:style-name="T14">није у могућности да достави уверење о кретању промена на катастарским парцелама које су наведене у одлуци АП Војводине, Одељења за аграрну реформу и колонизацију бр. ... од 13.05.1946. године. Ово стога што је реч о подацима о којима надлежни орган, Републички геодетски завод, води службену евиденцију, па пропуст органа државне управе да обезбеди евиденцију о кретању промена не може бити на штету странке.</text:span></text:p>
      <text:p text:style-name="P38"/>
      <text:p text:style-name="P38"><text:tab/><text:tab/><text:tab/>Увидом у списе предмета које је тужени орган доставио суду уз одговор на тужбу суд је утврдио да се у списима не налази акт о подржављењу за који тужени у оспореном решењу наводи да је достављен уз захтев тужиоца и чији садржај наводи у образложењу оспореног решења, са којих разлога суд није у могућности да несумњиво утврди тачност тврдње туженог органа на којој је заснована и одлука првостепеног органа, да се у предметном случају није могло утврдити које су то парцеле по старом премеру у укупној површини 46 кј 860 квхв одузете од бивших власника. У списима предмета се такође не налази ни прецизирани поднесак тужиоца од 30.04.2013. године, којим је према наводима туженог из оспореног решења, тужени прецизно навео број парцела на које се поднети захтев односи, као ни Уверење РГЗ-а Службе за катастар непокретности Сечањ бр. 952-2-.../2013 од 05.09.2013. године, као доказ о немогућности катастра да достави Уверење о кретању промена на катастарским парцелама означеним у Одлуци од 13.05.1946. године. Сагласно наведеном суд налази да ни наводи који су дати у образложењу оспореног решења немају упориште у доказима садржаним у списима предмета, при чему исти нису достављени ни по накнадном позиву суда, који је туженом достављен дана 13.06.2017. године. </text:p>
      <text:p text:style-name="P38"/>
      <text:p text:style-name="P34"><text:span text:style-name="T14"><text:tab/><text:tab/><text:tab/>Са напред наведених разлога, налазећи да је оспореним решењем повређен закон на штету тужиоца, Управни суд је одлучио као у ставу </text:span><text:span text:style-name="T30">I </text:span><text:span text:style-name="T14">диспозитива пресуде, на основу одредбе чл. 40. став 2. и 42. став 1. Закона о управним споровима, стим што је тужени орган везан примедбама суда изнетим у овој пресуди, у складу са одредбом члана 69. став 2. истог закона. </text:span></text:p>
      <text:p text:style-name="P37"/>
      <text:p text:style-name="P20"><text:tab/><text:tab/><text:tab/><text:span text:style-name="T28">Имајући у виду донету одлуку, суд је оценио да је основан захтев </text:span><text:span text:style-name="T18">тужиоца истакнут на </text:span><text:span text:style-name="T18">јав</text:span><text:span text:style-name="T18">ној расправи</text:span><text:span text:style-name="T21"> з</text:span><text:span text:style-name="T28">а накнаду трошкова управног спора, те је </text:span><text:span text:style-name="T29">тужиоцу за састав тужбе од стране адвоката досудио износ од 16.500,00 динара, а</text:span><text:span text:style-name="T28"> за заступање на одржаној усменој јавној расправи дана </text:span><text:span text:style-name="T29">28.06.2017</text:span><text:span text:style-name="T28">. године износ од 18.000,00 динара, у складу са Тар. бр. </text:span><text:span text:style-name="T29">43. и </text:span><text:span text:style-name="T28">44. Тарифе о наградама и накнадама трошкова за рад адвоката (“Службени гласник РС”, бр. 121/12), па је применом чл. 153. и 154. Закона о парничном поступку </text:span><text:span text:style-name="T50"><text:s/>(''Службени гласник <text:s/>РС'', број </text:span><text:span text:style-name="T51">72/11, 55/14)</text:span><text:span text:style-name="T28">, који се сходно примењуј</text:span><text:span text:style-name="T29">у</text:span><text:span text:style-name="T28"> на основу члана 74. Закона о управним споровима, одлучио као у ставу </text:span><text:span text:style-name="T52">II</text:span><text:span text:style-name="T28"> диспозитива пресуде. </text:span></text:p>
      <text:p text:style-name="P39"/>
      <text:p text:style-name="P20"><text:span text:style-name="T28"><text:tab/><text:tab/><text:tab/></text:span><text:span text:style-name="T22">Суд је одбио захтев </text:span><text:span text:style-name="T25">заинтересованог лица</text:span><text:span text:style-name="T24"> </text:span><text:span text:style-name="T22">за накнаду трошкова </text:span><text:span text:style-name="T24">управног </text:span><text:span text:style-name="T22">спора, </text:span><text:span text:style-name="T24">с обзиром на </text:span><text:span text:style-name="T25">успех</text:span><text:span text:style-name="T24"> у спору,</text:span><text:span text:style-name="T22"> па је </text:span><text:span text:style-name="T24">применом одредаба </text:span><text:span text:style-name="T22"><text:s/>чл. 66, 67. и </text:span><text:span text:style-name="T22">74. Закона о управним споровима, сходном применом чл. 1</text:span><text:span text:style-name="T24">50</text:span><text:span text:style-name="T22">. и 1</text:span><text:span text:style-name="T24">53</text:span><text:span text:style-name="T22">. Закона о парничном поступку, одлучио као у ставу </text:span><text:span text:style-name="T25">III</text:span><text:span text:style-name="T22"> диспозитива пресуде.</text:span><text:span text:style-name="T23"> </text:span></text:p>
      <text:p text:style-name="P21"><text:tab/><text:tab/><text:tab/></text:p>
      <text:p text:style-name="P32"><text:tab/></text:p>
      <text:p text:style-name="P31">ПРЕСУЂЕНО У УПРАВНОМ СУДУ </text:p>
      <text:p text:style-name="P6"><text:soft-page-break/><text:span text:style-name="T43"><text:tab/></text:span><text:span text:style-name="T41"><text:tab/><text:tab/> <text:s text:c="4"/></text:span><text:span text:style-name="T7">Дана </text:span><text:span text:style-name="T10">30.06.2017</text:span><text:span text:style-name="T10">. године</text:span><text:span text:style-name="T7">, 17 У </text:span><text:span text:style-name="T10">1</text:span><text:span text:style-name="T10">4885</text:span><text:span text:style-name="T7">/1</text:span><text:span text:style-name="T10">4</text:span></text:p>
      <text:p text:style-name="P9"/>
      <text:p text:style-name="P10">Записничар<text:tab/><text:tab/><text:tab/><text:tab/><text:tab/><text:tab/> <text:s text:c="22"/>Председник већа - судија</text:p>
      <text:p text:style-name="P10">Тија Бошковић, <text:span text:style-name="T36">с.р.</text:span><text:tab/><text:tab/><text:tab/><text:tab/><text:tab/> <text:s text:c="21"/>Душица Маринковић,<text:span text:style-name="T36"> с.р.</text:span></text:p>
      <text:p text:style-name="P10"/>
      <text:p text:style-name="P10"/>
      <text:p text:style-name="P42"/>
      <text:p text:style-name="P4">За тачност отправка</text:p>
      <text:p text:style-name="P4">Управитељ писарнице</text:p>
      <text:p text:style-name="P17">Дејан Ђурић</text:p>
      <text:p text:style-name="P12">ПТ</text:p>
      <text:p text:style-name="P11"><text:s text:c="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color="#000000" fo:font-size="12pt" fo:language="sr" fo:country="YU" fo:font-weight="bold" style:font-size-asian="12pt" style:font-weight-asian="bold" style:font-size-complex="12pt" style:font-weight-complex="bold" style:text-scale="97%"/>
    </style:style>
    <style:style style:name="MT2" style:family="text">
      <style:text-properties fo:color="#000000" fo:font-size="12pt" fo:language="zxx" fo:country="none" fo:font-weight="bold" style:font-size-asian="12pt" style:font-weight-asian="bold" style:font-size-complex="12pt" style:font-weight-complex="bold" style:text-scale="97%"/>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text:span><text:span text:style-name="MT2">1</text:span><text:span text:style-name="MT2">4885</text:span><text:span text:style-name="MT1">/1</text:span><text:span text:style-name="MT2">4</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9T13:45:16.32</meta:creation-date>
    <meta:editing-duration>PT1H7M5S</meta:editing-duration>
    <meta:editing-cycles>23</meta:editing-cycles>
    <meta:generator>OpenOffice/4.1.1$Win32 OpenOffice.org_project/411m6$Build-9775</meta:generator>
    <dc:title>template upravni BGD</dc:title>
    <meta:initial-creator>Ranka Stajin</meta:initial-creator>
    <dc:date>2019-10-19T14:45:26.30</dc:date>
    <dc:creator>Milka Babić</dc:creator>
    <meta:printed-by>Tamara Popović</meta:printed-by>
    <meta:print-date>2017-07-04T09:35:12.27</meta:print-date>
    <meta:document-statistic meta:table-count="0" meta:image-count="1" meta:object-count="0" meta:page-count="7" meta:paragraph-count="44" meta:word-count="2856" meta:character-count="18430"/>
    <meta:user-defined meta:name="Info 1"/>
    <meta:user-defined meta:name="Info 2"/>
    <meta:user-defined meta:name="Info 3"/>
    <meta:user-defined meta:name="Info 4"/>
    <meta:template xlink:type="simple" xlink:actuate="onRequest" xlink:title="template upravni BGD" xlink:href="file:///Y:/tija.boskovic/ZA%20DAKTILOBIRO/N.17.U.14885-14.ott" meta:date="2017-06-29T13:45:15.67"/>
  </office:meta>
</office:document-meta>
</file>