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649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text-properties fo:language="zxx" fo:country="none" style:text-underline-style="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5" style:family="paragraph" style:parent-style-name="Standard">
      <style:paragraph-properties fo:line-height="100%"/>
      <style:text-properties fo:font-size="12pt" fo:font-weight="bold" style:font-size-asian="12pt" style:font-weight-asian="bold" style:font-size-complex="12pt"/>
    </style:style>
    <style:style style:name="P16" style:family="paragraph" style:parent-style-name="Standard">
      <style:paragraph-properties fo:line-height="100%" fo:text-align="justify" style:justify-single-word="false">
        <style:tab-stops>
          <style:tab-stop style:position="1.649cm"/>
        </style:tab-stops>
      </style:paragraph-properties>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language="sr" fo:country="YU"/>
    </style:style>
    <style:style style:name="P24" style:family="paragraph" style:parent-style-name="Standard">
      <style:paragraph-properties fo:line-height="100%" fo:text-align="justify" style:justify-single-word="false"/>
      <style:text-properties style:font-name="Times New Roman"/>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sr" fo:country="YU" style:text-underline-style="none"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zxx" fo:country="none" fo:font-weight="bold" style:font-size-asian="12pt" style:font-weight-asian="bold" style:font-size-complex="12pt"/>
    </style:style>
    <style:style style:name="T6" style:family="text">
      <style:text-properties fo:font-size="12pt" fo:language="zxx" fo:country="none" style:text-underline-style="none" fo:font-weight="normal" style:font-size-asian="12pt" style:font-weight-asian="normal" style:font-size-complex="12pt" style:font-weight-complex="normal"/>
    </style:style>
    <style:style style:name="T7" style:family="text">
      <style:text-properties fo:font-size="12pt" fo:language="zxx" fo:country="none" style:text-underline-style="none" fo:font-weight="normal" style:font-size-asian="12pt" style:font-weight-asian="normal" style:font-name-complex="Times New Roman" style:font-size-complex="12pt" style:font-weight-complex="normal"/>
    </style:style>
    <style:style style:name="T8" style:family="text">
      <style:text-properties fo:font-size="12pt" fo:language="zxx" fo:country="none" style:font-size-asian="12pt"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size-complex="12pt"/>
    </style:style>
    <style:style style:name="T20" style:family="text">
      <style:text-properties style:font-name="Times New Roman"/>
    </style:style>
    <style:style style:name="T21" style:family="text">
      <style:text-properties style:font-name="Times New Roman" fo:font-weight="bold" style:font-weight-asian="bold"/>
    </style:style>
    <style:style style:name="T22" style:family="text">
      <style:text-properties style:font-name="Times New Roman" fo:font-size="12pt" fo:letter-spacing="-0.004cm" fo:language="zxx" fo:country="none" style:font-name-asian="Times New Roman CYR" style:font-size-asian="12pt" style:font-name-complex="Times New Roman CYR" style:font-size-complex="12pt"/>
    </style:style>
    <style:style style:name="T23" style:family="text">
      <style:text-properties style:font-name="Times New Roman" fo:font-size="12pt" fo:letter-spacing="-0.004cm" style:font-name-asian="Times New Roman CYR" style:font-size-asian="12pt" style:font-name-complex="Times New Roman CYR" style:font-size-complex="12pt"/>
    </style:style>
    <style:style style:name="T24" style:family="text">
      <style:text-properties style:font-name="Times New Roman" fo:language="zxx" fo:country="none"/>
    </style:style>
    <style:style style:name="T25" style:family="text">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use-window-font-color="true" style:font-name="Times New Roman" fo:font-size="12pt" fo:letter-spacing="-0.004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1"> СУД </text:span></text:p>
      <text:p text:style-name="P11">5 У <text:span text:style-name="T15">2035</text:span>/15</text:p>
      <text:p text:style-name="P9"><text:span text:style-name="T12">Дана </text:span><text:span text:style-name="T19">01.06.2017.</text:span><text:span text:style-name="T14">године</text:span></text:p>
      <text:p text:style-name="P3">Б Е О Г Р А Д</text:p>
      <text:p text:style-name="P13"/>
      <text:p text:style-name="P14">У ИМЕ НАРОДА</text:p>
      <text:p text:style-name="P14"/>
      <text:p text:style-name="P5"/>
      <text:p text:style-name="P8"><text:tab/><text:tab/><text:span text:style-name="T21"> </text:span><text:span text:style-name="T20">Управни суд, у већу састављеном од судија: </text:span><text:span text:style-name="T22">Живане Ђукановић</text:span><text:span text:style-name="T23">, <text:s/>председника већа, </text:span><text:span text:style-name="T25">Јелене Тишма-Јовановић и Љиљане Јевтић</text:span><text:span text:style-name="T26">, чланова већа, са судским саветником Снежаном Николић, као </text:span><text:span text:style-name="T23">записничарем</text:span><text:span text:style-name="T20">, </text:span><text:span text:style-name="T24">одлучујући</text:span><text:span text:style-name="T20"> у управном спору по тужби </text:span><text:span text:style-name="T24">тужиоца Н. Н. из .- З., улица ... бр. ...,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ради поништаја решења, број: 300-436-05-00352/2014-I 1000 од 25.10.2014. године, у предмету пореском, у нејавној седници већа, одржаној дана 01.06.2017. године, донео је </text:span></text:p>
      <text:p text:style-name="P19"/>
      <text:p text:style-name="P19"/>
      <text:p text:style-name="P22">П Р Е С У Д У</text:p>
      <text:p text:style-name="P22"/>
      <text:p text:style-name="P22"/>
      <text:p text:style-name="P23"><text:tab/><text:tab/><text:span text:style-name="T27"> </text:span><text:span text:style-name="T17"><text:s/></text:span><text:span text:style-name="T18">Тужба</text:span><text:span text:style-name="T17"> СЕ ОДБИЈА. </text:span></text:p>
      <text:p text:style-name="P20"/>
      <text:p text:style-name="P17"/>
      <text:p text:style-name="P22">О б р а з л о ж е њ е</text:p>
      <text:p text:style-name="P22"/>
      <text:p text:style-name="P18"/>
      <text:p text:style-name="P24"><text:span text:style-name="T18"><text:tab/><text:tab/>Оспореним решењем поништава се решење Градске управе града Београда, Секретаријата за финансије, Управе јавних прихода града Београда- Одељења Вождовац, број: I -02-436-1/20335/2014-019 од 04.04.2014. године (очигледном омашком туженог органа наведеним под датумом доношења 04.04.2013. године, а коју грешку тужени орган може исправити у сваком моменту, у складу са одредбом члана 209. Закона о општем управном поступку) и сви списи предмета ове управне ствари враћају се првостепеном органу на поновни поступак. Решењем од 04.04.2014. године, пореском обвезнику, овде тужиоцу, утврђен је порез на имовину за 2014. годину, за стамбену зграду у З. У ..., број ..., у укупном износу од 6.202,94 динара. </text:span></text:p>
      <text:p text:style-name="P17"><text:tab/><text:tab/>У тужби, поднетој Управном суду дана 25.11.2014. године, тужилац оспорава законитост решења туженог органа, наводећи да је пореску пријаву попунио и потписао 10.03.1992. године, на коју се тужени орган <text:span text:style-name="T15">и</text:span> позива. <text:span text:style-name="T15">У истој се наводи </text:span>да је укупн<text:span text:style-name="T15">а</text:span> корисна површина по пројекту 81м2 корисне површине, док је поткровље таван са уписаном квадратуром од 25м2. Указује да износе квадратура кој<text:span text:style-name="T15">и</text:span> су накнадно уписан<text:span text:style-name="T15">и</text:span> од 108,90м2 и 149,00м2 не признаје својим, јер нису тачни, <text:span text:style-name="T15">наводећи да су </text:span><text:s text:c="2"/><text:soft-page-break/>шупе и <text:span text:style-name="T15">оставе</text:span> од 21м2, где су смештене козе, кокошке и сточна храна, просторије кој<text:span text:style-name="T15">е</text:span> се не налазе у оквиру породичне зграде, већ засебно. Са свега напред <text:span text:style-name="T15">наведеног</text:span>, предлаже да суд уважи тужбу и поништи оспорено решење. </text:p>
      <text:p text:style-name="P17"><text:tab/><text:tab/>У одговору на тужбу, тужени орган остао је у свему при разлозима наведеним у образложењу оспореног решења и предложио да суд тужбу одбије. </text:p>
      <text:p text:style-name="P24"><text:span text:style-name="T13"><text:tab/><text:tab/></text:span><text:span text:style-name="T18">По оцени навода у тужби, одговора на тужбу и списа предмета ове управне ствари, решавајући без </text:span><text:span text:style-name="T6">одржавања усмене расправе, у смислу одредбе члана 33. став 2. Закона о управним споровима, Управни суд је нашао да је тужба неоснована.</text:span></text:p>
      <text:p text:style-name="P24"><text:span text:style-name="T6"><text:tab/><text:tab/>Ово стога што из списа предмета и образложења оспореног решења произилази да је тужени орган у поступку, који је претходио доношењу оспореног решења, утврдио да је првостепени орган ожалбеним решењем тужиоца задужио порезом на имовину за 2014. годину, по основу права својине на стамбеној згради, површине 108,90м2, која се налази у улици ... број ..., З., општина В., у износу од 6.202, 94 динара. Такође је утврђено да је тужиоцу утврђен порез на основу података из његове пореске пријаве коју је поднео дана 10.03.1992. године и доказа које је тужилац пружио – решење број У-351-831/76-04 од 01.12.1976. године, донетог од стране Секретаријата за комуналне, грађевинске и стамбене послове Скупштине општине Вождовац у Београду, којим је тужиоцу одобрено извођење радова на изградњи породичне стамбене зграде висине П+1, спрат са два трособна стана корисне површине 81,00 х 2= 162,00 м2 ( подела по вертикали), са подрумом испод целе зграде, на кат. Парцели ... КО З., а решењем број: У-351-831/76-04 од 01.12.2007. године, донетим од стране Општинског органа управе општине Вождовац – Одељења за комунално – грађевинске и стамбене послове, промењено је првобитно решење и одобрено извођење радова тужиоцу и З. Н., на изградњи породичне стамбене зграде. Међутим, према одредби члана 2. став 1. тач. 1., чл. 4. и чл. 5. Закона о порезима на имовину (“Службени гласник РС”, бр. 26/01...47/13), порез на имовину плаћа се на право својине на непокретностима, порески обвезник је ималац тог права, основица пореза је вредност непокретности утвређена у складу са овим законом, који утврђује орган јединице локалне самоуправе надлежан за утврђивање, наплату и контролу изворних прихода јединице локалне самоуправе, с тим што се висина вредности непокретности истеком сваке календарске године у односу на годину у којој је извршена изградња, односно последња реконструкција објекта, умањује за амортизацију по стопи од 1% годишње применом пропорционалне методе, а највише до 40%,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 Према одредби члана 6. став 1. наведеног закона, вредност непокретности, утврђује се применом елемената о корисној површини и просечној цени квадратног метра одговарајућих непокретности у зони у којој се налази непокретност, <text:s/>а изменама Закона о порезима на имовину, које су у примени од 01.01.2014. године, прописано је, да је корисна површина објекта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док је одребом члана 3. Правилника о начину утврђивања основице пореза на имовину на права на непокретностима (“Службени гласник РС”, бр. 38/01...27/11), који је био у </text:span><text:soft-page-break/><text:span text:style-name="T6">примени до 01.01.2014. године, било прописано да је корисна површина стамбених и пословних зграда, станова, пословних просторија, гаража,зграда и просторија за одмор и рекреацију и других грађевинских објеката, збир подних површина између унутрашњих страна зидова просторија објекта, 30% површине балкона, терасе, подрума, оставе, поткровља и сутерена и 70% површине лођа који припадају објекту, као и 60% површине сутеренских просторија и адаптираних поткровља чија је висина најнижег усправног зида у фунцији нагиба до 1,80м. Имајући у виду наведено, доказе који се налазе у списима предмета, податке о површини непокретности које је тужилац исказао у пореској пријави, а у којој је тужилац исказао корисну површину објекта од 81м2 , површину лође од 3м2, површину поткровља од 25м2, површину терасе од 10м2 , површину подрума 9м2 и површину шупе – оставе 21м2, што укупно износи 149,00м2, тужени орган и по оцени Управног суда, правилно налази да су основани жалбени наводи у којима тужилац оспорава корисну површину предметне непокретности, те да је првостепени орган корисну површину предметног објекта као једном од елемената за утврђивање вредности за 2014. годину, утврдио применом прописа који нису били на снази у 2014. години, због чега је одлучио као у диспозитиву оспореног решења. У поновном поступку, потребно је да првостепени орган отклони неправилности на које је указано оспореним решењем и донесе ново и на закону засновано решење правилном применом одредбе члана 6. став 2. Закона о порезима на имовину.</text:span></text:p>
      <text:p text:style-name="P21"><text:tab/><text:tab/>Суд је ценио навод<text:span text:style-name="T15">е</text:span> тужбе, <text:span text:style-name="T15">па је нашао да <text:s/>су </text:span>исти <text:span text:style-name="T15">неосновани и без утицаја на другачију оцену законитости оспореног решења, с обзиром да ће тужилац у поновном поступку пред првостепеним органом, </text:span><text:span text:style-name="T15">моћи да</text:span><text:span text:style-name="T15"> штити своја права и на закону засноване интересе.</text:span></text:p>
      <text:p text:style-name="P24"><text:span text:style-name="T6"><text:tab/><text:tab/>Суд је решавао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кладу са одредбом члана </text:span><text:span text:style-name="T7">33. став 2. Закона о управним споровима. </text:span></text:p>
      <text:p text:style-name="P19"><text:span text:style-name="T2"><text:tab/><text:tab/>Са изнетих разлога, налазећи да оспореним решењем <text:s text:c="2"/></text:span><text:span text:style-name="T6">није </text:span><text:span text:style-name="T2">повређен закон на штету тужи</text:span><text:span text:style-name="T6">оца</text:span><text:span text:style-name="T2">, Управни суд је </text:span><text:span text:style-name="T6"><text:s/>одлучио као у диспозитиву ове пресуде, на основу члана 40. став 2.</text:span><text:span text:style-name="T2"> Закона о управним споровима (''Службени гласник РС'', број 111/09)</text:span><text:span text:style-name="T9">.</text:span></text:p>
      <text:p text:style-name="P21"/>
      <text:p text:style-name="P10"><text:span text:style-name="T10">ПРЕСУЂЕНО У УПРАВНОМ СУДУ <text:line-break/>дана </text:span><text:span text:style-name="T8">01.06</text:span><text:span text:style-name="T3">.201</text:span><text:span text:style-name="T8">7</text:span><text:span text:style-name="T10">. године, </text:span><text:span text:style-name="T3">5</text:span><text:span text:style-name="Default_20_Paragraph_20_Font"><text:span text:style-name="T10"> У. </text:span></text:span><text:span text:style-name="Default_20_Paragraph_20_Font"><text:span text:style-name="T8">2035</text:span></text:span><text:span text:style-name="Default_20_Paragraph_20_Font"><text:span text:style-name="T8">/15</text:span></text:span></text:p>
      <text:p text:style-name="P10"><text:span text:style-name="Default_20_Paragraph_20_Font"><text:span text:style-name="T8"/></text:span></text:p>
      <text:p text:style-name="P15">Записничар <text:s text:c="74"/>Председник већа - судија</text:p>
      <text:p text:style-name="P16"><text:span text:style-name="Default_20_Paragraph_20_Font"><text:span text:style-name="T1">Снежана Николић, </text:span></text:span><text:span text:style-name="Default_20_Paragraph_20_Font"><text:span text:style-name="T5">с.р.</text:span></text:span><text:span text:style-name="Default_20_Paragraph_20_Font"><text:span text:style-name="T4"> <text:s text:c="55"/>Живана Ђукановић, </text:span></text:span><text:span text:style-name="Default_20_Paragraph_20_Font"><text:span text:style-name="T5">с.р.</text:span></text:span></text:p>
      <text:p text:style-name="P4"/>
      <text:p text:style-name="P6">За тачност отправка</text:p>
      <text:p text:style-name="P6">Управитељ писарнице</text:p>
      <text:p text:style-name="P12">Дејан Ђурић</text:p>
      <text:p text:style-name="P7"/>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style>
    <style:style style:name="MT2" style:family="text">
      <style:text-properties fo:font-size="12pt" fo:font-weight="bold" style:font-size-asian="12pt" style:font-weight-asian="bold" style:font-size-complex="12pt"/>
    </style:style>
    <style:style style:name="MT3"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text:span><text:span text:style-name="Default_20_Paragraph_20_Font"><text:span text:style-name="MT2"> У. </text:span></text:span><text:span text:style-name="Default_20_Paragraph_20_Font"><text:span text:style-name="MT3">2035</text:span></text:span><text:span text:style-name="Default_20_Paragraph_20_Font"><text:span text:style-name="MT3">/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37M28S</meta:editing-duration>
    <meta:editing-cycles>13</meta:editing-cycles>
    <meta:generator>OpenOffice/4.1.1$Win32 OpenOffice.org_project/411m6$Build-9775</meta:generator>
    <dc:title>template upravni BGD</dc:title>
    <meta:initial-creator>Ivana Obradovic</meta:initial-creator>
    <dc:date>2019-05-15T16:31:07.93</dc:date>
    <dc:creator>Milka Babić</dc:creator>
    <meta:document-statistic meta:table-count="0" meta:image-count="1" meta:object-count="0" meta:page-count="3" meta:paragraph-count="27" meta:word-count="1226" meta:character-count="8122"/>
    <meta:user-defined meta:name="Info 1"/>
    <meta:user-defined meta:name="Info 2"/>
    <meta:user-defined meta:name="Info 3"/>
    <meta:user-defined meta:name="Info 4"/>
    <meta:template xlink:type="simple" xlink:actuate="onRequest" xlink:title="template upravni BGD" xlink:href="file:///C:/Users/biljana.tripunovic.UPRAVNI/Desktop/template%20upravni%20BGD.ott" meta:date="2016-11-29T09:25:49.67"/>
  </office:meta>
</office:document-meta>
</file>