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line-height="100%" fo:text-align="justify" style:justify-single-word="false"/>
      <style:text-properties style:font-name="Times New Roman" fo:font-weight="bold" style:font-weight-asian="bold" style:font-weight-complex="bold"/>
    </style:style>
    <style:style style:name="P4"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style:use-window-font-color="true" style:font-name="Times New Roman" fo:font-size="12pt" fo:language="sr" fo:country="YU" style:text-underline-style="none" fo:font-weight="bold" style:font-size-asian="12pt" style:font-weight-asian="bold" style:font-size-complex="12pt"/>
    </style:style>
    <style:style style:name="P5"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sr" fo:country="YU" fo:font-weight="bold" style:font-size-asian="12pt" style:font-weight-asian="bold" style:font-size-complex="12pt"/>
    </style:style>
    <style:style style:name="P6"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etter-spacing="-0.009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P7"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style:font-name-asian="Verdana" style:font-size-asian="12pt" style:font-name-complex="Verdana" style:font-size-complex="12pt"/>
    </style:style>
    <style:style style:name="P8"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9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P9"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9cm" fo:language="zxx" fo:country="none"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1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9cm" fo:language="sr" fo:country="YU"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11" style:family="paragraph" style:parent-style-name="Standard">
      <style:paragraph-properties fo:margin-left="0cm" fo:margin-right="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margin-left="0cm" fo:margin-right="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ab-stops>
          <style:tab-stop style:position="1.288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Times New Roman"/>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use-window-font-color="true" style:font-name="Times New Roman" fo:font-size="12pt" fo:language="sr" fo:country="YU" fo:font-weight="normal" style:font-size-asian="12pt" style:font-weight-asian="normal" style:font-size-complex="12pt" style:font-weight-complex="normal" style:text-scale="97%"/>
    </style:style>
    <style:style style:name="P20" style:family="paragraph" style:parent-style-name="Standard" style:master-page-name="">
      <style:paragraph-properties fo:margin-left="0cm" fo:margin-right="0cm" fo:line-height="100%" fo:text-align="justify" style:justify-single-word="false" fo:text-indent="0cm" style:auto-text-indent="false" style:page-number="auto">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style:text-properties style:font-name="Times New Roman"/>
    </style:style>
    <style:style style:name="P22" style:family="paragraph" style:parent-style-name="Standard">
      <style:paragraph-properties fo:line-height="100%"/>
      <style:text-properties style:font-name="Times New Roman" fo:font-weight="bold" style:font-weight-asian="bold" style:font-weight-complex="bold"/>
    </style:style>
    <style:style style:name="P23"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29"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style>
    <style:style style:name="P31" style:family="paragraph" style:parent-style-name="Standard">
      <style:paragraph-properties fo:line-height="100%"/>
      <style:text-properties style:use-window-font-color="true" style:font-name="Times New Roman" fo:font-size="12pt" fo:language="sr" fo:country="YU" style:text-underline-style="none" fo:font-weight="bold" style:font-size-asian="12pt" style:font-weight-asian="bold" style:font-size-complex="12pt"/>
    </style:style>
    <style:style style:name="P32" style:family="paragraph" style:parent-style-name="Standard">
      <style:paragraph-properties fo:text-align="center" style:justify-single-word="false"/>
      <style:text-properties fo:language="zxx" fo:country="none" fo:font-weight="bold" style:font-weight-asian="bold"/>
    </style:style>
    <style:style style:name="P33"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P34"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3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sh" fo:country="YU" fo:font-weight="bold" style:font-size-asian="12pt" style:font-weight-asian="bold" style:font-size-complex="12pt" style:font-weight-complex="bold"/>
    </style:style>
    <style:style style:name="T5" style:family="text">
      <style:text-properties fo:font-size="12pt" fo:language="sh" fo:country="YU" style:font-size-asian="12pt" style:font-size-complex="12pt"/>
    </style:style>
    <style:style style:name="T6" style:family="text">
      <style:text-properties fo:font-size="12pt" fo:language="sr" fo:country="YU" fo:font-weight="bold" style:font-size-asian="12pt" style:font-weight-asian="bold" style:font-size-complex="12pt" style:font-weight-complex="bold"/>
    </style:style>
    <style:style style:name="T7" style:family="text">
      <style:text-properties fo:font-size="12pt" fo:language="sr" fo:country="YU" style:font-size-asian="12pt" style:font-size-complex="12pt"/>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h" fo:country="YU"/>
    </style:style>
    <style:style style:name="T11" style:family="text">
      <style:text-properties fo:language="sh" fo:country="YU" style:font-size-complex="12pt"/>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style:font-size-complex="12pt"/>
    </style:style>
    <style:style style:name="T16" style:family="text">
      <style:text-properties fo:language="zxx" fo:country="none" fo:font-weight="normal" style:font-weight-asian="normal" style:font-weight-complex="normal"/>
    </style:style>
    <style:style style:name="T17" style:family="text">
      <style:text-properties fo:language="zxx" fo:country="none" style:text-underline-style="none"/>
    </style:style>
    <style:style style:name="T18" style:family="text">
      <style:text-properties fo:language="zxx" fo:country="none" style:text-underline-style="none" style:text-scale="98%"/>
    </style:style>
    <style:style style:name="T19" style:family="text">
      <style:text-properties fo:language="zxx" fo:country="none" fo:background-color="transparent" style:font-name-asian="Times New Roman1" style:font-name-complex="Times New Roman1" style:text-scale="104%"/>
    </style:style>
    <style:style style:name="T20" style:family="text">
      <style:text-properties style:use-window-font-color="true"/>
    </style:style>
    <style:style style:name="T21" style:family="text">
      <style:text-properties style:use-window-font-color="true" fo:language="zxx" fo:country="none"/>
    </style:style>
    <style:style style:name="T22" style:family="text">
      <style:text-properties style:use-window-font-color="true" fo:language="zxx" fo:country="none" fo:font-style="normal" fo:background-color="#ffffff" style:font-name-asian="Times New Roman1" style:font-style-asian="normal" style:font-name-complex="Arial" style:font-style-complex="normal" style:text-scale="105%"/>
    </style:style>
    <style:style style:name="T23" style:family="text">
      <style:text-properties style:use-window-font-color="true" fo:language="zxx" fo:country="none" fo:background-color="#ffffff" style:font-name-asian="Times New Roman1" style:font-name-complex="Times New Roman1" style:text-scale="105%"/>
    </style:style>
    <style:style style:name="T24" style:family="text">
      <style:text-properties style:use-window-font-color="true" fo:font-size="12pt" fo:letter-spacing="-0.009cm"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5" style:family="text">
      <style:text-properties style:use-window-font-color="true" fo:font-size="12pt" fo:letter-spacing="-0.009cm" fo:language="en" fo:country="US"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6" style:family="text">
      <style:text-properties style:use-window-font-color="true" fo:font-size="12pt" fo:letter-spacing="-0.009cm"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7" style:family="text">
      <style:text-properties style:use-window-font-color="true" fo:font-size="12pt" fo:letter-spacing="-0.009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8" style:family="text">
      <style:text-properties style:use-window-font-color="true" fo:font-size="12pt" fo:letter-spacing="-0.009cm" fo:language="sh" fo:country="YU"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9" style:family="text">
      <style:text-properties style:use-window-font-color="true" fo:font-style="normal" fo:background-color="#ffffff" style:font-name-asian="Times New Roman1" style:font-style-asian="normal" style:font-name-complex="Arial" style:font-style-complex="normal" style:text-scale="105%"/>
    </style:style>
    <style:style style:name="T30" style:family="text">
      <style:text-properties style:use-window-font-color="true" fo:font-style="normal" fo:background-color="#ffffff" style:font-name-asian="Times New Roman1" style:font-style-asian="normal" style:font-name-complex="Times New Roman1" style:font-style-complex="normal" style:text-scale="105%"/>
    </style:style>
    <style:style style:name="T31" style:family="text">
      <style:text-properties style:use-window-font-color="true" fo:background-color="transparent" style:font-name-asian="Times New Roman1" style:font-name-complex="Times New Roman1" style:text-scale="97%"/>
    </style:style>
    <style:style style:name="T32" style:family="text">
      <style:text-properties style:use-window-font-color="true" fo:background-color="#ffffff" style:font-name-asian="Times New Roman1" style:font-name-complex="Times New Roman1" style:text-scale="105%"/>
    </style:style>
    <style:style style:name="T33" style:family="text">
      <style:text-properties style:use-window-font-color="true" fo:language="none" fo:country="none" fo:background-color="transparent" style:font-name-asian="Times New Roman1" style:font-name-complex="Times New Roman1" style:text-scale="97%"/>
    </style:style>
    <style:style style:name="T34" style:family="text">
      <style:text-properties fo:language="en" fo:country="U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color="#000000"/>
    </style:style>
    <style:style style:name="T37" style:family="text">
      <style:text-properties fo:color="#000000" fo:language="zxx" fo:country="none"/>
    </style:style>
    <style:style style:name="T38" style:family="text">
      <style:text-properties fo:color="#000000" fo:language="zxx" fo:country="none" fo:background-color="transparent" style:font-name-asian="Times New Roman1" style:font-name-complex="Times New Roman1" style:text-scale="107%"/>
    </style:style>
    <style:style style:name="T39" style:family="text">
      <style:text-properties fo:color="#000000" fo:language="zxx" fo:country="none" fo:background-color="transparent" style:font-name-asian="Times New Roman1" style:font-name-complex="Times New Roman1" style:text-scale="104%"/>
    </style:style>
    <style:style style:name="T40"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41" style:family="text">
      <style:text-properties fo:color="#000000" fo:language="zxx" fo:country="none" fo:font-style="italic" fo:font-weight="normal" style:font-name-asian="Verdana" style:font-style-asian="italic" style:font-weight-asian="normal" style:font-name-complex="Verdana" style:font-style-complex="italic" style:font-weight-complex="normal"/>
    </style:style>
    <style:style style:name="T42" style:family="text">
      <style:text-properties fo:color="#000000" fo:language="zxx" fo:country="none" style:font-name-asian="Verdana" style:font-name-complex="Verdana"/>
    </style:style>
    <style:style style:name="T43" style:family="text">
      <style:text-properties fo:color="#000000" fo:letter-spacing="-0.009cm" fo:language="sr" fo:country="YU" fo:font-style="normal" fo:background-color="#ffffff" style:font-name-asian="Times New Roman1" style:font-style-asian="normal" style:font-name-complex="Times New Roman1" style:font-style-complex="normal" style:text-scale="105%"/>
    </style:style>
    <style:style style:name="T44" style:family="text">
      <style:text-properties fo:color="#000000" fo:letter-spacing="-0.009cm" fo:font-style="normal" fo:background-color="#ffffff" style:font-name-asian="Times New Roman1" style:font-style-asian="normal" style:font-name-complex="Times New Roman1" style:font-style-complex="normal" style:text-scale="105%"/>
    </style:style>
    <style:style style:name="T45" style:family="text">
      <style:text-properties fo:color="#000000" fo:letter-spacing="-0.009cm" fo:language="en" fo:country="US" fo:font-style="normal" fo:background-color="#ffffff" style:font-name-asian="Times New Roman1" style:font-style-asian="normal" style:font-name-complex="Times New Roman1" style:font-style-complex="normal" style:text-scale="105%"/>
    </style:style>
    <style:style style:name="T46" style:family="text">
      <style:text-properties fo:color="#000000" fo:letter-spacing="-0.009cm" fo:language="none" fo:country="none" fo:font-style="normal" fo:background-color="#ffffff" style:font-name-asian="Times New Roman1" style:font-style-asian="normal" style:font-name-complex="Times New Roman1" style:font-style-complex="normal" style:text-scale="105%"/>
    </style:style>
    <style:style style:name="T47" style:family="text">
      <style:text-properties fo:color="#000000" fo:background-color="transparent" style:font-name-asian="Times New Roman1" style:font-name-complex="Times New Roman1" style:text-scale="107%"/>
    </style:style>
    <style:style style:name="T48" style:family="text">
      <style:text-properties fo:color="#000000" style:font-name-asian="Verdana" style:font-name-complex="Verdana"/>
    </style:style>
    <style:style style:name="T49"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50" style:family="text">
      <style:text-properties fo:color="#000000" fo:font-size="12pt" fo:language="zxx" fo:country="none" style:text-underline-style="none" fo:font-weight="normal" style:font-size-asian="12pt" style:font-weight-asian="normal" style:font-size-complex="12pt" style:font-weight-complex="normal" style:text-scale="98%"/>
    </style:style>
    <style:style style:name="T51" style:family="text">
      <style:text-properties fo:color="#000000" fo:font-size="12pt" style:font-name-asian="Verdana" style:font-size-asian="12pt" style:font-name-complex="Verdana" style:font-size-complex="12pt"/>
    </style:style>
    <style:style style:name="T52" style:family="text">
      <style:text-properties fo:color="#000000" fo:font-size="12pt" style:text-underline-style="none" fo:font-weight="normal" style:font-size-asian="12pt" style:font-weight-asian="normal" style:font-size-complex="12pt" style:font-weight-complex="normal" style:text-scale="98%"/>
    </style:style>
    <style:style style:name="T53" style:family="text">
      <style:text-properties fo:color="#000000" fo:font-size="12pt" fo:letter-spacing="-0.009cm"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54" style:family="text">
      <style:text-properties fo:color="#000000" fo:font-size="12pt" fo:letter-spacing="-0.009cm" style:text-underline-style="none" fo:font-weight="normal" fo:background-color="transparent" style:font-name-asian="Times New Roman1" style:font-size-asian="12pt" style:font-weight-asian="normal" style:font-name-complex="Times New Roman1" style:font-size-complex="12pt" style:font-weight-complex="normal" style:text-scale="107%"/>
    </style:style>
    <style:style style:name="T55" style:family="text">
      <style:text-properties fo:color="#000000" fo:font-size="12pt" fo:letter-spacing="-0.009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56" style:family="text">
      <style:text-properties style:text-underline-style="none" fo:font-weight="bold" style:font-weight-asian="bold" style:font-weight-complex="bold" style:text-scale="98%"/>
    </style:style>
    <style:style style:name="T57" style:family="text">
      <style:text-properties style:text-underline-style="none" style:text-scale="98%"/>
    </style:style>
    <style:style style:name="T5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1"><text:span text:style-name="T13">УПРАВНИ</text:span><text:span text:style-name="T9"> СУД </text:span></text:p>
      <text:p text:style-name="P3"><text:span text:style-name="T2">17</text:span><text:span text:style-name="T5"> </text:span><text:span text:style-name="T7">У 1</text:span><text:span text:style-name="T2">3370</text:span><text:span text:style-name="T2">/14</text:span></text:p>
      <text:p text:style-name="P22"><text:span text:style-name="T15">23.06.</text:span><text:span text:style-name="T11">20</text:span><text:span text:style-name="T15">17</text:span><text:span text:style-name="T11">. године</text:span></text:p>
      <text:p text:style-name="P23">Б Е О Г Р А Д</text:p>
      <text:p text:style-name="P31"/>
      <text:p text:style-name="P4">У ИМЕ НАРОДА</text:p>
      <text:p text:style-name="P4"/>
      <text:p text:style-name="P4"/>
      <text:p text:style-name="P19"><text:tab/>Управни суд, у већу састављеном од судија: <text:span text:style-name="T12">Душице Маринковић</text:span>, <text:span text:style-name="T36">председника већа, Биљане Шундерић и </text:span><text:span text:style-name="T37">Љиљане Јевтић,</text:span><text:span text:style-name="T36"> чланова већа, са судским саветником Тијом Бошковић, као записничарем, одлучујући у управном спору по тужби </text:span><text:span text:style-name="T12">тужиоца </text:span><text:span text:style-name="T58">А.А.</text:span><text:span text:style-name="T12"> из ..., ..., кога заступа пуномоћник Предраг Савић, адвокат из Београда, Албанске споменице 1, против туженог Министарства финансија Републике Србије, Секторa за имовинско - правне послове, Београд, ради поништаја решења број: 46-00-00139/2014-13 од 06.06.2014.</text:span><text:span text:style-name="T14"> </text:span><text:span text:style-name="T17">године</text:span><text:span text:style-name="T12">,</text:span><text:span text:style-name="T37"> </text:span><text:span text:style-name="T38">уз учешће заинтересованог лица</text:span><text:span text:style-name="T36"> </text:span><text:span text:style-name="T37">Републике Србије, коју заступа Државни правобранилац Републике Србије, </text:span><text:span text:style-name="T19">у предмету враћањa имовине односно обештећењa,</text:span><text:span text:style-name="T39"> </text:span><text:span text:style-name="T19">по одржаној усменој јавној расправи дана 21.06.2017. године, у нејавној седници већа, одржаној дана 23.06.2017. године, донео је</text:span></text:p>
      <text:p text:style-name="P5"><text:s text:c="15"/></text:p>
      <text:p text:style-name="P11"><text:span text:style-name="T20">П Р Е С У Д <text:s/></text:span><text:span text:style-name="T21">У</text:span></text:p>
      <text:p text:style-name="P13"/>
      <text:p text:style-name="P12"><text:tab/><text:tab/><text:span text:style-name="T14">I</text:span><text:span text:style-name="T34"> </text:span>Тужба <text:span text:style-name="T35">СЕ </text:span><text:span text:style-name="T14">ОДБИЈА</text:span><text:span text:style-name="T12">.</text:span></text:p>
      <text:p text:style-name="P14"><text:tab/><text:tab/><text:span text:style-name="T56">II ОДБИЈА СЕ </text:span><text:span text:style-name="T57">захтев </text:span><text:span text:style-name="T18">тужиоца</text:span><text:span text:style-name="T57"> за накнаду трошкова управног спора.</text:span></text:p>
      <text:p text:style-name="P14"><text:span text:style-name="T12"><text:tab/><text:tab/></text:span><text:span text:style-name="T14">III </text:span><text:span text:style-name="T35">ОБАВЕЗУЈЕ СЕ </text:span>тужилац <text:span text:style-name="T33">А.А.</text:span><text:span text:style-name="T31"> из ..., ...</text:span><text:span text:style-name="T47">, </text:span>да заинтересованом лицу <text:span text:style-name="T38">Републици Србији</text:span><text:span text:style-name="T47">, </text:span>надокнади трошкове управног спора у износу од <text:span text:style-name="T12">16.500,00</text:span> динара, у року од 15 дана од дана пријема пресуде.</text:p>
      <text:p text:style-name="P14"><text:tab/><text:tab/></text:p>
      <text:p text:style-name="P11"/>
      <text:p text:style-name="P11">О б р а з л о ж е њ е </text:p>
      <text:p text:style-name="P11"/>
      <text:p text:style-name="P11"/>
      <text:p text:style-name="P20"><text:tab/><text:tab/>Оспореним решењем одбијена је, као неоснована, жалба тужиоца изјављена против <text:s/>решења Агенције за реституцију, Подручне јединице Београд, број: 46-008826/2013 од 29.01.2014. године. Наведеним решењем првостепеног органа одбијен је захтев тужиоца за враћање одузете имовине и обештећење и то две зграде, уличне пословне зграде у ул. ..., у ... и дворишне зграде у ул. ... у ... и градског грађевинског земљишта површине 798,60 м² постојећих на к.п. бр. ..., све уписано у ЛН бр. ... КО ..., бившег власника <text:span text:style-name="T58">Б.Б.</text:span>. </text:p>
      <text:p text:style-name="P24"><text:tab/><text:tab/>Тужбом поднетом Управном суду дана 21.10.2014. године, тужилац оспорава законитост решења туженог органа због учињених повреда правила поступка, нетачно и непотпуно утврђеног чињеничног стања и погрешне примене материјалног права. Наводима тужбе, пре свега, указује да се оспореним решењем занемарује <text:soft-page-break/>чињеница да је према позитивном законодавству наслеђивање могуће на основу закона и на основу завештања, те да су ова два основа у свему једнака, из чега произлази закључак да је и положај законских и тестаменталних наследника изједначен. Такође истиче да бивши власник подржављене имовине није имао законских наследника, а за свог наследника, и то целокупне заоставштине, одредио је тужиоца. Сматра да се поништавањем дејства акта о подржављењу поништавају и све последице које је такав акт произвео, због чега налази да су у тренутку делације заостављштину оставиоца чинила сва његова имовинска права, а не само право својине које је неспорно постојало у односу на имовину која му није подржављена. Наводима тужбе тужилац оспорава став управних органа заузет у донетим решењима налазећи да се на тај начин конвалидирају дејства “социјалне правде” и наставља отимање имовине од стране државе под изговором да тестаментални и законски наследници немају исти положај. Не спори да са бившим власником није био у сродничком односу, али истиче да је са својом супругом о њему бринуо и старао се, те да је неспорна и сасвим јасна намера оставиоца да тужиоцу припадне и имовина која је раније подржављена. Сматра такође да држава никако не може имати ни већи ни јачи основ за наслеђивање од тестаменталног наследника указујући у вези са тим на прописе који гарантују право на имовину, право на наслеђивање, право на приватну својину, право на располагање, и ставове Европског суда за људска права. У вези са тим налази да је непримерено да тужилац који је емотивно и стварно био најближи бившем власнику и коме је власник вођен тим разлозима, својом слободном вољом оставио целокупну имовину, сада остане без те имовине, а држава која је бившем власнику нанела неизмерно зло, на наведени начин легализује своје противправне конфискаторске подухвате. Како са наведених разлога налази даје оспореним решењем повређен закон на штету тужиоца предлаже да суд тужбу уважи и поништи оспорено решење а туженог обавеже да тужиоцу надокнади трошове насталог спора. </text:p>
      <text:p text:style-name="P15"><text:tab/><text:tab/>Тужени орган је у одговору на тужбу остао у свему при разлозима датим у образложењу оспореног решења и предложио <text:s/>да суд тужбу одбије, као неосновану. </text:p>
      <text:p text:style-name="P14"><text:s/><text:tab/><text:tab/>Заинтересовано лице, Република Србија је, преко законског заступника, у одговору на тужбу достављеном суду дана 26.01.2015. године оспорила наводе тужбе у целости налазећи да је оспорено решење правилно и на закону засновано, прихватајући разлоге из оспореног решења као своје. Код наведеног, предлаже да суд тужбу одбије као неосновану а тужиоца обавеже да заинтересованом лицу надокнади трошкове насталог спора на име одговора на тужбу <text:s/>у износу од 16.500,00 динара по АТ.</text:p>
      <text:p text:style-name="P14"><text:tab/><text:tab/><text:span text:style-name="T32">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дана </text:span><text:span text:style-name="T23">21.06.2017</text:span><text:span text:style-name="T32">. године, одржао усмену јавну расправу у </text:span><text:span text:style-name="T29">одсуству уредно позваних </text:span><text:span text:style-name="T22">странака, с</text:span><text:span text:style-name="T29">агласно одредби члана 38. </text:span><text:span text:style-name="T30">Закона о управним споровима.</text:span></text:p>
      <text:p text:style-name="P14"><text:span text:style-name="T30"><text:tab/><text:tab/></text:span><text:span text:style-name="T43">Испитујући законитост оспореног решења у границама захтева из тужбе, </text:span><text:span text:style-name="T44">у смислу одредбе члана 41. став 1. Закона о управним споровима, Управни суд је, након оцене навода тужбе, одговора на тужбу и списа предмета ове управне ствари, нашао да</text:span><text:span text:style-name="T43"> тужба </text:span><text:span text:style-name="T44">није</text:span><text:span text:style-name="T43"> основана.</text:span></text:p>
      <text:p text:style-name="P10"/>
      <text:p text:style-name="P14"><text:span text:style-name="T43"><text:tab/><text:tab/></text:span><text:span text:style-name="T44">Из списа предмета и образложња оспореног решења произлази да је поступак у овој правној ствари започет захтевом који је тужилац поднео Агенцији за </text:span><text:soft-page-break/><text:span text:style-name="T44">реституцију Републике Србије – Подручној јединици Београд, за враћање одузете имовине, односно обештећење, а која имовина је одузета решењем Комисије за национализацију при НОО Стари град, Н. бр. .../59 од 21.01.1960. године. Уз поднети захтев тужилац је доставио документацију наведену у потврди о пријему захтева, при чему је уз поднесак од 28.10.2013. године приложио и изводе из МКР и МКУ за </text:span><text:span text:style-name="T46">В.В.</text:span><text:span text:style-name="T44">, као и решење Четвртог општинског суда у Београду бр. </text:span><text:span text:style-name="T45">IV </text:span><text:span text:style-name="T44">O. .../87 oд 10.09.1987. године. Из списа даље произлази да је предмет захтева за враћање, односно обештећење у конкретном случају 23/100 идеалних делова пословне зграде до улице у ул. ... у .... и дворишне зграде у ул. ... у ..., и 23/100 идеалних делова градског грађевинског земљишта, укупне површине 798,60 м²</text:span><text:span text:style-name="T43">, </text:span><text:span text:style-name="T44">све на к.п. бр. ... КО ... старог премера, а којој по новом премеру одговара к.п. бр. ... КО ..., уписно у ЛН бр. ... КО .... Одлучујући по поднетом захтеву Агенција за реституцију, подручна јединица Београд, одржала је усмену јавну расправу дана 30.09.2013. године у присуству странака, којом приликом се пуномоћник подносиоца захтева изјаснио да остаје у свему при поднетом захтеву за враћање одузете имовине и обештећењу иза бившег власника </text:span><text:span text:style-name="T46">Б.Б.</text:span><text:span text:style-name="T44">, да је универзални сукцесор бившег власника и да су на тај начин на њега прешла сва имовинска права бишег власника. Том приликом је такође истакао да бивши власник није имао законских наследника, да са истим није био у сродству, осим што су га тужилац и његова супруга неговали до смрти. На истој расправи представник Републичког јавног правобранилаштва противио се постављеном захтеву указујући да се ради о тестаменталном наследнику бившег власника који није и његов законски наследник, те да стога а према важећем закону нема право на повраћај одузете имовине и обештећење, која изјава је донекле измењена поднеском РЕС-1305/13 од 17.09.2013. године, којим је наведено да, у случају да се корисник ГО Стари град не противи поднетом предлогу за натуралну реституцију, ни Република Србија се не противи захтеву за реституцију оних непокретности које су у листу непокретности бр. ... КО ..., уписане као државна својина Републике Србије, са правом коришћења ГО Стари град, а што се тиче посебних делова зграде чије враћање по закону није могуће, могуће је подносиоцу захтева дати обештећење у виду обвезница, односно у новцу, али у складу са законом, те да подносиоцу захтева може бити враћен само део непокретности која је предмет захтева, а који је сразмеран делу који је одузет лицу чији је он наследник и да исто важи и за обештећење у виду обвезница, односно у новцу. У вези са поднеском тужиоца од 28.10.2013. године, а који се односио на захтев тужиоца у односу на имовину која је актом о подржављењу одузета </text:span><text:span text:style-name="T46">В.В.</text:span><text:span text:style-name="T44"> у уделу од 23/100 идеалних делова истих непокретности, чију имовину је после смрти по правилима о законском наслеђивању наследио такође </text:span><text:span text:style-name="T46">Б.Б.</text:span><text:span text:style-name="T44">, који је тестаментом овде тужиоцу оставио целокупну имовину, Републичко јавно правобранилаштво изјаснило се поднеском од 28.11.2013. године противећи се овом захтеву уз поновљене наводе да је подносилац захтева тестаментални наследник и да није пружио никакве доказе да је у сродству са оставиоцем чији повраћај имовине тражи по основу Закона о враћању одузете имовине и обештећењу. Из решења Комисије за национализацију при НОО Стари град Н. бр. .../59 од 21.01.1960. године утврђено је да су даном 26.12.1958. године, национализоване и постале друштвена својина две зграде у ... у ул. ..., уписане у ЗКУЛ бр. ... КОБ... на к.п. бр. ..., као раније власништво, између осталих лица ближе наведених у образложењу оспореног решења, и </text:span><text:span text:style-name="T46">Б.Б.</text:span><text:span text:style-name="T44"> са 23/100 и </text:span><text:span text:style-name="T46">В.В.</text:span><text:span text:style-name="T44"> са 23/120. Из извода из матичне књиге умрлих која се води за матично подручје Стари град од 31.07.2012. године утврђено је да је </text:span><text:span text:style-name="T46">Б.Б.</text:span><text:span text:style-name="T44"> држављанин СФРЈ, од оца </text:span><text:span text:style-name="T46">Г.Г.</text:span><text:span text:style-name="T44"> и мајке </text:span><text:span text:style-name="T46">Д.Д.</text:span><text:span text:style-name="T44">, </text:span><text:soft-page-break/><text:span text:style-name="T44">преминуо ...1988. године у ..., те да је из садржине правноснажног решења Четвртог општинског суда у Београду Посл. бр. II-0-.../88 oд 13.06.1989. године утврђено да исти иза себе није оставио законске наследнике позване на наслеђе, те да је за јединог наследника, по основу тестамента оглашен </text:span><text:span text:style-name="T46">А.А.</text:span><text:span text:style-name="T44"> из ... Такође, увидом у решење Четвртог општинског суда у Београду </text:span><text:span text:style-name="T45">IV.0..../</text:span><text:span text:style-name="T44">87 oд 10.09.1987. године утврђено је да је на заоставштини из пок. </text:span><text:span text:style-name="T46">В.В.</text:span><text:span text:style-name="T44">, оглашен за јединог наследника по законском основу наслеђивања његов брат, </text:span><text:span text:style-name="T46">Б.Б.</text:span><text:span text:style-name="T44">, при чему је у образложењу истог решења констатовано да је оставилац од законских наследника позваних на наслеђе оставио брата </text:span><text:span text:style-name="T46">Б.Б.</text:span><text:span text:style-name="T44">. У истом поступку, а из садржине извода из МКР бр. ... од 31.07.2013. године, које се води за матично подручје ..., утврђено је да је тужилац држављанин Републике Србије, рођен ...1950. године у ..., од оца </text:span><text:span text:style-name="T46">Ђ.Ђ.</text:span><text:span text:style-name="T44"> и мајке </text:span><text:span text:style-name="T46">Е.Е.</text:span><text:span text:style-name="T44">, рођ. .... Након спроведеног доказног поступка, на основу писмених доказа ближе наведених у образложењу ожалбеног решења и изјава странака датих у току поступка, првостепени орган је, позивајући се на одредбе члана 5. став 1. тачка 1. Закона о враћању одузете имовине и обештећењу и одредбу члана 8. Закона о наслеђивању Републике Србије, одбио захтев тужиоца као неоснован, налазећи да тужилац као тестаментални наследник бившег власника, који уједно не спада у круг његових законских наследника у смислу одредбе члана 8. Закона о наслеђивању, нема право на повраћај одузете имовине, односно обештећење, имајући у виду одредбу члана 5. став 1. тачка 1. Закона о враћању одузете имовине, којом је изричито предвиђено да право на реституцију имају искључиво законски наследници бившег власника утврђени у складу са прописима који уређују наслеђивање у Републици Србији. Одлучујући о жалби тужиоца изјављеној против решења првостепеног органа, тужени орган је донео одлуку као у диспозитиву оспореног решења налазећи да је исто правилно и на закону засновано. Дајући разлоге за донету одлуку и истовремено ценећи наводе жалбе којима је тужилац указивао да је према важећем позитивном законодавству наслеђивање могуће по основу закона и завештања, те да су ова два основа једнака, у образложењу оспореног решења тужени орган је навео да је стицање права својине путем реституције успостављено искључиво Законом о враћању одузете имовине и обештећењу, те да <text:s/>имовина која је предмет реституције није новопронађена имовина бившег власника, нити је имовина која је била у својини бившег власника у моменту делације, да би као таква могла да прати судбину заоставштине која је расправљена у оставинском поступку иза бившег власника. Како по оцени туженог органа, Закон о враћању одузете имовине и обештећењу изричито предвиђа да право на реституцију имају искључиво законски наследници бившег власника, а Закон о наслеђивању таксативно наводи која лица спадају у круг законских наследника, то је по оцени туженог органа правилно поступио првостепени орган када је правилном применом одредбе члана 5. став 1. тачка 1. Закона о враћању одузете имовине и обештећењу одбио захтев тужиоца, као тестаменталног наследника бившег власника, правилно налазећи да исти не спада у круг законских наследника бившег власника у смислу члана 8. и 10. Закона о наслеђивању.</text:span></text:p>
      <text:p text:style-name="P9"/>
      <text:p text:style-name="P9"/>
      <text:p text:style-name="P16"><text:span text:style-name="T16"><text:tab/><text:tab/></text:span><text:span text:style-name="T16">Према одредби члана 8. </text:span><text:span text:style-name="T40">Закона о наслеђивању </text:span><text:span text:style-name="T40">(''Сл.гласник РС'' бр.46/95...101/03)</text:span><text:span text:style-name="T41">, </text:span><text:span text:style-name="T40">на</text:span><text:span text:style-name="T48"> основу закона, оставиоц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 </text:span><text:span text:style-name="T42">наслеђује се по наследним редовима, тако да н</text:span><text:span text:style-name="T48">аследници ближег </text:span><text:soft-page-break/><text:span text:style-name="T48">наследног реда искључују из наслеђа наследнике даљег наследног реда</text:span><text:span text:style-name="T42"> и да је </text:span><text:span text:style-name="T48">Република Србија последњи законски наследник. </text:span></text:p>
      <text:p text:style-name="P7"><text:tab/><text:tab/>Одредбом члана 10. истог закона, прописано је да ако оставиочево дете не може или неће да наследи, његов део на једнаке делове наслеђују његова деца (унуци оставиочеви), а кад неки од оставиочевих унука не може или неће да наследи, његов део на једнаке делове наслеђују његова деца (праунуци оставиочеви) и тако редом све докле има оставиочевих потомака.</text:p>
      <text:p text:style-name="P17"><text:span text:style-name="T3"><text:tab/></text:span><text:span text:style-name="T3"><text:tab/></text:span><text:span text:style-name="T3">Одредбом </text:span><text:span text:style-name="T3">члана 5. став 1. тачка 1. Закона о враћању одузете имовине и обештећењу (“Службени гласник РС” бр. 72/11...108/2013), </text:span><text:span text:style-name="T3">прописано је да п</text:span><text:span text:style-name="T49">раво на враћање имовине или обештећење има</text:span><text:span text:style-name="T51">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text:span></text:p>
      <text:p text:style-name="P17"><text:span text:style-name="T3"><text:tab/><text:tab/></text:span><text:span text:style-name="T12">Код напред наведеног чињеничног и правног стања ствари, правилно је и по оцени суда, поступио тужени орган када је оспореним решењем одбио као неосновану, жалбу тужиоца изјављену против решења првостепеног органа, дајући за донету одлуку довољно разлога које у свему као правилне и на закону засноване прихвата и овај суд.</text:span></text:p>
      <text:p text:style-name="P18"><text:tab/><text:tab/><text:span text:style-name="T12">Ценећи наводе тужбе, који су уједно и поновљени наводи жалбе, а којима је тужилац истицао да је универзални сукцесор бившег власника, те да су на њега по основу тестамента прешла и сва имовинска права бившег власника, па у вези са тим и права која се односе на подржављену имовину бившег власника али и имовину која је <text:s/>одузета од </text:span><text:span text:style-name="T58">В.В.</text:span><text:span text:style-name="T12">, брата бившег власника, коју имовину је по Закону о наслеђивању </text:span><text:span text:style-name="T58">Б.Б.</text:span><text:span text:style-name="T12"> наследио, суд налази да исти нису основани, прихватајући у вези са тим као правилан закључак управних органа да је тужилац као тестаментални наследник бившег власника могао да наследи целокупну имовину бившег власника која је у тренутку делације била у његовој својини. Имовина која је предмет реституције није имовина која је била у својини бившег власника у тренутку делације, односно та имовина није ушла у његову заоставштину, те сагласно изнетом, тужилац није могао да наследи права у погледу те имовине, као ни права у погледу имовине одузете брату бившег власника, </text:span><text:span text:style-name="T58">В.В.</text:span><text:span text:style-name="T12">, а према наследно правном следу, како је наведено у поднеску тужиоца од 28.10.2013. године.</text:span></text:p>
      <text:p text:style-name="P18"><text:span text:style-name="T12"><text:tab/><text:tab/>Сагласно свему напред наведеном, а имајући у виду доказе на којима је заснована одлука првостепеног органа и које тужилац у току поступка није оспоравао, суд налази да оспореним решењем</text:span><text:span text:style-name="T52"> није повређен закон на штету тужиоца, </text:span><text:span text:style-name="T50">при чему тужилац у току спора није истакао нове наводе, нити приложио друге доказе којима би </text:span><text:span text:style-name="T50">довео у сумњу чињенично стање утврђено у проведеном управном поступку.</text:span></text:p>
      <text:p text:style-name="P18"><text:span text:style-name="T52"><text:tab/><text:tab/>Са наведених разлога, Управни суд је, након закључене усмене расправе, <text:s/>применом одредбе</text:span><text:span text:style-name="T24"> члана 40. став 2. Закона о управним споровима, одлучио као у ставу </text:span><text:span text:style-name="T25">I</text:span><text:span text:style-name="T24"> <text:s/>диспозитивa пресуде.</text:span></text:p>
      <text:p text:style-name="P6"/>
      <text:p text:style-name="P18"><text:span text:style-name="T24"><text:tab/><text:tab/></text:span><text:span text:style-name="T26">Суд је </text:span><text:span text:style-name="T24">оценио</text:span><text:span text:style-name="T26"> као неоснован, захтев </text:span><text:span text:style-name="T27">тужиоца </text:span><text:span text:style-name="T26">за накнаду трошкова</text:span><text:span text:style-name="T24"> </text:span><text:span text:style-name="T26">управног спора, имајући у виду успех </text:span><text:span text:style-name="T27">тужиоца</text:span><text:span text:style-name="T26"> у спору, па је одлучио као у ставу </text:span><text:span text:style-name="T24">II</text:span><text:span text:style-name="T28"> </text:span><text:span text:style-name="T26">диспозитива пресуде, применом одредбе члана 153. <text:s/>Закона о парничном поступку („Службени гласник РС“ бр. 72/11... 55/14), која се у </text:span><text:span text:style-name="T24">управном</text:span><text:span text:style-name="T26"> спор</text:span><text:span text:style-name="T24">у</text:span><text:span text:style-name="T26"> сходно примењује на основу одредбе члана 74. Закона о управним споровима.</text:span></text:p>
      <text:p text:style-name="P18"><text:span text:style-name="T24"><text:tab/><text:tab/></text:span><text:span text:style-name="T53">Имајући у виду донету одлуку, суд је оценио да је основан захтев </text:span><text:soft-page-break/><text:span text:style-name="T53">заинтересованог лица</text:span><text:span text:style-name="T54">, з</text:span><text:span text:style-name="T53">а накнаду трошкова управног спора, те је заинтересованом лицу за </text:span><text:span text:style-name="T55">састав одговора на тужбу </text:span><text:span text:style-name="T53">од стране </text:span><text:span text:style-name="T55">државног правобранилаштва</text:span><text:span text:style-name="T53"> досудио износ од </text:span><text:span text:style-name="T55">16.500,00</text:span><text:span text:style-name="T53"> динара, у складу са Тар. бр. 4</text:span><text:span text:style-name="T55">3</text:span><text:span text:style-name="T53">. Тарифе о наградама и накнадама трошкова за рад адвоката (“Службени гласник РС”, бр. 121/12), па је применом чл. 153., и 154. </text:span><text:span text:style-name="T55">и 162. </text:span><text:span text:style-name="T53"><text:s/>Закона о парничном поступку</text:span><text:span text:style-name="T53">, кој</text:span><text:span text:style-name="T55">е</text:span><text:span text:style-name="T53"> се сходно примењуј</text:span><text:span text:style-name="T55">у</text:span><text:span text:style-name="T53"> на основу члана 74. Закона о управним споровима, одлучио као у ставу </text:span><text:span text:style-name="T25">II</text:span><text:span text:style-name="T27">I</text:span><text:span text:style-name="T53"> диспозитива пресуде. </text:span></text:p>
      <text:p text:style-name="P8"/>
      <text:p text:style-name="P27">ПРЕСУЂЕНО У УПРАВНОМ СУДУ</text:p>
      <text:p text:style-name="P27"><text:span text:style-name="T12">Д</text:span>ана <text:span text:style-name="T12">23.06.</text:span><text:span text:style-name="T12">2017.</text:span> године, <text:span text:style-name="T12">17</text:span><text:span text:style-name="T10"> </text:span>У <text:span text:style-name="T12">13370/14</text:span></text:p>
      <text:p text:style-name="P26"/>
      <text:p text:style-name="P28">Записничар <text:s/><text:tab/><text:tab/><text:tab/><text:tab/> <text:s text:c="40"/>Председник већа-судија</text:p>
      <text:p text:style-name="P29"><text:span text:style-name="T12">Тија Бошковић,</text:span><text:span text:style-name="T12">с.р.</text:span><text:span text:style-name="T8"><text:tab/> <text:s text:c="49"/></text:span><text:span text:style-name="T12"><text:s text:c="17"/>Душица Маринковић,</text:span><text:span text:style-name="T12">с.р.</text:span></text:p>
      <text:p text:style-name="P25"/>
      <text:p text:style-name="P25"/>
      <text:p text:style-name="P32">За тачност отправка</text:p>
      <text:p text:style-name="P32">Управитељ писарнице</text:p>
      <text:p text:style-name="P32">Дејан Ђурић</text:p>
      <text:p text:style-name="P35">ЦРП</text:p>
      <text:p text:style-name="P25"/>
      <text:p text:style-name="P25"/>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text:span><text:span text:style-name="MT2"> </text:span><text:span text:style-name="MT3">У </text:span><text:span text:style-name="MT1">13370/14</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0H6M22S</meta:editing-duration>
    <meta:editing-cycles>61</meta:editing-cycles>
    <meta:generator>OpenOffice/4.1.1$Win32 OpenOffice.org_project/411m6$Build-9775</meta:generator>
    <dc:title>template upravni BGD</dc:title>
    <dc:date>2019-08-27T13:58:09.11</dc:date>
    <dc:creator>Milka Babić</dc:creator>
    <meta:printed-by>Tija Bošković</meta:printed-by>
    <meta:print-date>2017-06-05T15:06:01.29</meta:print-date>
    <meta:document-statistic meta:table-count="0" meta:image-count="1" meta:object-count="0" meta:page-count="6" meta:paragraph-count="40" meta:word-count="2637" meta:character-count="1706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