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fo:line-height="100%" fo:text-align="justify" style:justify-single-word="false"/>
      <style:text-properties fo:language="zxx" fo:country="none"/>
    </style:style>
    <style:style style:name="P9"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cm" fo:margin-bottom="0cm" fo:line-height="100%"/>
      <style:text-properties style:font-name="Times New Roman" fo:font-size="12pt" fo:language="sr" fo:country="YU" style:text-underline-style="none" fo:font-weight="bold" style:font-size-asian="12pt" style:font-weight-asian="bold"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margin-top="0cm" fo:margin-bottom="0cm" fo:line-height="100%">
        <style:tab-stops>
          <style:tab-stop style:position="2.54cm"/>
        </style:tab-stops>
      </style:paragraph-properties>
      <style:text-properties style:font-name="Times New Roman" fo:font-size="12pt" fo:language="sr" fo:country="YU"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7%"/>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7%"/>
    </style:style>
    <style:style style:name="T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T7"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style:text-underline-style="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font-size-asian="12pt" style:language-asian="sr" style:country-asian="YU" style:font-size-complex="12pt"/>
    </style:style>
    <style:style style:name="T11"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97%"/>
    </style:style>
    <style:style style:name="T12" style:family="text">
      <style:text-properties style:font-name="Times New Roman" fo:font-size="12pt" fo:language="sr" fo:country="YU" fo:font-weight="bold" style:font-size-asian="12pt" style:font-weight-asian="bold" style:font-size-complex="12pt"/>
    </style:style>
    <style:style style:name="T13" style:family="text">
      <style:text-properties style:font-name="Times New Roman" fo:font-size="12pt" fo:language="sr" fo:country="YU" fo:font-weight="normal" style:font-size-asian="12pt" style:font-weight-asian="normal" style:font-size-complex="12pt" style:font-weight-complex="normal" style:text-scale="105%"/>
    </style:style>
    <style:style style:name="T14" style:family="text">
      <style:text-properties style:font-name="Times New Roman" fo:font-size="12pt" fo:language="sr" fo:country="YU" fo:font-weight="normal" style:font-size-asian="12pt" style:font-weight-asian="normal" style:font-size-complex="12pt" style:font-weight-complex="normal" style:text-scale="97%"/>
    </style:style>
    <style:style style:name="T15"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16" style:family="text">
      <style:text-properties style:font-name="Times New Roman" fo:font-size="12pt" fo:language="en" fo:country="US" fo:font-weight="normal" style:font-size-asian="12pt" style:font-weight-asian="normal" style:font-size-complex="12pt" style:font-weight-complex="normal"/>
    </style:style>
    <style:style style:name="T17"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18" style:family="text">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text-scale="97%"/>
    </style:style>
    <style:style style:name="T19" style:family="text">
      <style:text-properties style:font-name="Times New Roman" fo:font-size="12pt" fo:language="sh" fo:country="YU" style:text-underline-style="none" fo:font-weight="normal" style:font-size-asian="12pt" style:font-weight-asian="normal" style:font-size-complex="12pt" style:font-weight-complex="normal" style:text-scale="98%"/>
    </style:style>
    <style:style style:name="T20" style:family="text">
      <style:text-properties style:font-name="Times New Roman" fo:font-size="12pt" fo:font-weight="normal" style:font-size-asian="12pt" style:font-weight-asian="normal" style:font-size-complex="12pt" style:font-weight-complex="normal" style:text-scale="105%"/>
    </style:style>
    <style:style style:name="T21"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22" style:family="text">
      <style:text-properties style:font-name="Times New Roman" fo:font-size="12pt" fo:language="none" fo:country="none" style:font-size-asian="12pt" style:language-asian="sr" style:country-asian="YU" style:font-size-complex="12pt"/>
    </style:style>
    <style:style style:name="T23" style:family="text">
      <style:text-properties style:font-name="Times New Roman" fo:font-size="12pt" fo:language="none" fo:country="none" fo:font-weight="normal" style:font-size-asian="12pt" style:font-weight-asian="normal" style:font-size-complex="12pt" style:font-weight-complex="normal" style:text-scale="105%"/>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r" fo:country="YU" style:font-size-complex="12pt"/>
    </style:style>
    <style:style style:name="T27" style:family="text">
      <style:text-properties fo:language="sr" fo:country="YU" style:text-underline-style="none" style:text-scale="105%"/>
    </style:style>
    <style:style style:name="T28" style:family="text">
      <style:text-properties fo:language="sr" fo:country="YU" style:text-scale="105%"/>
    </style:style>
    <style:style style:name="T29" style:family="text">
      <style:text-properties fo:language="sr" fo:country="YU" style:text-scale="97%"/>
    </style:style>
    <style:style style:name="T30" style:family="text">
      <style:text-properties fo:language="sh" fo:country="YU" style:font-size-complex="12pt"/>
    </style:style>
    <style:style style:name="T31" style:family="text">
      <style:text-properties fo:language="zxx" fo:country="none"/>
    </style:style>
    <style:style style:name="T32" style:family="text">
      <style:text-properties fo:language="zxx" fo:country="none" fo:font-weight="bold" style:font-weight-asian="bold" style:font-size-complex="12pt"/>
    </style:style>
    <style:style style:name="T33" style:family="text">
      <style:text-properties fo:language="zxx" fo:country="none" fo:font-weight="normal" style:font-weight-asian="normal" style:font-weight-complex="normal"/>
    </style:style>
    <style:style style:name="T34" style:family="text">
      <style:text-properties fo:language="zxx" fo:country="none" fo:font-style="normal" style:text-underline-style="none" fo:font-weight="normal" style:font-style-asian="normal" style:font-weight-asian="normal" style:font-style-complex="normal" style:font-weight-complex="normal"/>
    </style:style>
    <style:style style:name="T35" style:family="text">
      <style:text-properties fo:language="zxx" fo:country="none" fo:font-style="normal" style:text-underline-style="none" style:font-style-asian="normal" style:font-style-complex="normal"/>
    </style:style>
    <style:style style:name="T36" style:family="text">
      <style:text-properties fo:language="zxx" fo:country="none" style:text-underline-style="none"/>
    </style:style>
    <style:style style:name="T37" style:family="text">
      <style:text-properties fo:language="zxx" fo:country="none" style:text-underline-style="none" fo:font-weight="normal" style:font-weight-asian="normal" style:font-weight-complex="normal"/>
    </style:style>
    <style:style style:name="T38" style:family="text">
      <style:text-properties fo:language="zxx" fo:country="none" style:text-scale="97%"/>
    </style:style>
    <style:style style:name="T39" style:family="text">
      <style:text-properties fo:language="zxx" fo:country="none" style:font-size-complex="12pt"/>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fo:font-weight="normal" style:font-weight-asian="normal" style:font-weight-complex="normal"/>
    </style:style>
    <style:style style:name="T42" style:family="text">
      <style:text-properties style:text-underline-style="none"/>
    </style:style>
    <style:style style:name="T43" style:family="text">
      <style:text-properties style:text-underline-style="none" style:text-scale="105%"/>
    </style:style>
    <style:style style:name="T44" style:family="text">
      <style:text-properties style:text-scale="105%"/>
    </style:style>
    <style:style style:name="T45" style:family="text">
      <style:text-properties fo:color="#000000" style:font-name="Times New Roman" fo:font-size="12pt" fo:letter-spacing="-0.007cm" fo:font-weight="normal" style:letter-kerning="false" style:font-name-asian="Verdana" style:font-size-asian="12pt" style:font-weight-asian="normal" style:font-name-complex="Verdana" style:font-size-complex="12pt" style:font-weight-complex="normal" style:text-scale="105%"/>
    </style:style>
    <style:style style:name="T46" style:family="text">
      <style:text-properties fo:color="#000000"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47" style:family="text">
      <style:text-properties fo:language="en" fo:country="US"/>
    </style:style>
    <style:style style:name="T48" style:family="text">
      <style:text-properties fo:language="en" fo:country="US" style:text-underline-style="none" fo:font-weight="normal" style:font-weight-asian="normal" style:font-weight-complex="normal"/>
    </style:style>
    <style:style style:name="T49" style:family="text">
      <style:text-properties fo:language="en" fo:country="US" fo:font-style="normal" style:text-underline-style="none" fo:font-weight="normal" style:font-style-asian="normal" style:font-weight-asian="normal" style:font-style-complex="normal" style:font-weight-complex="normal"/>
    </style:style>
    <style:style style:name="T50" style:family="text">
      <style:text-properties fo:language="en" fo:country="US" fo:font-style="normal" style:text-underline-style="none" style:font-style-asian="normal" style:font-style-complex="normal"/>
    </style:style>
    <style:style style:name="T51" style:family="text">
      <style:text-properties fo:language="en" fo:country="US" style:text-scale="97%"/>
    </style:style>
    <style:style style:name="T52" style:family="text">
      <style:text-properties style:font-name="Bookman Old Style" fo:language="zxx" fo:country="none" fo:font-style="normal" style:text-underline-style="none" fo:font-weight="normal" style:font-style-asian="normal" style:font-weight-asian="normal" style:font-style-complex="normal" style:font-weight-complex="normal"/>
    </style:style>
    <style:style style:name="T53" style:family="text">
      <style:text-properties style:font-name="Times New Roman1" fo:language="en" fo:country="US" style:text-scale="97%"/>
    </style:style>
    <style:style style:name="T54" style:family="text">
      <style:text-properties fo:language="none" fo:country="none" style:text-underline-style="none" fo:font-weight="normal" style:font-weight-asian="normal" style:font-weight-complex="normal"/>
    </style:style>
    <style:style style:name="T55" style:family="text">
      <style:text-properties fo:language="none" fo:country="none" style:text-underline-style="none" style:text-scale="105%"/>
    </style:style>
    <style:style style:name="T56" style:family="text">
      <style:text-properties fo:language="none" fo:country="none" fo:font-style="normal" style:text-underline-style="none" fo:font-weight="normal" style:font-style-asian="normal" style:font-weight-asian="normal" style:font-style-complex="normal" style:font-weight-complex="normal"/>
    </style:style>
    <style:style style:name="T57" style:family="text">
      <style:text-properties style:font-name="Times New Roman"/>
    </style:style>
    <style:style style:name="T58" style:family="text">
      <style:text-properties style:font-name="Times New Roman" fo:language="zxx" fo:country="none"/>
    </style:style>
    <style:style style:name="T59"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60" style:family="text">
      <style:text-properties style:font-name="Times New Roman" fo:language="zxx" fo:country="none" fo:font-weight="normal" style:font-weight-asian="normal" style:font-weight-complex="normal"/>
    </style:style>
    <style:style style:name="T61" style:family="text">
      <style:text-properties style:font-name="Times New Roman" fo:font-weight="normal" style:font-weight-asian="normal" style:font-weight-complex="normal"/>
    </style:style>
    <style:style style:name="T62" style:family="text">
      <style:text-properties style:font-name="Times New Roman"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2">УПРАВНИ</text:span><text:span text:style-name="T25"> СУД </text:span></text:p>
      <text:p text:style-name="P14"><text:span text:style-name="T31">16 У.13123/</text:span><text:span text:style-name="T24">14</text:span></text:p>
      <text:p text:style-name="P3"><text:span text:style-name="T26">Дана </text:span><text:span text:style-name="T39">03.04.2017</text:span><text:span text:style-name="T30">. године</text:span></text:p>
      <text:p text:style-name="P4">Б Е О Г Р А Д</text:p>
      <text:p text:style-name="P15"/>
      <text:p text:style-name="P15"/>
      <text:p text:style-name="P15"/>
      <text:p text:style-name="P22">У ИМЕ НАРОДА</text:p>
      <text:p text:style-name="P9"/>
      <text:p text:style-name="P9"/>
      <text:p text:style-name="P17"><text:tab/><text:tab/>Управни суд, у већу састављеном од судија: <text:span text:style-name="T31">Стева Ђурановића,</text:span> председника већа, Гордане Гајић Салзбергер <text:span text:style-name="T31">и Руже Урошевић</text:span>, чланова већа, са <text:span text:style-name="T31">судским саветником</text:span> <text:span text:style-name="T31">Мајом Панић</text:span>, <text:span text:style-name="T31">као за</text:span>писничарем, <text:span text:style-name="T31">одлучујући </text:span>у управном спору по тужб<text:span text:style-name="T31">ама</text:span> <text:span text:style-name="T31">тужилаца: ,,</text:span><text:span text:style-name="T54">А.А.</text:span><text:span text:style-name="T48">”</text:span><text:span text:style-name="T37"> д.о.о., са седиштем ..., ..., <text:s/>Основне школе ,,</text:span><text:span text:style-name="T54">Б.Б.</text:span><text:span text:style-name="T37">” из ..., ул. ..., Дирекције за грађевинско земљиште и изградњу Београда ЈП Београд, Његошева бр.84, Града Београда, чији је законски заступник Градско јавно правобранилаштво Београд, Тиршова бр.3 и ,,</text:span><text:span text:style-name="T54">В.В.</text:span><text:span text:style-name="T37">” АД, са седиштем ..., ..., чији је пуномоћник Љиљана Б. Гњатовић, адвокат из Београда, Булевар др Зорана Ђинђића бр. 115/3/23</text:span><text:span text:style-name="T33">, поднетој </text:span><text:span text:style-name="T40">против туженог </text:span><text:span text:style-name="T34">М</text:span><text:span text:style-name="T40">инистарства финансија Републике Србије </text:span><text:span text:style-name="T34">-</text:span><text:span text:style-name="T40"> Сектор</text:span><text:span text:style-name="T34">а</text:span><text:span text:style-name="T40"> за имовинско-правне послове, ради поништаја решења </text:span><text:span text:style-name="T34">туженог</text:span><text:span text:style-name="T40"> </text:span><text:span text:style-name="T34">број </text:span><text:span text:style-name="T52">461-02-0226/94-13 од 11.09.2014. године</text:span><text:span text:style-name="T40">,</text:span><text:span text:style-name="T34"> </text:span><text:span text:style-name="T40">уз учешће </text:span><text:span text:style-name="T34">заинтересованих</text:span><text:span text:style-name="T40"> лица: </text:span><text:span text:style-name="T56">Г.Г.</text:span><text:span text:style-name="T34"> </text:span><text:span text:style-name="T56">и</text:span><text:span text:style-name="T34">з ..., ул. ..., </text:span><text:span text:style-name="T56">Д.Д.</text:span><text:span text:style-name="T34"> </text:span><text:span text:style-name="T56">и</text:span><text:span text:style-name="T34">з ..., ..., </text:span><text:span text:style-name="T56">Ђ.Ђ.</text:span><text:span text:style-name="T34"> </text:span><text:span text:style-name="T56">и</text:span><text:span text:style-name="T34">з ..., ул. ..., чији је заједнички пуномоћник Банислав Белановић, адвокат из Новог Београда, ул. Бежанијских илегалаца бр. 32</text:span>, у предмету враћања имовине, <text:span text:style-name="T31">по усменој јавној расправи одржаној дана 28.03.2017. године,</text:span> <text:span text:style-name="T33">у</text:span><text:span text:style-name="T31"> нејавној седници већа,</text:span> одржаној дана <text:span text:style-name="T31">03.04.2017.</text:span> године, донео је</text:p>
      <text:p text:style-name="P17"/>
      <text:p text:style-name="P17"/>
      <text:p text:style-name="P11">П Р Е С У Д У </text:p>
      <text:p text:style-name="P11"/>
      <text:p text:style-name="P12"><text:tab/><text:tab/><text:span text:style-name="T47">I </text:span><text:span text:style-name="T61">Тужб</text:span><text:span text:style-name="T60">е</text:span><text:span text:style-name="T61"> </text:span><text:span text:style-name="T57">СЕ УВАЖАВА</text:span><text:span text:style-name="T58">ЈУ</text:span><text:span text:style-name="T57">, ПОНИШТАВ</text:span><text:span text:style-name="T58">А СЕ</text:span><text:span text:style-name="T57"> </text:span><text:span text:style-name="T61">решењ</text:span><text:span text:style-name="T60">е</text:span><text:span text:style-name="T57"> </text:span><text:span text:style-name="T59">М</text:span><text:span text:style-name="T62">инистарства финансија Републике Србије, Сектор</text:span><text:span text:style-name="T59">а</text:span><text:span text:style-name="T62"> за имовинско-правне послове, </text:span><text:span text:style-name="T59">број 461-02-0226/94-13 од 11.09.2014. године </text:span><text:span text:style-name="T61">и предмет </text:span><text:span text:style-name="T57">ВРАЋА</text:span><text:span text:style-name="T61"> надлежном органу на поновно одлучивање. </text:span><text:span text:style-name="T41"><text:s/></text:span></text:p>
      <text:p text:style-name="P20"/>
      <text:p text:style-name="P12"><text:span text:style-name="T41"><text:tab/><text:tab/></text:span><text:span text:style-name="T47">II </text:span><text:span text:style-name="T31">ОБАВЕЗУЈЕ СЕ</text:span><text:span text:style-name="T33"> тужени орган </text:span><text:span text:style-name="T34">М</text:span><text:span text:style-name="T40">инистарств</text:span><text:span text:style-name="T34">о</text:span><text:span text:style-name="T40"> финансија Републике Србије, Сектор за имовинско-правне послове </text:span><text:span text:style-name="T34">да тужиоцу ,,А.А.</text:span><text:span text:style-name="T49">”</text:span><text:span text:style-name="T34"> д.о.о., ..., ..., накнади трошкове управног спора у износу од 18.000,00 динара, у року од 15 дана од дана пријема писменог отправка пресуде. </text:span></text:p>
      <text:p text:style-name="P26"/>
      <text:p text:style-name="P12"><text:span text:style-name="T34"><text:tab/><text:tab/></text:span><text:span text:style-name="T50">III </text:span><text:span text:style-name="T35">ОБАВЕЗУЈЕ СЕ</text:span><text:span text:style-name="T34"> тужени орган М</text:span><text:span text:style-name="T40">инистарств</text:span><text:span text:style-name="T34">о</text:span><text:span text:style-name="T40"> финансија Републике Србије, Сектор за имовинско-правне послове </text:span><text:span text:style-name="T34">да тужиоцу Граду Београду, накнади трошкове управног спора у износу од 34.500,00 динара, у року од 15 дана од дана </text:span><text:soft-page-break/><text:span text:style-name="T34">пријема писменог отправка пресуде. </text:span></text:p>
      <text:p text:style-name="P26"/>
      <text:p text:style-name="P12"><text:span text:style-name="T34"><text:tab/><text:tab/></text:span><text:span text:style-name="T50">IV </text:span><text:span text:style-name="T35">ОДБИЈА СЕ</text:span><text:span text:style-name="T34"> захтев заинтересованих лица </text:span><text:span text:style-name="T56">Г.Г.</text:span><text:span text:style-name="T34">, </text:span><text:span text:style-name="T56">Д.Д.</text:span><text:span text:style-name="T34"> и </text:span><text:span text:style-name="T56">Ђ.Ђ.</text:span><text:span text:style-name="T34">, свих из ..., за накнаду трошкова управног спора. </text:span></text:p>
      <text:p text:style-name="P17"><text:tab/><text:tab/></text:p>
      <text:p text:style-name="P17"/>
      <text:p text:style-name="P17"/>
      <text:p text:style-name="P11">О б р а з л о ж е њ е</text:p>
      <text:p text:style-name="P11"/>
      <text:p text:style-name="P11"/>
      <text:p text:style-name="P29"><text:span text:style-name="T2"><text:tab/><text:tab/>Oспореним решењем туженог органа одбијене су као неосноване жалбе Министарства одбране РС, ,,В.В.” а.д., ОШ ,,В.В.”, ,,А.А.” д.о.о., Дирекције за грађевинско земљиште и изградњу Београда Ј.П. и Градског јавног правобранилаштва, изјављене против решења Комисије за вођење поступка и доношења решења по захтеву за враћање општине Нови Београд број </text:span><text:span text:style-name="T16">I</text:span><text:span text:style-name="T2">-463-13/13 од 13.12.2013. године. Ожалбеним решењем, у ставу 1. диспозитива, утврђено је право на накнаду у новцу за земиште одузето решењем Среске комисије за <text:s/>пољопривредно – земљишни фонд бр. .../53 од 05.09.1953. године </text:span><text:span text:style-name="T5">од домаћинства пок. </text:span><text:span text:style-name="T21">Е.Е.</text:span><text:span text:style-name="T5">, коју чине земљишно-књижне парцеле ближе описане у диспозитиву првостепеног решења, у корист правних следбеника иза пок. </text:span><text:span text:style-name="T21">Е.Е.</text:span><text:span text:style-name="T5">, и то: <text:s/></text:span><text:span text:style-name="T21">Г.Г.</text:span><text:span text:style-name="T5"> </text:span><text:span text:style-name="T21">и</text:span><text:span text:style-name="T5">з ..., </text:span><text:span text:style-name="T21">Д.Д.</text:span><text:span text:style-name="T5"> </text:span><text:span text:style-name="T21">и</text:span><text:span text:style-name="T5">з ..., </text:span><text:span text:style-name="T21">Ђ.Ђ.</text:span><text:span text:style-name="T5"> </text:span><text:span text:style-name="T21">и</text:span><text:span text:style-name="T5">з ..., у површинама одређеним тим решењем; у ставу 2. диспозитива обавезани су крајњи корисници одузетог земљишта, и то: <text:s/>Дирекција за грађевинско земљиште и изградњу Београд ЈП из Београда, Град Београд – Градски секретаријат за саобраћај, Компанија ,,</text:span><text:span text:style-name="T21">Ж.Ж.</text:span><text:span text:style-name="T17">” </text:span><text:span text:style-name="T5">из ... и Компанија ,,А.А.</text:span><text:span text:style-name="T17">”</text:span><text:span text:style-name="T5"> из ..., те Компанија ,,В.В.</text:span><text:span text:style-name="T17">”</text:span><text:span text:style-name="T5"> из ..., Министарствo одбране Републике Србије Београд, Република Србија, као и Основна школа ,,В.В.</text:span><text:span text:style-name="T17">”</text:span><text:span text:style-name="T5"> из ..., да правним следбеницима пок. </text:span><text:span text:style-name="T21">Е.Е.</text:span><text:span text:style-name="T5"> исплате новчану накнаду за земљишно књижне парцеле ближе описане у тачкама 1. - 7. става 2. диспозитива ожалбеног решења, те је ставом 3.</text:span><text:span text:style-name="T17"> </text:span><text:span text:style-name="T5">диспозитива ожалбеног решења одређено да ће по правоснажности тог решења Комисија спровести поступак споразумом о одређивање накнаде по одредбама Закона о експропријацији. </text:span></text:p>
      <text:p text:style-name="P27"/>
      <text:p text:style-name="P29"><text:span text:style-name="T5"><text:tab/><text:tab/>У тужби поднетој Управном суду дана 14.10.2014. године, тужилац А.А. д.о.о. </text:span><text:span text:style-name="T21">и</text:span><text:span text:style-name="T5">з ..., оспорава законитост решења Министарства финансија РС, бр.461-02-0226/94-13 од 11.09.2014. године, наводећи да је тужени погрешно применио закон, будући да је тужилац титулар права својине уписане као заједнички удео, тако да се овом тужиоцу неосновано намећу обавезе плаћања накнаде. Предлаже да суд тужбу уважи, поништи оспорено решење и предмет врати туженом органу на поновно одлучивање. </text:span></text:p>
      <text:p text:style-name="P27"/>
      <text:p text:style-name="P6"><text:span text:style-name="T5"><text:tab/><text:tab/>Тужилац Основна школа “В.В.” поднела је тужбу Управном суду дана 17.10.2014. године, која је у овом суду заведена под бројем 7 У. 13222/14. Тужилац оспорава законитост решења туженог органа због битне повреде одредаба поступка, погрешно утврђеног чињеничног стања и погрешне примене материјалног права. Истиче приговор пасивне легитимације, јер као државна установа коју финансира Влада, не може да буде обвезник плаћања накнаде. Указује да у оспореном решењу нису цењени сви наводи жалбе овог тужиоца. Предлаже са суд поништи оспорено </text:span><text:soft-page-break/><text:span text:style-name="T5">решење и предмет врати туженом органу на поновно одлучивање.</text:span></text:p>
      <text:p text:style-name="P5"/>
      <text:p text:style-name="P5"><text:tab/><text:tab/>Управни спор покренут је и тужбом тужиоца Дирекције за грађевинско земљиште и изградњу Београд ЈП, која је поднета Управном суду дана 17.10.2014. године ради поништаја решења Министарства финансија Републике Србије број: 461-02-0226/94-13 од 11.09.2014. године и заведена под бројем 22 У.13330/14. Тужилац оспорава законитост решења туженог органа из разлога наведених у тужби, наводећи да првостепени орган није на поуздан начин утврдио ко су корисници одузетог земљишта – инвеститори изграђених објеката. Указује да је и тужени орган превидео да су одлучне чињенице у овој правној ствари погрешно утврђене, те да је ожалбено решење засновано на непотпуно утврђеном чињеничном стању и погрешном закључку Комисије у погледу утврђивања обвезника накнаде, због чега је погрешно примењено и материјално право на штету тужиоца. Предлаже да суд тужбу уважи и поништи оспорено решење. </text:p>
      <text:p text:style-name="P5"/>
      <text:p text:style-name="P5"><text:tab/><text:tab/>Управни спор покренут је и тужбом тужиоца града Београда, која је поднета овом суду дана 17.10.2014. године и заведена под бројем 16 У.13339/14, ради поништаја решења истог Министарства финансија Републике Србије број: 461-02-0226/94-13 од 11.09.2014. године. Тужилац оспорава законитост решења туженог органа из разлога наведених у тужби, сматрајући да је чињенично стање погрешно и непотпуно утврђено, да се ради о погрешној примени закона и о повреди правила поступка, због чега предлаже да суд тужбу уважи, поништи оспорено решење и предмет врати туженом органу на поновно одлучивање. </text:p>
      <text:p text:style-name="P5"/>
      <text:p text:style-name="P6"><text:span text:style-name="T9"><text:tab/><text:tab/></text:span><text:span text:style-name="T5">“В.В.” АД ... поднео је тужбу Управном суду у Београду дана 22.10.2014. године, која је код овог суда заведена под бројем <text:s/>20 У. 13523/14, против решења истог Министарства од 11.09.2014. године. Са разлога ближе наведених у тужби, сматрајући да се наведено решење заснива на погрешно и непотпуно утврђеном стању и погрешној примени материјалног права. Наводи да се првостепени орган није упуштао у утврђивање једине меродавне чињенице за утврђивање обвезника накнаде, односно ко је фактички корисник спорног земљишта. Предложио је да суд уважи тужбени захтев тужиоца, те донесе пресуду којом поништава оспорено решење туженог и да истим реши ову управну ствар сагласно изнетом чињеничном стању и применом одговарајућих законских одредби. </text:span></text:p>
      <text:p text:style-name="P5"/>
      <text:p text:style-name="P29"><text:span text:style-name="T15"><text:tab/><text:tab/></text:span><text:span text:style-name="T5">У одговору на тужбе тужени</text:span><text:span text:style-name="Font_20_Style21"><text:span text:style-name="T7"> орган, указујући да тужиоци нису навели нове чињенице, нити предложили нове доказе, осим оних који су наведени у жалбама на првостепено решење, а који су од стране тог органа приликом доношења оспореног </text:span></text:span><text:span text:style-name="Font_20_Style21"><text:span text:style-name="T7">решења оцењени, остаје при разлозима изнетим у оспореном решењу и предлаже да суд тужбе одбије као неосноване.</text:span></text:span></text:p>
      <text:p text:style-name="P29"><text:span text:style-name="Font_20_Style21"><text:span text:style-name="T7"/></text:span></text:p>
      <text:p text:style-name="P16"><text:span text:style-name="Font_20_Style21"><text:span text:style-name="T10"><text:tab/><text:tab/>У одговору на тужбе, заинтересована лица: </text:span></text:span><text:span text:style-name="Font_20_Style21"><text:span text:style-name="T22">Г.Г.</text:span></text:span><text:span text:style-name="Font_20_Style21"><text:span text:style-name="T10">, </text:span></text:span><text:span text:style-name="Font_20_Style21"><text:span text:style-name="T22">Д.Д.</text:span></text:span><text:span text:style-name="Font_20_Style21"><text:span text:style-name="T10">, </text:span></text:span><text:span text:style-name="Font_20_Style21"><text:span text:style-name="T22">Ђ.Ђ.</text:span></text:span><text:span text:style-name="Font_20_Style21"><text:span text:style-name="T10">, преко заједничког пуномоћника, оспорили су наводе поднетих тужби са предлогом да се исте одбију као неосноване, те да се тужиоци обавежу да заинтересованим лицима солидарно накнаде прецизно опредељене трошкове управног спора, у укупном износу </text:span></text:span><text:soft-page-break/><text:span text:style-name="Font_20_Style21"><text:span text:style-name="T10">од 183.000,00 динара, у року од 15 дана од дана пријема писменог отправка пресуде, под претњом принудног извршења.</text:span></text:span></text:p>
      <text:p text:style-name="P16"><text:span text:style-name="Font_20_Style21"><text:span text:style-name="T10"/></text:span></text:p>
      <text:p text:style-name="P25"><text:span text:style-name="T42"><text:tab/><text:tab/>Управни суд је дана 28.03.2017. године одржао усмену јавну расправу, у смислу члана 34. став 2. Закона о управним споровима </text:span><text:span text:style-name="T43">(,,Сл</text:span><text:span text:style-name="T27">ужбени</text:span><text:span text:style-name="T43"> гласник РС”, бр. 111/09), којом је прописано да је усмена јавна расправа обавезна ако су у управном поступку учествовале две или више странака са супротним интересима. Усмена јавна расправа одржана је у присуству тужиоца ,,А.А.” д.о.о., чији је пуномоћник адв. Милош Радошевић, по пуномоћју које је приложио и тужилац Дирекција за грађевинско земљиште и изградњу града Београда ЈП, кога заступа </text:span><text:span text:style-name="T55">З.З.</text:span><text:span text:style-name="T43">, по овлашћењу које је приложила, те тужилац Град Београд, заступан од стране законског заступника Градског правобранилаштва града Београда, испред кога се јавља </text:span><text:span text:style-name="T55">И.И.</text:span><text:span text:style-name="T43">, те пуномоћника заинтересоаних лица, адвоката Белановић Бранислава, по пуномоћју у списима, а у одсуству уредно позваних: тужиоца Основне школе ,,В.В.”, тужиоца ,,</text:span><text:span text:style-name="T55">В.В.</text:span><text:span text:style-name="T43">”, и уредно позваног туженог органа, све сагласно одредби <text:s/>члана </text:span><text:span text:style-name="T28">38</text:span><text:span text:style-name="T44">. ст. </text:span><text:span text:style-name="T28">1</text:span><text:span text:style-name="T44">. Закона о управним споровима. </text:span></text:p>
      <text:p text:style-name="P24"/>
      <text:p text:style-name="P24"><text:tab/><text:tab/>Поштујући начело економичности поступка, Управни суд је, на усменој јавној расправи, применом одредбе члана 328. став 2. Закона о парничном поступку (,,Службени гласник РС”, бр. 72/11), која се сходно примењује на основу одредбе члана 74. Закона о управним споровима, донео решење и спојио поступке у предметима 16 У. 131237/14, 7 У. 13222/14, 22 У. 13330/14, 16 У. 13339/14 и 20 У. 13523/14, ради једновременог одлучивања, с тим што ће се предмет водити под заједничким бројем 16 У. 13123/14. </text:p>
      <text:p text:style-name="P24"/>
      <text:p text:style-name="P19"><text:tab/><text:tab/><text:span text:style-name="T31">У речи на усменој јавној расправи, пуномоћници тужилаца "</text:span><text:span text:style-name="T36">А.А." д.о.о., Града Београда и ,,В.В.” а.д., остају у свему при поднетим тужбама и речи датих у управним поступцима. </text:span><text:span text:style-name="Font_20_Style21"><text:span text:style-name="T8">Пуномоћник тужиоца ,,А.А.” д.о.о. предлаже да суд тужбу уважи, поништи оспорно решење, те туженог обавеже да му накнади трошкове управног спора за приступ на расправу у износу од 37.500,00 динара, по АТ. Заступник тужиоца Дирекције за грађевинско земљиште и изградњу града Београда, предлаже да суд тужбу уважи, поништи оспорено решење, односно одлучи на начин како је то предложено петитутом тужбе. Заступник тужиоца Града Београда предлаже да суд тужбу уважи, поништи оспорено решење и одлучи на начин како је то предложено петитумом тужбе. Трошкове управног спора тражи, и то за приступ на једно одржано рочиште у износу од 37.500,00 динара и за састав тужбе у износу од 36.000,00 динара. </text:span></text:span></text:p>
      <text:p text:style-name="P19"><text:span text:style-name="Font_20_Style21"><text:span text:style-name="T8"/></text:span></text:p>
      <text:p text:style-name="P19"><text:span text:style-name="Font_20_Style21"><text:span text:style-name="T8"><text:tab/><text:tab/>Пуномоћник заинтересованих лица, остаје при наводима датим у одговору на тужбу истиче да је оспорено решење на закону засновано. Предлаже да </text:span></text:span><text:span text:style-name="Font_20_Style21"><text:span text:style-name="T8">суд тужбу одбије, а тужиоце обавеже да заинтересоаним лицима накнаде трошкове, према трошковнику који је приложен уз одговор на тужбу.</text:span></text:span></text:p>
      <text:p text:style-name="P19"><text:span text:style-name="Font_20_Style21"><text:span text:style-name="T8"/></text:span></text:p>
      <text:p text:style-name="P29"><text:span text:style-name="T13"><text:tab/><text:tab/></text:span><text:span text:style-name="T3">Оцењујући законитост оспореног решења у границама захтева из поднетих тужби, у смислу члана 41. Закона о управним споровима, оценом навода </text:span><text:soft-page-break/><text:span text:style-name="T3">тужби, одговора на тужбе, навода изнетих на усменој јавној расправи и свих списа предмета ове управне ствари, <text:s/>Управни суд је нашао да </text:span><text:span text:style-name="T3">су</text:span><text:span text:style-name="T3"> тужб</text:span><text:span text:style-name="T3">е</text:span><text:span text:style-name="T3"> </text:span><text:span text:style-name="T3">основане.</text:span></text:p>
      <text:p text:style-name="P24"/>
      <text:p text:style-name="P29"><text:span text:style-name="T3"><text:tab/><text:tab/></text:span><text:span text:style-name="T13">Према разлозима образложења оспореног решења, </text:span><text:span text:style-name="T3">тужени орган је одлуку као у диспозитиву донео налазећи да је правилно поступила Комисија за вођење поступака и доношење решења по захтевима за враћање земљишта, када је, на основу чињеничног стања и прибављених доказа који су у списима, закључила да су испуњени услови за примену одредби чл. 1. ст. 1. Закона о начину и условима признавања права и враћању земљишта које је прешло у државну својину по основу ПЗФ и конфискацијом због неизвршених обавеза из обавезног откупа пољоприведних производа, те да подносиоцима захтева, као правним следбеницима пок. </text:span><text:span text:style-name="T23">Е.Е.</text:span><text:span text:style-name="T3">, у смислу тог закона, припада право на новчану накнаду сагласно одредби члана 7. истог закона, чији су корисници правна лица наведена у диспозитиву ожалбеног решења. Стога је, по оцени туженог, код чињенице да предметно земљиште има статус градског грађевинског земљишта, првостепени орган правилно утврдио право на новчану накнаду на терет корисника тог земљишта у смислу члана 1. став 5., односно члана 12 наведеног закона, посебно имајући у виду да не постоји могућност да се подносиоцима захтева понуди друго одговарајуће земљиште на име накнаде у смислу одредбе члана 6. став 3. наведеног закона. Осим наведеног, тужени као неосноване оцењује жалбене наводе у погледу утврђених пасивних легитимација, наводећи да из утврђеног чињеничног стања и прибављених доказа и извештаја вештака – геометра, несумњиво произлази да су тужиоци корисници предметног земљишта, па имајући у виду да је одредбама чл. 12. тог закона прописано да у случају када ранијем сопственику припада право на новчану накнаду за одузето земљиште, исплата накнаде пада на терет организација које користи земљиште у тренутку одређивања накнаде. Стога је тужени, налазећи да је првостепени орган за своју одлуку дао довољне и потпуне разлоге, исте прихватио са позивом на одредбу члана 235. став 2. Закона о општем управном поступку.</text:span></text:p>
      <text:p text:style-name="P24"/>
      <text:p text:style-name="P29"><text:span text:style-name="T3"><text:tab/><text:tab/>Међутим, овакав закључак туженог органа о законитости првостепеног решења, за сада се не може прихватити као правилан, будући да су приликом његовог доношења повређена правила управног поступка, од утицаја на решење ове управне ствари. По оцени Управног суда, основано се тужбама тужилаца оспорава законитост решења туженог органа, будући да је у поступку по жалбама тужени орган учинио битну повреду правила поступка из члана 235. став 2. Закона о општем управном поступку. Наиме, образложење оспореног решења садржи наводе </text:span><text:span text:style-name="T3">истакнуте у жалбама, али при томе тужени не цени наводе жалби, које је дужан да </text:span><text:span text:style-name="T3">цени у складу са наведеном одредбом закона, при чему уколико налази да су ови наводи неосновани, дужан да да разлоге за овакву своју оцену, а што тужени орган у конкретном случају није учинио. Напротив, тужени орган паушално констатује да су наводи жалбе без утицаја на другачије решење ове управне ствари, прихватајући искључиво стање из земљишних књига. </text:span></text:p>
      <text:p text:style-name="P8"/>
      <text:p text:style-name="P29"><text:span text:style-name="T31"><text:tab/><text:tab/>У конкретном случају, у оспореном решењу, тужени</text:span><text:span text:style-name="T3"> не цени наводе </text:span><text:soft-page-break/><text:span text:style-name="T3">жалбе тужиоца Основне школе ,,В.В.” из ... који се односе на чињеницу да је школа државна установа коју финансира Република Србија, Министарство просвете и спорта Владе Републике Србије и град Београд и да је према одредбама члана 49. Закона о основама система образовања и васпитања, земљиште, зграде и друга средства која су стечена, односно која стекне установа чији је оснивач Република, Аутономна покрајина, односно јединица локалне самоуправе јесу у државној својини и користе се за обављање делатности утврђене овим законом. Са изложеног је нејасно са којих разлога је школа обавезана на исплату накнаде, имајући у виду специфичност школских установа, као и стање у земљишним књигама. </text:span></text:p>
      <text:p text:style-name="P24"/>
      <text:p text:style-name="P29"><text:span text:style-name="T3"><text:tab/><text:tab/>При томе, </text:span><text:span text:style-name="T3">тужени орган не цени ни наводе </text:span><text:span text:style-name="T3">Дирекције за грађевинско земљиште и изградњу Београда Ј.П. </text:span><text:span text:style-name="T3">Београд, а која је током поступка навела да није правни следбеник уписаног корисника предметног земљишта, Дирекције за изградњу Новог Београда, већ да је иста правни следбеник Општинских СИЗ и Градске СИЗ за управљање грађевинским земљиштем, а које су престале са радом 01.01.1990.године, даном оснивања Градског друштвеног фонда за грађевинско земљиште и путеве, које је престало са радом 01.01.1995.године, даном оснивања ове дирекције.</text:span></text:p>
      <text:p text:style-name="P24"/>
      <text:p text:style-name="P24"><text:tab/><text:tab/>Такође, тужени орган није одговорио ни на наводе жалбе тужиоца “В.В.” а.д. да није утврдила ко је стварни корисник земљишта из листа непокретности ... КО ....</text:p>
      <text:p text:style-name="P8"/>
      <text:p text:style-name="P8"><text:span text:style-name="T20"><text:tab/><text:tab/></text:span><text:span text:style-name="T3">Са изложеног, п</text:span><text:span text:style-name="T20">рема налажењу Управног суда, одлучујући о жалбама против решења првостепеног органа, тужени орган је био дужан да истичући и ценећи све наводе жалби, цени законитост првостепеног решења, те да у потпуности да разлоге за своју оцену жалбених навода, заснивајући <text:s/>при том своју одлуку на потпуно утврђеним чињеницама одлучним за законито решавање ове управне ствари. Осим наведеног, образложење оспореног решења не садржи разлоге који, с обзиром на утврђено чињенично стање, упућују на одлуку каква је дата у диспозитиву, па, полазећи од изнетог, </text:span><text:span text:style-name="Default_20_Paragraph_20_Font"><text:span text:style-name="T45">и одредбе</text:span></text:span> члана 199. став 2. Закона о општем управном поступку, којом је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по оцени Управног суда оспорено решење ваља поништити. </text:p>
      <text:p text:style-name="P8"/>
      <text:p text:style-name="P29"><text:span text:style-name="T31"><text:tab/><text:tab/>Са изнетих разлога, након закључене усмене јавне расправе, Управни суд је, применом одредбе 40. став 2., а у вези члана 42. став 1. Закона о управним споровима, одлучио као у ставу </text:span><text:span text:style-name="T47">I </text:span><text:span text:style-name="T31">диспозитива пресуде, с тим што су примедбе суда изнете у овој пресуди, обавезне за тужени орган, у смислу одредбе </text:span><text:span text:style-name="T24">члана 69. став 2. </text:span><text:span text:style-name="T31">истог закона.</text:span></text:p>
      <text:p text:style-name="P8"/>
      <text:p text:style-name="P29"><text:span text:style-name="T33"><text:tab/><text:tab/></text:span><text:span text:style-name="T4">Одлучујући о захтеву тужилаца </text:span><text:span text:style-name="T11">,,А.А.</text:span><text:span text:style-name="T18">”</text:span><text:span text:style-name="T11"> д.о.о. и града Београда</text:span><text:span text:style-name="T4"> за накнаду </text:span><text:soft-page-break/><text:span text:style-name="T4">трошкова управног спора, Управни суд налази да је исти основан. Стога је суд, применом одредби члана </text:span><text:span text:style-name="T14">чл. 66. и 67. Закона о управним споровима, као и пременом одредбе чл. 153. став 1., 154. и 163. став 2. Закона о парничном поступку (,,Службени гласник РС“, број 72/11...55/14), које се у управном спору сходно примењују на основу одредбе члана 74. Закона о управним споровима, тужиоцу </text:span><text:span text:style-name="T11">,,А.А.</text:span><text:span text:style-name="T18">”</text:span><text:span text:style-name="T11"> д.о.о., </text:span><text:span text:style-name="T4">који је у овом управном спору био заступан од стране пуномоћника из реда адвоката, признао трошкове</text:span><text:span text:style-name="T14"> управног спора на име </text:span><text:span text:style-name="T4">заступања на једној одржаној расправи у износу од 18.000,00 динара</text:span><text:span text:style-name="T14">, </text:span><text:span text:style-name="T4">а тужиоцу граду Београду, који је био заступан од стране Градског правобранилаштва, одмерио је трошкове </text:span><text:span text:style-name="Podrazumevani_20_font_20_pasusa"><text:span text:style-name="T46">у висини износа који би се признао на име награде адвокату, а по основу састава тужбе, у износу од 16.500,00 динара и по основу заступања на једној одржаној расправи, у износу од по 18.000,00 динара, све сагласно</text:span></text:span><text:span text:style-name="T14"> сагласно </text:span><text:span text:style-name="T4">Т</text:span><text:span text:style-name="T14">арифном бр</text:span><text:span text:style-name="T4">оју</text:span><text:span text:style-name="T14"> </text:span><text:span text:style-name="T4">43. и </text:span><text:span text:style-name="T14">4</text:span><text:span text:style-name="T4">4</text:span><text:span text:style-name="T14">. Тарифе о наградама и накнадама трошкова за рад адвоката („Службени гласник РС“, број 121/12)</text:span><text:span text:style-name="T4">, одлучио</text:span><text:span text:style-name="T14"> као у ставу </text:span><text:span text:style-name="T19">II </text:span><text:span text:style-name="T6">и </text:span><text:span text:style-name="T19">III </text:span><text:span text:style-name="T14">диспозитива пресуде.</text:span></text:p>
      <text:p text:style-name="P21"/>
      <text:p text:style-name="P28"><text:span text:style-name="T29"><text:tab/></text:span><text:span text:style-name="T38"><text:tab/>Одлуку као у ставу </text:span><text:span text:style-name="T51">I</text:span><text:span text:style-name="T53">V</text:span><text:span text:style-name="T51"> </text:span><text:span text:style-name="T38">диспозитива пресуде суд је донео применом одредби члана 66. и 67. Закона о управном споровима, као и применом одредбе члана 151. Закона о парничном поступку, а с обзиром на исход овог управног спора. </text:span></text:p>
      <text:p text:style-name="P8"/>
      <text:p text:style-name="P10">ПРЕСУЂЕНО У УПРАВНОМ СУДУ </text:p>
      <text:p text:style-name="P10"><text:span text:style-name="T31">Д</text:span>ана <text:span text:style-name="T31">03.04.2017</text:span><text:span text:style-name="T31">.</text:span> године, <text:span text:style-name="T31">16 У.13123/</text:span>14</text:p>
      <text:p text:style-name="P18"/>
      <text:p text:style-name="P13">Записничар<text:tab/><text:tab/><text:tab/><text:tab/><text:tab/> <text:s text:c="7"/><text:tab/><text:tab/>Председник већа - судија</text:p>
      <text:p text:style-name="P23">Маја Панић,<text:span text:style-name="T31">с.р.</text:span><text:span text:style-name="T24"> <text:s text:c="15"/></text:span><text:s text:c="46"/><text:span text:style-name="T47"><text:s text:c="13"/></text:span>Стево Ђурановић,<text:span text:style-name="T31">с.р.</text:span></text:p>
      <text:p text:style-name="P23"/>
      <text:p text:style-name="P7">За тачност отправка</text:p>
      <text:p text:style-name="P7">Управитељ писарнице</text:p>
      <text:p text:style-name="P7">Дејан Ђурић</text:p>
      <text:p text:style-name="P32">ЦРП</text:p>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13123/</text:span><text:span text:style-name="MT2">14</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H24M32S</meta:editing-duration>
    <meta:editing-cycles>32</meta:editing-cycles>
    <meta:generator>OpenOffice/4.1.1$Win32 OpenOffice.org_project/411m6$Build-9775</meta:generator>
    <dc:title>template upravni BGD</dc:title>
    <dc:date>2019-08-27T08:58:51.09</dc:date>
    <dc:creator>Milka Babić</dc:creator>
    <meta:printed-by>Ivana Obradović</meta:printed-by>
    <meta:print-date>2017-04-21T14:27:57.18</meta:print-date>
    <meta:document-statistic meta:table-count="0" meta:image-count="1" meta:object-count="0" meta:page-count="7" meta:paragraph-count="46" meta:word-count="2707" meta:character-count="1800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