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1" svg:font-family="'Times New Roman', Times"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fo:letter-spacing="-0.004cm" fo:language="sr" fo:country="YU" fo:font-weight="bold" style:font-name-asian="Times New Roman CYR" style:font-size-asian="12pt" style:font-weight-asian="bold" style:font-name-complex="Times New Roman CYR" style:font-size-complex="12pt" style:font-weight-complex="bold"/>
    </style:style>
    <style:style style:name="P1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style:text-properties style:font-name="Times New Roman"/>
    </style:style>
    <style:style style:name="P20" style:family="paragraph" style:parent-style-name="Standard">
      <style:paragraph-properties fo:line-height="100%"/>
      <style:text-properties style:font-name="Times New Roman" fo:language="zxx" fo:country="none" fo:font-weight="bold" style:font-weight-asian="bold" style:font-weight-complex="bold"/>
    </style:style>
    <style:style style:name="P21" style:family="paragraph" style:parent-style-name="Standard">
      <style:paragraph-properties fo:line-height="100%"/>
      <style:text-properties style:font-name="Times New Roman" fo:font-weight="bold" style:font-weight-asian="bold" style:font-weight-complex="bold"/>
    </style:style>
    <style:style style:name="P22"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line-height="100%"/>
      <style:text-properties style:font-name="Times New Roman" fo:font-size="12pt" fo:font-weight="bold" style:font-size-asian="12pt" style:font-weight-asian="bold" style:font-size-complex="12pt"/>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style:text-properties fo:language="sr" fo:country="YU" fo:font-weight="bold" style:font-weight-asian="bold" style:font-size-complex="12pt" style:font-weight-complex="bold"/>
    </style:style>
    <style:style style:name="P2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text-scale="97%"/>
    </style:style>
    <style:style style:name="P32"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7%"/>
    </style:style>
    <style:style style:name="T7" style:family="text">
      <style:text-properties fo:language="zxx" fo:country="none" style:font-name-complex="Times New Roman"/>
    </style:style>
    <style:style style:name="T8" style:family="text">
      <style:text-properties fo:language="zxx" fo:country="none" style:font-size-complex="12pt"/>
    </style:style>
    <style:style style:name="T9" style:family="text">
      <style:text-properties style:font-name="Times New Roman" fo:font-size="12pt" fo:font-weight="normal" style:font-size-asian="12pt" style:font-weight-asian="normal" style:font-size-complex="12pt" style:font-weight-complex="normal" style:text-scale="97%"/>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text-scale="97%"/>
    </style:style>
    <style:style style:name="T12" style:family="text">
      <style:text-properties style:font-name="Times New Roman" fo:font-size="12pt" fo:language="zxx" fo:country="none" fo:font-weight="bold" style:font-size-asian="12pt" style:font-weight-asian="bold" style:font-size-complex="12pt" style:font-weight-complex="bold"/>
    </style:style>
    <style:style style:name="T13" style:family="text">
      <style:text-properties style:font-name="Times New Roman" fo:font-size="12pt" fo:language="sr" fo:country="YU" fo:font-weight="normal" style:font-size-asian="12pt" style:font-weight-asian="normal" style:font-size-complex="12pt" style:font-weight-complex="normal"/>
    </style:style>
    <style:style style:name="T14" style:family="text">
      <style:text-properties style:font-name="Times New Roman" fo:font-size="12pt" fo:letter-spacing="-0.009cm" fo:language="zxx" fo:country="none" fo:font-weight="normal" style:font-size-asian="12pt" style:font-weight-asian="normal" style:font-size-complex="12pt" style:font-weight-complex="normal"/>
    </style:style>
    <style:style style:name="T15" style:family="text">
      <style:text-properties style:font-name="Times New Roman" fo:font-size="12pt" fo:language="none" fo:country="none" fo:font-weight="normal" style:font-size-asian="12pt" style:font-weight-asian="normal" style:font-size-complex="12pt" style:font-weight-complex="normal"/>
    </style:style>
    <style:style style:name="T16" style:family="text">
      <style:text-properties style:font-name="Times New Roman" fo:font-size="12pt" fo:language="none" fo:country="none" fo:font-weight="normal" style:font-size-asian="12pt" style:font-weight-asian="normal" style:font-size-complex="12pt" style:font-weight-complex="normal" style:text-scale="97%"/>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size-complex="12pt"/>
    </style:style>
    <style:style style:name="T20" style:family="text">
      <style:text-properties fo:language="sr" fo:country="YU" fo:font-weight="bold" style:font-weight-asian="bold" style:font-weight-complex="bold"/>
    </style:style>
    <style:style style:name="T21" style:family="text">
      <style:text-properties fo:language="sr" fo:country="YU" style:font-size-complex="12pt"/>
    </style:style>
    <style:style style:name="T22" style:family="text">
      <style:text-properties fo:language="sr" fo:country="YU" style:font-name-complex="Times New Roman"/>
    </style:style>
    <style:style style:name="T23" style:family="text">
      <style:text-properties fo:language="sr" fo:country="YU" fo:font-weight="normal" style:font-weight-asian="normal" style:font-weight-complex="normal"/>
    </style:style>
    <style:style style:name="T24" style:family="text">
      <style:text-properties fo:language="sh" fo:country="YU"/>
    </style:style>
    <style:style style:name="T25" style:family="text">
      <style:text-properties fo:language="sh" fo:country="YU" style:font-size-complex="12pt"/>
    </style:style>
    <style:style style:name="T26" style:family="text">
      <style:text-properties fo:language="sh" fo:country="YU" fo:font-weight="bold" style:font-weight-asian="bold"/>
    </style:style>
    <style:style style:name="T27" style:family="text">
      <style:text-properties fo:language="sh" fo:country="YU" fo:font-weight="bold" style:font-weight-asian="bold" style:font-weight-complex="bold"/>
    </style:style>
    <style:style style:name="T28" style:family="text">
      <style:text-properties fo:language="en" fo:country="US"/>
    </style:style>
    <style:style style:name="T29" style:family="text">
      <style:text-properties fo:language="en" fo:country="US" style:font-name-complex="Times New Roman"/>
    </style:style>
    <style:style style:name="T30" style:family="text">
      <style:text-properties fo:color="#000000" fo:letter-spacing="-0.007cm" fo:language="zxx" fo:country="none" fo:font-weight="normal" style:font-weight-asian="normal" style:font-weight-complex="normal"/>
    </style:style>
    <style:style style:name="T31" style:family="text">
      <style:text-properties fo:color="#000000" fo:letter-spacing="-0.007cm" fo:language="zxx" fo:country="none" style:text-underline-style="none" fo:font-weight="normal" style:font-weight-asian="normal" style:font-weight-complex="normal"/>
    </style:style>
    <style:style style:name="T32" style:family="text">
      <style:text-properties fo:color="#000000" fo:letter-spacing="-0.007cm" fo:language="sr" fo:country="YU" style:text-underline-style="none" fo:font-weight="normal" style:font-weight-asian="normal" style:font-weight-complex="normal"/>
    </style:style>
    <style:style style:name="T33" style:family="text">
      <style:text-properties fo:color="#000000" fo:letter-spacing="-0.007cm" fo:language="sr" fo:country="YU" fo:font-weight="normal" style:font-weight-asian="normal" style:font-weight-complex="normal"/>
    </style:style>
    <style:style style:name="T34" style:family="text">
      <style:text-properties fo:color="#000000" fo:language="sr" fo:country="YU" fo:background-color="#ffffff" style:font-name-asian="Times New Roman1" style:font-name-complex="Times New Roman1" style:text-scale="100%"/>
    </style:style>
    <style:style style:name="T35" style:family="text">
      <style:text-properties fo:color="#000000" fo:language="sr" fo:country="YU" style:text-underline-style="none" fo:background-color="#ffffff" style:font-name-asian="Times New Roman1" style:font-name-complex="Times New Roman1" style:text-scale="100%"/>
    </style:style>
    <style:style style:name="T36" style:family="text">
      <style:text-properties fo:color="#000000" fo:language="en" fo:country="US" fo:background-color="#ffffff" style:font-name-asian="Times New Roman1" style:font-name-complex="Times New Roman1" style:text-scale="100%"/>
    </style:style>
    <style:style style:name="T37" style:family="text">
      <style:text-properties fo:color="#000000" fo:background-color="#ffffff" style:font-name-asian="Times New Roman1" style:font-name-complex="Times New Roman1" style:text-scale="100%"/>
    </style:style>
    <style:style style:name="T38" style:family="text">
      <style:text-properties fo:font-weight="bold" style:font-weight-asian="bold" style:font-weight-complex="bold"/>
    </style:style>
    <style:style style:name="T39" style:family="text">
      <style:text-properties fo:language="none" fo:country="none"/>
    </style:style>
    <style:style style:name="T4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4">УПРАВНИ</text:span><text:span text:style-name="T19"> СУД </text:span></text:p>
      <text:p text:style-name="P20">6<text:span text:style-name="T1">У 7861/14</text:span></text:p>
      <text:p text:style-name="P21"><text:span text:style-name="T21">Дана </text:span><text:span text:style-name="T8">22</text:span><text:span text:style-name="T21">.</text:span><text:span text:style-name="T8">06</text:span><text:span text:style-name="T21">.</text:span><text:span text:style-name="T25">20</text:span><text:span text:style-name="T8">17</text:span><text:span text:style-name="T25">. године</text:span></text:p>
      <text:p text:style-name="P22">Б Е О Г Р А <text:span text:style-name="T28">Д</text:span></text:p>
      <text:p text:style-name="P22"/>
      <text:p text:style-name="P23"/>
      <text:p text:style-name="P4"><text:s/>У ИМЕ НАРОДА</text:p>
      <text:p text:style-name="P4"/>
      <text:p text:style-name="P5"><text:span text:style-name="T18"><text:s text:c="15"/><text:tab/></text:span><text:span text:style-name="T17">Управни суд, у већу састављеном од судија: </text:span><text:span text:style-name="T1">Живане Ђукановић,</text:span><text:span text:style-name="T17"> председника већа, </text:span><text:span text:style-name="T1">Љиљане Јевтић и Душице Маринковић </text:span><text:span text:style-name="T17">чланова већа, са </text:span><text:span text:style-name="T1">судским саветником Весном Оташевић</text:span><text:span text:style-name="T17">,</text:span><text:span text:style-name="T1"> као</text:span><text:span text:style-name="T17"> записничарем, </text:span><text:span text:style-name="T1">решавајући у управном спору по тужби тужиље</text:span><text:span text:style-name="T17"> </text:span><text:span text:style-name="T39">А.А.</text:span><text:span text:style-name="T1"> Из ..., коју заступа пуномоћник Татјана М. Петровић, адвокат из Београда-Сремчица, Брусничка бр. 8</text:span><text:span text:style-name="T17">,</text:span><text:span text:style-name="T1"> против туженог </text:span><text:span text:style-name="T17">Министарства финансија Републике Србије, </text:span><text:span text:style-name="T1">Сектора за имовинско-правне послове, ради поништаја решења број 46-00-00189/2013-13 од 04.02.2014. године, са заинтересованим лицем Републиком Србијом коју заступа Државни правобранилац Републике Србије, у предмету враћања имовине</text:span><text:span text:style-name="T17">, по одржаној усменој јавној расправи,</text:span><text:span text:style-name="T1"> у нејавној седници већа, одржаној дана</text:span><text:span text:style-name="T5"> 22.06.2017</text:span><text:span text:style-name="T1">. године, донео је </text:span></text:p>
      <text:p text:style-name="P7"/>
      <text:p text:style-name="P7"/>
      <text:p text:style-name="P4">П Р Е С У Д У</text:p>
      <text:p text:style-name="P4"/>
      <text:p text:style-name="P4"/>
      <text:p text:style-name="P5"><text:span text:style-name="T26"><text:tab/><text:tab/></text:span><text:span text:style-name="T2"> <text:s text:c="2"/></text:span><text:span text:style-name="T24">Тужба </text:span><text:span text:style-name="T27">СЕ</text:span><text:span text:style-name="T3"> </text:span><text:span text:style-name="T20">ОДБИЈА.</text:span></text:p>
      <text:p text:style-name="P5"><text:span text:style-name="T20"><text:s text:c="26"/>ОБАВЕЗУЈЕ СЕ </text:span><text:span text:style-name="T23">тужиља </text:span><text:span text:style-name="T40">А.А.</text:span><text:span text:style-name="T5"> Из ..., да</text:span><text:span text:style-name="T23"> заинтересованом лицу Републици Србији, надокнади трошкове спора од </text:span><text:span text:style-name="T5">16.500,00 динара у року од 15 дана од пријема пресуде.</text:span></text:p>
      <text:p text:style-name="P10"/>
      <text:p text:style-name="P11"/>
      <text:p text:style-name="P11"/>
      <text:p text:style-name="P11"/>
      <text:p text:style-name="P11">О б р а з л о ж е њ е</text:p>
      <text:p text:style-name="P6"/>
      <text:p text:style-name="P8"><text:tab/><text:tab/>Оспореним решењем одбијена је, као неоснована, жалба тужиље изјављена против решења Агенције за реституцију, Подручна јединица Београд број 46-005594/2013 од 16.09.2013. године, којим је одбијен захтев тужиље за враћање одузете имовине и обештећење пољопривредног земљишта, постојећег на катастарским парцелама број ... и ... КО ..., као неоснован у целости. </text:p>
      <text:p text:style-name="P24"/>
      <text:p text:style-name="P8"><text:tab/><text:tab/>У тужби којом је покренула управни спор <text:span text:style-name="T1">и на усменој јавној расправи</text:span> тужиља, преко пуномоћника, <text:span text:style-name="T1">оспорава законитост решења туженог органа и </text:span>истиче да је првостепени орган одбио захтев тужиље, погрешно се позивајући на Закон о <text:soft-page-break/>пољопривредном земљишном фонду општенародне имовине и додељивању земље пољопривредним организацијама, имајући у виду да су исте биле предмет промета по Закону о експропријацији, а по члану 2. тачка 29. Закона о враћању одузете имовине и обештећењу, којим је предвиђено да се право на враћање имовине по одредбама тог закона може остварити за имовину која је одузета применом Закона о експропријацији. Тужени је погрешно применио члан 2. став 1. - 41. Закона о враћању имовине и обештећењу и због тога је неосновано одбијен захтев тужиље за враћање имовине. Истиче да њеном оцу, <text:span text:style-name="T39">Б.Б.</text:span>, није исплаћена накнада за одузето земљиште, а предузимао је сва правна средства како би се решење Комисије ПЗФ од ....1954. године ставило ван снаге, али без успеха. Поред тога, истиче да је 1954. године, као власник катастарских парцела број ... и ... КО ..., био укњижен <text:span text:style-name="T39">В.В.</text:span> – отац <text:span text:style-name="T39">Б.Б.</text:span>, а деда тужиље, који је преминуо .... године. <text:span text:style-name="T39">Б.Б.</text:span>, отац тужиље, није био једини наследник наведених катастарских парцела, већ је био власник на само 1/6 истих, те оне никако нису могле бити изузете из само његовог поседа. Поред тога, 1/6 наведених катастарских парцела није премашивала дозвољени земљишни максимум, <text:span text:style-name="T1">па је мишљење тужиље </text:span>да се радило по закону, никоме од шест наследника пок. <text:span text:style-name="T39">В.В.</text:span> није требало бити било шта одузето по основу земљишног максимума. Са наведених разлога предлаже да суд тужбу уважи и поништи оспорено решење. </text:p>
      <text:p text:style-name="P8"/>
      <text:p text:style-name="P24"><text:tab/><text:tab/>У одговору на поднету тужбу, тужени орган је остао при разлозима из <text:s text:c="2"/>оспореног решења и предложио да се тужба одбије као неоснована. </text:p>
      <text:p text:style-name="P24"/>
      <text:p text:style-name="P9"><text:span text:style-name="T6"><text:tab/><text:tab/>Заинтересовано лице <text:s/>у одговору на тужбу наводи да је решење туженог органа донето у свему у складу са позитивним законским прописима. Стога Државно правобранилаштво остаје у свему код навода из образложења оспореног решења и одговора на тужбу туженог органа. Предлаже да суд тужбу одбије као неосновану и </text:span><text:span text:style-name="T6">обавеже тужиљу на накнаду трошкова управног спора у износу од 16.500,00 динара за састав одговора на тужбу, све по АТ.</text:span></text:p>
      <text:p text:style-name="P17"><text:span text:style-name="Default_20_Paragraph_20_Font"><text:span text:style-name="T10"/></text:span></text:p>
      <text:p text:style-name="P3"><text:span text:style-name="Default_20_Paragraph_20_Font"><text:span text:style-name="T10"><text:tab/><text:tab/></text:span></text:span><text:span text:style-name="Default_20_Paragraph_20_Font"><text:span text:style-name="T13">Управни суд је одржао усмену јавну расправу, </text:span></text:span><text:span text:style-name="Default_20_Paragraph_20_Font"><text:span text:style-name="T10">дана 20.06.2017. године,</text:span></text:span><text:span text:style-name="Default_20_Paragraph_20_Font"><text:span text:style-name="T13"> у </text:span></text:span><text:span text:style-name="Default_20_Paragraph_20_Font"><text:span text:style-name="T10">присуству тужиље лично, а у одсуству</text:span></text:span><text:span text:style-name="Default_20_Paragraph_20_Font"><text:span text:style-name="T13"> уредно </text:span></text:span><text:span text:style-name="Default_20_Paragraph_20_Font"><text:span text:style-name="T10">позваних туженог органа и заинтересованог лица,</text:span></text:span><text:span text:style-name="Default_20_Paragraph_20_Font"><text:span text:style-name="T13"> у складу са одредбом члана 38. став 1. </text:span></text:span><text:span text:style-name="Default_20_Paragraph_20_Font"><text:span text:style-name="T10">Закона о управним споровима, којим је прописано да изостанак уредно позване странке са усмене расправе не одлаже њено одржавање.</text:span></text:span><text:span text:style-name="Default_20_Paragraph_20_Font"><text:span text:style-name="T13"> </text:span></text:span></text:p>
      <text:p text:style-name="P3"><text:span text:style-name="Default_20_Paragraph_20_Font"><text:span text:style-name="T13"><text:s/></text:span></text:span></text:p>
      <text:p text:style-name="P3"><text:span text:style-name="Default_20_Paragraph_20_Font"><text:span text:style-name="T13"><text:tab/><text:tab/>Испитујући законитост оспореног решења у границама захтева из тужбе, у складу са одредбом члана 41. став <text:s/>1. Закона о управним споровима, Управни суд је, оценом навода тужбе, одговора на тужбу и списа предмета ове управне ствари, нашао да тужба није основана. </text:span></text:span></text:p>
      <text:p text:style-name="P3"><text:span text:style-name="Default_20_Paragraph_20_Font"><text:span text:style-name="T13"/></text:span></text:p>
      <text:p text:style-name="P3"><text:span text:style-name="Default_20_Paragraph_20_Font"><text:span text:style-name="T13"><text:tab/><text:tab/></text:span></text:span><text:span text:style-name="Default_20_Paragraph_20_Font"><text:span text:style-name="T11">Из образложења оспореног решења произлази да је увидом у списе утврђено да се дана 15.04.2013. године, у складу са Закону о враћању одузете имовине и обештећењу, тужиља обратила првостепеном органу са захтевом за враћање одузетог земљишта, кат. парцела број ... и ... КО ..., површине 5 ха 20,90 ари, које је одузето од бившег власника </text:span></text:span><text:span text:style-name="Default_20_Paragraph_20_Font"><text:span text:style-name="T16">Б.Б.</text:span></text:span><text:span text:style-name="Default_20_Paragraph_20_Font"><text:span text:style-name="T11"> Из ... решењем о одузимању имовине број .../53, а које је донето на основу чл. 3., 5. и 19. - 25. Закона о пољопривредном земљишном фонду општенародне имовине и додељивању земље пољопривредним организацијама, а којим је утврђено да је одузета катастарска парцела број ... КО ... од бившег власника </text:span></text:span><text:span text:style-name="Default_20_Paragraph_20_Font"><text:span text:style-name="T16">Б.Б.</text:span></text:span><text:span text:style-name="Default_20_Paragraph_20_Font"><text:span text:style-name="T11"> Из .... По налажењу </text:span></text:span><text:soft-page-break/><text:span text:style-name="Default_20_Paragraph_20_Font"><text:span text:style-name="T11">туженог, имајући у виду да је земљиште које је предмет захтева за враћање, односно обештећење, одузето од бившег власника, сада пок. </text:span></text:span><text:span text:style-name="Default_20_Paragraph_20_Font"><text:span text:style-name="T16">Б.Б.</text:span></text:span><text:span text:style-name="Default_20_Paragraph_20_Font"><text:span text:style-name="T11"> Из ..., на основу Закона о пољопривредном земљишном фонду општенародне имовине и додељивању земље пољопривредним организацијама (,,Службени лист ФНРЈ”, бр. 22/53), који Закон није наведен у члану 2. Закона о враћању одузете имовине и обештећењу, као пропис на основу којег се може остварити право на враћање имовине, то је правилно поступио првостепени орган, када је ожалбеним решењем одбио као неоснован захтев тужиље за враћање предметног земљишта, односно обештећење. С обзиром на наведено, без утицаја је на доношење другачије одлуке у овом предмету жалбени навод да је, након одузимања од бившег власника, сада пок. </text:span></text:span><text:span text:style-name="Default_20_Paragraph_20_Font"><text:span text:style-name="T16">Б.Б.</text:span></text:span><text:span text:style-name="Default_20_Paragraph_20_Font"><text:span text:style-name="T11"> Из ..., то земљиште било предмет промета по Закону о експропријацији. Приликом доношења овог решења узети <text:s/>су у разматрање и остали жалбени наводи и утврђено је да су исти неосновани и без утицаја на доношење другачије одлуке. </text:span></text:span></text:p>
      <text:p text:style-name="P3"><text:span text:style-name="Default_20_Paragraph_20_Font"><text:span text:style-name="T14"><text:tab/><text:tab/></text:span></text:span></text:p>
      <text:p text:style-name="P3"><text:span text:style-name="Default_20_Paragraph_20_Font"><text:span text:style-name="T14"><text:tab/><text:tab/>Одредбом члана 2. Закона о враћању одузете имовине и обештећењу (''Службени гласник РС'', број 72/11...108/13), прописано је да се право на враћање одузете имовине може остварити за имовину одузету применом прописа који су таксативно наведени у тач. 1.-41. овог члана. </text:span></text:span></text:p>
      <text:p text:style-name="P3"><text:span text:style-name="Default_20_Paragraph_20_Font"><text:span text:style-name="T13"><text:tab/><text:tab/></text:span></text:span></text:p>
      <text:p text:style-name="P3"><text:span text:style-name="Default_20_Paragraph_20_Font"><text:span text:style-name="T13"><text:tab/><text:tab/></text:span></text:span><text:span text:style-name="Default_20_Paragraph_20_Font"><text:span text:style-name="T10">Код оваквог чињеничног и правног стања</text:span></text:span><text:span text:style-name="Default_20_Paragraph_20_Font"><text:span text:style-name="T13">, по оцени Управног суда, правилно је поступио тужени орган када је одбио, као неоснован</text:span></text:span><text:span text:style-name="Default_20_Paragraph_20_Font"><text:span text:style-name="T10">у,</text:span></text:span><text:span text:style-name="Default_20_Paragraph_20_Font"><text:span text:style-name="T13"> жалб</text:span></text:span><text:span text:style-name="Default_20_Paragraph_20_Font"><text:span text:style-name="T10">у тужиље изјављену против решења првостепеног органа од 16.09.2013. године, налазећи да <text:s/>решењем туженог органа није повређен закон на штету тужиље. Тужени орган је на <text:s/>правилно утврђено чињенично стање без повреде правила поступка од утицаја на другачије решење ове правне ствари правилно применио материјално право и за своју одлуку дао разлоге које, као довољне и у свему на закону засноване, прихвата и овај суд.</text:span></text:span></text:p>
      <text:p text:style-name="P3"><text:span text:style-name="Default_20_Paragraph_20_Font"><text:span text:style-name="T10"/></text:span></text:p>
      <text:p text:style-name="P3"><text:span text:style-name="Default_20_Paragraph_20_Font"><text:span text:style-name="T10"><text:tab/><text:tab/>Ово стога што је у складу са одредбама Закона о враћању одузете имовине и обештећењу, првостепени орган донео одлуку јер је претходно утврдио увидом у решење Комисије за пољопривредни земљишни фонд НО Среза београдског у Београду бр. .../53 од ....1954. године, да је предметно земљиште одузето применом Закона о пољопривредном земљишном фонду у општенародној имовини и додељивању земље пољопривредним организацијама, те да је земљиште које је предмет захтева тужиље за враћање, односно обештећење, одузето од бившег власника пок. </text:span></text:span><text:span text:style-name="Default_20_Paragraph_20_Font"><text:span text:style-name="T15">Б.Б.</text:span></text:span><text:span text:style-name="Default_20_Paragraph_20_Font"><text:span text:style-name="T10"> Из ..., оца тужиље, на основу наведеног Закона, а који Закон није наведен у цитираном члану 2. Закона о враћању одузете имовине и обештећењу, као пропис на основу којег се може остварити право на враћање имовине. </text:span></text:span></text:p>
      <text:p text:style-name="P3"><text:span text:style-name="Default_20_Paragraph_20_Font"><text:span text:style-name="T10"/></text:span></text:p>
      <text:p text:style-name="P3"><text:span text:style-name="Default_20_Paragraph_20_Font"><text:span text:style-name="T12"><text:tab/><text:tab/></text:span></text:span><text:span text:style-name="Default_20_Paragraph_20_Font"><text:span text:style-name="T13">Суд је ценио наводе тужбе <text:s/></text:span></text:span><text:span text:style-name="Default_20_Paragraph_20_Font"><text:span text:style-name="T10">али налази да исти не могу бити од утицаја на другачије решење ове управне ствари. </text:span></text:span></text:p>
      <text:p text:style-name="P3"><text:span text:style-name="Default_20_Paragraph_20_Font"><text:span text:style-name="T10"/></text:span></text:p>
      <text:p text:style-name="P29"><text:span text:style-name="T30"><text:tab/><text:tab/>Са изнетих разлога, налазећи да </text:span><text:span text:style-name="T31">оспореним решењем </text:span><text:span text:style-name="T32">није </text:span><text:span text:style-name="T31">повређен</text:span><text:span text:style-name="T31"> закон на штету тужиље, Управни суд је, применом одредбе члана </text:span><text:span text:style-name="T30">4</text:span><text:span text:style-name="T33">0</text:span><text:span text:style-name="T30">. став </text:span><text:span text:style-name="T33">2</text:span><text:span text:style-name="T30">. Закона о управним споровима, одлучио као </text:span><text:span text:style-name="T30">у ставу првом</text:span><text:span text:style-name="T33"> </text:span><text:span text:style-name="T30">диспозитив</text:span><text:span text:style-name="T30">а</text:span><text:span text:style-name="T30"> пресуде.</text:span></text:p>
      <text:p text:style-name="P31"><text:span text:style-name="T34"><text:tab/><text:tab/>Одлука о трошковима поступка у ставу </text:span><text:span text:style-name="T36">II</text:span><text:span text:style-name="T34"> диспозитива пресуде донета је у смислу одредби чл. 66., 67. и 74. Закона о управним споровима (''Службени гласник РС'', </text:span><text:soft-page-break/><text:span text:style-name="T34">бр. 111/09), сходном применом чл. 150., 153. и 15</text:span><text:span text:style-name="T35">4</text:span><text:span text:style-name="T34">. </text:span><text:span text:style-name="T35">Закона о парничном поступку (</text:span><text:span text:style-name="T34">''</text:span><text:span text:style-name="T35">Службени гласник РС</text:span><text:span text:style-name="T34">''</text:span><text:span text:style-name="T35">, бр. 72/11),</text:span><text:span text:style-name="T34"> па су с обзиром на исход спора, заинтересованом лицу признати трошкови за састав одговора на тужбу у износу од 16.500,00 динара сагласно тарифном броју 4</text:span><text:span text:style-name="T37">3</text:span><text:span text:style-name="T34">. Тарифе о наградама и накнадама трошкова за рад адвоката (''Службени гласник РС'', бр. 121/12).</text:span></text:p>
      <text:p text:style-name="P24"><text:s text:c="3"/><text:tab/></text:p>
      <text:p text:style-name="P19"><text:tab/><text:tab/></text:p>
      <text:p text:style-name="P30"><text:span text:style-name="T20"><text:s/>ПРЕСУЂЕН</text:span><text:span text:style-name="T38">О У УПРАВНОМ СУДУ </text:span></text:p>
      <text:p text:style-name="P4"><text:span text:style-name="T1">Д</text:span>ана <text:span text:style-name="T1">22</text:span><text:span text:style-name="T1">.06.</text:span><text:span text:style-name="T7">2017.</text:span><text:span text:style-name="T22"> године,</text:span><text:span text:style-name="T29"> </text:span><text:span text:style-name="T7">6 У. </text:span><text:span text:style-name="T7">7861</text:span><text:span text:style-name="T7">/14</text:span></text:p>
      <text:p text:style-name="P13"/>
      <text:p text:style-name="P15">Записничар<text:tab/><text:tab/><text:tab/><text:tab/> <text:s text:c="9"/><text:tab/> <text:s text:c="2"/><text:tab/> <text:s text:c="20"/>Председник већа-судија</text:p>
      <text:p text:style-name="P16"><text:span text:style-name="T1">Весна Оташевић,</text:span><text:span text:style-name="T1">с.р.</text:span><text:tab/> <text:s text:c="55"/><text:span text:style-name="T1">Живана Ђукановић,</text:span><text:span text:style-name="T1">с.р.</text:span></text:p>
      <text:p text:style-name="P14"/>
      <text:p text:style-name="P27">За тачност отправка</text:p>
      <text:p text:style-name="P27">управитељ писарнице</text:p>
      <text:p text:style-name="P27">Дејан Ђурић</text:p>
      <text:p text:style-name="P27"/>
      <text:p text:style-name="P28">АЈ</text:p>
      <text:p text:style-name="P26"/>
      <text:p text:style-name="P18"/>
      <text:p text:style-name="P25"/>
      <text:p text:style-name="P2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1" svg:font-family="'Times New Roman', Times"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style:font-name="Times New Roman" fo:font-size="12pt" fo:font-weight="normal" style:font-size-asian="12pt" style:font-weight-asian="normal" style:font-size-complex="12pt" style:font-weight-complex="normal" style:text-scale="97%"/>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 7861/14</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2T12:16:15.86</meta:creation-date>
    <meta:editing-duration>PT1H38M8S</meta:editing-duration>
    <meta:editing-cycles>13</meta:editing-cycles>
    <meta:generator>OpenOffice/4.1.1$Win32 OpenOffice.org_project/411m6$Build-9775</meta:generator>
    <dc:title>template upravni BGDnovi2</dc:title>
    <meta:initial-creator>Tamara Popović</meta:initial-creator>
    <dc:date>2019-11-11T11:10:16.46</dc:date>
    <meta:printed-by>Jelena Antonijević</meta:printed-by>
    <meta:print-date>2017-06-28T12:35:27.31</meta:print-date>
    <dc:creator>Mirela Kostadinović</dc:creator>
    <meta:document-statistic meta:table-count="0" meta:image-count="1" meta:object-count="0" meta:page-count="4" meta:paragraph-count="39" meta:word-count="1319" meta:character-count="862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6-22T12:16:15.43"/>
  </office:meta>
</office:document-meta>
</file>