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97%"/>
    </style:style>
    <style:style style:name="T5" style:family="text">
      <style:text-properties fo:font-size="12pt" fo:language="sh" fo:country="YU" style:font-size-asian="12pt" style:font-size-complex="12pt"/>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etter-spacing="-0.009cm" fo:language="zxx" fo:country="none" fo:font-weight="normal" style:font-size-asian="12pt" style:font-weight-asian="normal" style:font-size-complex="12pt" style:font-weight-complex="normal"/>
    </style:style>
    <style:style style:name="T8" style:family="text">
      <style:text-properties fo:font-size="12pt" fo:language="none" fo:country="none" fo:font-weight="normal" style:font-size-asian="12pt" style:font-weight-asian="normal" style:font-size-complex="12pt" style:font-weight-complex="normal"/>
    </style:style>
    <style:style style:name="T9" style:family="text">
      <style:text-properties fo:font-size="12pt" fo:language="none" fo:country="none" fo:font-weight="normal" style:font-size-asian="12pt" style:font-weight-asian="normal" style:font-size-complex="12pt" style:font-weight-complex="normal" style:text-scale="97%"/>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style:font-name-complex="Times New Roman"/>
    </style:style>
    <style:style style:name="T14" style:family="text">
      <style:text-properties fo:language="sh" fo:country="YU"/>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normal" style:font-weight-asian="normal" style:font-weight-complex="normal" style:text-scale="97%"/>
    </style:style>
    <style:style style:name="T22" style:family="text">
      <style:text-properties fo:language="zxx" fo:country="none" style:font-name-complex="Times New Roman"/>
    </style:style>
    <style:style style:name="T23" style:family="text">
      <style:text-properties fo:language="en" fo:country="US" style:font-name-complex="Times New Roman"/>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fo:color="#000000" fo:letter-spacing="-0.007cm" fo:language="zxx" fo:country="none" style:text-underline-style="none" fo:font-weight="normal" style:font-weight-asian="normal" style:font-weight-complex="normal"/>
    </style:style>
    <style:style style:name="T26" style:family="text">
      <style:text-properties fo:color="#000000" fo:letter-spacing="-0.007cm" fo:language="sr" fo:country="YU" style:text-underline-style="none" fo:font-weight="normal" style:font-weight-asian="normal" style:font-weight-complex="normal"/>
    </style:style>
    <style:style style:name="T27" style:family="text">
      <style:text-properties fo:color="#000000" fo:letter-spacing="-0.007cm" fo:language="sr" fo:country="YU" fo:font-weight="normal" style:font-weight-asian="normal" style:font-weight-complex="normal"/>
    </style:style>
    <style:style style:name="T28" style:family="text">
      <style:text-properties fo:color="#000000" style:font-name="Times New Roman"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9" style:family="text">
      <style:text-properties fo:color="#000000" style:font-name="Times New Roman"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30" style:family="text">
      <style:text-properties fo:color="#000000" style:font-name="Times New Roman" fo:letter-spacing="-0.007cm" fo:language="sr" fo:country="YU" fo:font-style="normal" fo:font-weight="bold" style:font-name-asian="Times New Roman CYR" style:font-style-asian="normal" style:font-weight-asian="bold" style:font-name-complex="Times New Roman" style:font-style-complex="normal" style:font-weight-complex="normal"/>
    </style:style>
    <style:style style:name="T31" style:family="text">
      <style:text-properties fo:font-weight="bold" style:font-weight-asian="bold" style:font-weight-complex="bold"/>
    </style:style>
    <style:style style:name="T32" style:family="text">
      <style:text-properties fo:language="none" fo:country="none"/>
    </style:style>
    <style:style style:name="T33" style:family="text">
      <style:text-properties fo:language="none" fo:country="none" fo:font-weight="normal" style:font-weight-asian="normal" style:font-weight-complex="normal"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РЕПУБЛИКА СРБИЈА</text:p>
      <text:p text:style-name="P3"><text:span text:style-name="T18">УПРАВНИ</text:span><text:span text:style-name="T11"> СУД</text:span></text:p>
      <text:p text:style-name="P24"><text:span text:style-name="Default_20_Paragraph_20_Font"><text:span text:style-name="T2">6 У. 7341/14</text:span></text:span></text:p>
      <text:p text:style-name="P24"><text:span text:style-name="Default_20_Paragraph_20_Font"><text:span text:style-name="T2">15.06.</text:span></text:span><text:span text:style-name="T2">2017.</text:span><text:span text:style-name="T5"> године</text:span></text:p>
      <text:p text:style-name="P5">Б е о г р а д</text:p>
      <text:p text:style-name="P4"><text:s/></text:p>
      <text:p text:style-name="P19"><text:s/>У ИМЕ НАРОДА</text:p>
      <text:p text:style-name="P19"/>
      <text:p text:style-name="P10"><text:span text:style-name="T11"><text:s text:c="15"/><text:tab/></text:span><text:span text:style-name="T10">Управни суд, у већу састављеном од судија: </text:span><text:span text:style-name="T17">Живане Ђукановић,</text:span><text:span text:style-name="T10"> председника већа, </text:span><text:span text:style-name="T17">Љиљане Јевтић и Јелене Тишма-Јовановић, </text:span><text:span text:style-name="T10">чланова већа, са </text:span><text:span text:style-name="T17">судским саветником Весном Оташевић</text:span><text:span text:style-name="T10">,</text:span><text:span text:style-name="T17"> као</text:span><text:span text:style-name="T10"> записничарем, </text:span><text:span text:style-name="T17">решавајући у управном спору по тужби тужилаца</text:span><text:span text:style-name="T10"> </text:span><text:span text:style-name="T32">А.А.</text:span><text:span text:style-name="T17"> Из ...</text:span><text:span text:style-name="T10">, ...</text:span><text:span text:style-name="T17">, </text:span><text:span text:style-name="T32">Б.Б.</text:span><text:span text:style-name="T17"> и </text:span><text:span text:style-name="T32">В.В.</text:span><text:span text:style-name="T17">, обоје из ..., ...,</text:span><text:span text:style-name="T10"> ко</text:span><text:span text:style-name="T17">је</text:span><text:span text:style-name="T10"> заступа </text:span><text:span text:style-name="T17">пуномоћник Виолета Ристић, адвокат из Београда, Краљице Наталије број 42/19</text:span><text:span text:style-name="T10">,</text:span><text:span text:style-name="T17"> против туженог </text:span><text:span text:style-name="T10">Министарства финансија Републике Србије, </text:span><text:span text:style-name="T17">Сектора за имовинско-правне послове,</text:span><text:span text:style-name="T10"> ради поништаја решења број </text:span><text:span text:style-name="T17">46-00-135/2013-13</text:span><text:span text:style-name="T10"> од </text:span><text:span text:style-name="T17">28.02.2014</text:span><text:span text:style-name="T10">. године, уз учешће заинтересованих лица </text:span><text:span text:style-name="T17">Републике Србије, коју заступа Државни правобранилац Републике Србије и Градског јавног правобранилаштва града Лесковца, Косте Стаменковића бр. 16, </text:span><text:span text:style-name="T10">у правној ствари враћања </text:span><text:span text:style-name="T17">имовине</text:span><text:span text:style-name="T10">, по одржаној усменој јавној расправи,</text:span><text:span text:style-name="T17"> у нејавној седници већа, одржаној дана</text:span><text:span text:style-name="T20"> 15.06.2017</text:span><text:span text:style-name="T17">. године, донео је</text:span></text:p>
      <text:p text:style-name="P16"/>
      <text:p text:style-name="P19">П Р Е С У Д У</text:p>
      <text:p text:style-name="P19"/>
      <text:p text:style-name="P10"><text:span text:style-name="T15"><text:tab/><text:tab/></text:span><text:span text:style-name="T18"> <text:s text:c="2"/></text:span><text:span text:style-name="T14">Тужба </text:span><text:span text:style-name="T16">СЕ</text:span><text:span text:style-name="T19"> </text:span><text:span text:style-name="T12">ОДБИЈА.</text:span></text:p>
      <text:p text:style-name="P10"><text:span text:style-name="T12"><text:tab/> <text:s text:c="14"/></text:span><text:span text:style-name="T19">ОДБИЈА</text:span><text:span text:style-name="T20"> се захтев тужилаца за накнаду трошкова управног спора.</text:span></text:p>
      <text:p text:style-name="P13"/>
      <text:p text:style-name="P17">О б р а з л о ж е њ е</text:p>
      <text:p text:style-name="P11"/>
      <text:p text:style-name="P12"><text:tab/><text:tab/>Оспореним решењем одбијена је, као неоснована, жалба тужилаца изјављена против решења Агенције за реституцију, Подручна јединица Београд бр. 46-007420/2012 од 02.09.2013. године, којим се одбија у целости захтев тужилаца за враћање одузете имовине, односно обештећење, куће са нуспросторијама и гаражом у ..., на брду ... у ..., постојеће на катастарској парцели старог премера број ... КО ..., површине 20а 3<text:span text:style-name="T17">2</text:span>м2 као и 1000 комада акција Централне банке А.Д. Лесковац, бившег власника <text:span text:style-name="T32">Г.Г.</text:span> Из ..., као неоснован. </text:p>
      <text:p text:style-name="P18"><text:tab/><text:tab/><text:span text:style-name="T21">У тужби којом су покренули управни спор и на усменој јавној расправи <text:s/>тужиоци преко пуномоћника оспоравају законитост решења туженог органа, наводећи да сада покојна </text:span><text:span text:style-name="T33">Г.Г.</text:span><text:span text:style-name="T21">, тиме што је 30.07.1954. године принуђена да закључи по њу неповољан уговор о трампи непокретности, доведена у исту правну ситуацију као грађани који су принуђени да закључе уговор о купопродаји, при чему нису добили адекватну новчану противвредност, коју правну ситуацију познаје Закон о враћању одузете имовине и обештећењу у члану 5. став 1. тачка 4. Дакле, подносиоци захтева су у истој фактичкој ситуацаји као и наследници лица чији правни претходници су били приморани да закључе уговор о купопродаји по неповољним условима. Покојној </text:span><text:span text:style-name="T33">Г.Г.</text:span><text:span text:style-name="T21"> нико није дао могућност да </text:span><text:soft-page-break/><text:span text:style-name="T21">изабере да ли ће јој имовина бити отета од стране државе уговором о купопродаји или уговором о трампи, због чега су подносиоци захтева у истој фактичкој ситуацији као и наследници лица који су под истим условима закључили уговор о купопродаји са државним органом. Иста је правна ситуација и са уговором о поклону од 21.03.1946. године, који је покојна </text:span><text:span text:style-name="T33">Г.Г.</text:span><text:span text:style-name="T21"> закључила са државним органом у време док је њен муж био у затвору због “привредне колаборације” са непријатељем, те подносиоци тужбе неће понављати напред наведене наводе. У конкетном случају сматра да се има применити, аналогни метод тумачења правног прописа, по којем се уговор о трампи, као врста уговора о промету ствари и уговор о поклону, у смислу основа за враћање имовине, имају изједначити са уговором о купопродаји. Интеција законодавца била је да предмет враћања буде сва имовина која је одузета без адекватне накнаде, како она која је одузета од стране државе путем уговора о купопродаји у периоду од 1945. до 1958. године, тако и она која је одузета путем уговора о трампи или поклону. Према тумачењу доносиоца решења, боље ће проћи они којима је држава за одузету имовину дала новчана средства ( назови купопродајну цену код уговора о купопродаји) од оних којима није дала ништа ( код уговора о поклону) или онима којима је дала неке безвредне непокретности ( код уговора о трампи), иако се сва та лица налазе устој фактичкој ситуацији, да им је држава одузела материјална добра без адекватне накнаде. Да је управни орган правилно тумачио члан 5. став 1. тачка 1. Закона <text:s/>о враћању одузете имовине и обештећењу тада би сигурно закључио да тужиоцима припада право на накнаду одузете имовине. Иако је на наведено указивано у жалби, у оспореном решењу нема ни речи о наведеном, већ се само штуро констатује да наведени законски пропис не представља основ за враћање имовине, што оспорено решење чини неразумљивим и засновно на битним повредама одредаба поступка. Тужиоци напомињу да им је предметним одузимањем имовине повређено право на имовину гарантовано Уставом Републике Србије и Европском конвенцијом о људским правима, која је ратификацијом постала непосредни извор права у Републици Србији. У конкретном случају, сагласно наведеним правним актима, који су највиши правни акти Републике Србије, вишег ранга од закона Републике Србије, па и Закона о враћању имвовине и обештећењу, који се има применити у овој правној ствари у делу у којем није у супротности са наведеним прописима, тужени орган је дужан да пружи правну заштиту подносицима предлога. Закон не прописује враћање имовине крвним сродницима, већ законским наследницима лица којем је имовина одузета, како то погрешно тумачи доносилац решења. Суд је једини орган у Републици Србији овлашћен да утврди која лица су законски наследници у конкретној правној ствари. Напомињу да је пред Вишим судом у Београду под пословним бројем PEX бр. 580/12 у току поступак за рехабилитацију сада покојне </text:span><text:span text:style-name="T33">Г.Г.</text:span><text:span text:style-name="T21">, бивше из ..., као лица које је лишено имовинских и других права на територији Републике Србије из политичких и идеолошких разлога. Посебно напомињу да су због дискриминаторског поступања државних органа поднели уставну жалбу, те да је поступак у току пред Уставним судом под бројем Уж 751/14. Са наведених разлога, предлажу да суд тужбу уважи и поништи оспорено решење. Поднеском тужилаца од 02.06.2015. године поред осталог, тражени су и трошкови вођења управног спора, који су истим прецизирани по врсти и износу. </text:span></text:p>
      <text:p text:style-name="P12"/>
      <text:p text:style-name="P18"><text:span text:style-name="T21"><text:tab/><text:tab/>У одговору на поднету тужбу тужени орган је остао при разлозима из </text:span><text:span text:style-name="T21">оспореног решења и предложио да се тужба одбије као неоснована. </text:span></text:p>
      <text:p text:style-name="P12"/>
      <text:p text:style-name="P18"><text:span text:style-name="T21"><text:tab/><text:tab/>Заступник заинтересованог лица Градског јавног правобранилаштва из </text:span><text:soft-page-break/><text:span text:style-name="T21">Лесковца, у свом одговору на тужбу истакао је да у целости остаје при датим наводима у образложењу првостепеног и оспореног решења, да тужиља </text:span><text:span text:style-name="T33">А.А.</text:span><text:span text:style-name="T21">, нема по Закону о наслеђевању, право наследника иза смрти сада покојне </text:span><text:span text:style-name="T33">Г.Г.</text:span><text:span text:style-name="T21">, те тиме и својство подносиоца захтева за повраћај непокретности и обештећењу. Наводи да су разлози дати у образложењу тужбе неосновани и да је оспорено решење донето у складу са Законом о враћању одузете имовине и обештећењу и предлаже да се тужба одбије као неоснована. </text:span></text:p>
      <text:p text:style-name="P6"/>
      <text:p text:style-name="P6"><text:tab/><text:tab/>Државно правобранилаштво Републике Србије у свом одговору на тужбу истиче да је у поступку пред туженим органом поступано у свему по правилима поступка, чињенично стање је потпуно и тачно утврђено, односно из утврђених чињеница изведен је правилан закључак у погледу чињеничног стања, те је правилно примењен закон, односно оспорено решење није незаконито. Тужени орган је правилно утврдио да имовина која је предмет захтева, није била предмет одузимања, сходно Закону о враћању одузете имовине и обештећењу, те да нису испуњени услови из члана 5. став 1. тачка 4. наведеног закона, за повраћај имовине, односно обештећење. Тужени је правилно утврдио да тужиља <text:span text:style-name="T32">А.А.</text:span> није законски наследник <text:span text:style-name="T32">Г.Г.</text:span>, због чега у сваком случају није активно легитимисана да буде одређена за корисника враћене имовине или обештећења. Неспорно је да у конкретном случају тазбински сродници бившег власника, који јесу законски наследници законског наследника бившег власника, али сами не спадају у круг законских наследника бившег власника, не могу бити утврђени као корисници. Тазбински сродници не спадају у круг могућих потенци<text:span text:style-name="T17">јалних</text:span> законских наследника оставица из члана 8. став 1. ЗОН – а, те они не могу бити законски наследници тог бившег власника. Са наведених разлога, предлаже да суд тужбу одбије као неосновану. </text:p>
      <text:p text:style-name="P22"><text:span text:style-name="Default_20_Paragraph_20_Font"><text:span text:style-name="T3"/></text:span></text:p>
      <text:p text:style-name="P22"><text:span text:style-name="Default_20_Paragraph_20_Font"><text:span text:style-name="T3"><text:tab/><text:tab/></text:span></text:span><text:span text:style-name="Default_20_Paragraph_20_Font"><text:span text:style-name="T6">Управни суд је одржао усмену јавну расправу, </text:span></text:span><text:span text:style-name="Default_20_Paragraph_20_Font"><text:span text:style-name="T3">дана </text:span></text:span><text:span text:style-name="Default_20_Paragraph_20_Font"><text:span text:style-name="T3">13.06.2017</text:span></text:span><text:span text:style-name="Default_20_Paragraph_20_Font"><text:span text:style-name="T3">. године,</text:span></text:span><text:span text:style-name="Default_20_Paragraph_20_Font"><text:span text:style-name="T6"> у </text:span></text:span><text:span text:style-name="Default_20_Paragraph_20_Font"><text:span text:style-name="T3">присуству пуномоћника тужиоца, а у одсуству</text:span></text:span><text:span text:style-name="Default_20_Paragraph_20_Font"><text:span text:style-name="T6"> уредно </text:span></text:span><text:span text:style-name="Default_20_Paragraph_20_Font"><text:span text:style-name="T3">позваних </text:span></text:span><text:span text:style-name="Default_20_Paragraph_20_Font"><text:span text:style-name="T3">туженог органа и заинтересованих лица</text:span></text:span><text:span text:style-name="Default_20_Paragraph_20_Font"><text:span text:style-name="T3">,</text:span></text:span><text:span text:style-name="Default_20_Paragraph_20_Font"><text:span text:style-name="T6"> у складу са одредбом члана 38. став 1. </text:span></text:span><text:span text:style-name="Default_20_Paragraph_20_Font"><text:span text:style-name="T3">Закона о управним споровима, којим је прописано да изостанак уредно позване странке са усмене расправе не одлаже њено одржавање.</text:span></text:span><text:span text:style-name="Default_20_Paragraph_20_Font"><text:span text:style-name="T6"> </text:span></text:span></text:p>
      <text:p text:style-name="P22"><text:span text:style-name="Default_20_Paragraph_20_Font"><text:span text:style-name="T6"><text:s/></text:span></text:span></text:p>
      <text:p text:style-name="P22"><text:span text:style-name="Default_20_Paragraph_20_Font"><text:span text:style-name="T6"><text:tab/><text:tab/>Испитујући законитост оспореног решења у границама захтева из тужбе, у складу са одредбом члана 41. став <text:s/>1. Закона о управним споровима, Управни суд је, оценом навода тужбе, одговора на тужбу и списа предмета ове управне ствари, нашао </text:span></text:span><text:span text:style-name="Default_20_Paragraph_20_Font"><text:span text:style-name="T6">да тужба није основана. </text:span></text:span></text:p>
      <text:p text:style-name="P22"><text:span text:style-name="Default_20_Paragraph_20_Font"><text:span text:style-name="T6"/></text:span></text:p>
      <text:p text:style-name="P22"><text:span text:style-name="Default_20_Paragraph_20_Font"><text:span text:style-name="T6"><text:tab/><text:tab/></text:span></text:span><text:span text:style-name="Default_20_Paragraph_20_Font"><text:span text:style-name="T4">Из образложења оспореног решења произлази да је увидом у списе предмета утврђено да су </text:span></text:span><text:span text:style-name="Default_20_Paragraph_20_Font"><text:span text:style-name="T9">А.А.</text:span></text:span><text:span text:style-name="Default_20_Paragraph_20_Font"><text:span text:style-name="T4">, </text:span></text:span><text:span text:style-name="Default_20_Paragraph_20_Font"><text:span text:style-name="T9">В.В.</text:span></text:span><text:span text:style-name="Default_20_Paragraph_20_Font"><text:span text:style-name="T4"> и </text:span></text:span><text:span text:style-name="Default_20_Paragraph_20_Font"><text:span text:style-name="T9">Б.Б.</text:span></text:span><text:span text:style-name="Default_20_Paragraph_20_Font"><text:span text:style-name="T4">, сви из ..., поднели дана 10.09.2012. године захтев за враћање одузете имовине, односно обештећење и то: куће са нус просторијама и гаражом у ..., на брду ... у ..., постојеће на катастарској парцели старог премера бр. ... КО ..., површине 20а32м2 и 1000 комада акција Централне банке АД Лесковац, бившег власника </text:span></text:span><text:span text:style-name="Default_20_Paragraph_20_Font"><text:span text:style-name="T9">Г.Г.</text:span></text:span><text:span text:style-name="Default_20_Paragraph_20_Font"><text:span text:style-name="T4"> Из .... Пред првостепеним органом одржана је усмена расправа дана 18.04.2013. године, на којој су подносиоци захтева остали при поднетом захтеву и навели да је пок. </text:span></text:span><text:span text:style-name="Default_20_Paragraph_20_Font"><text:span text:style-name="T9">Г.Г.</text:span></text:span><text:span text:style-name="Default_20_Paragraph_20_Font"><text:span text:style-name="T4"> била у истој правној ситуацији као и лица којима је одузимана имовина на основу уговора о купопродаји у смислу члана 5. став 1. тачка 4. Закона о враћању одузете имовине и обештећењу. </text:span></text:span></text:p>
      <text:p text:style-name="P6"/>
      <text:p text:style-name="P6"><text:tab/><text:tab/>По налажењу туженог органа првостепени орган је правилно поступио када <text:soft-page-break/>је одлучио као у диспозитиву ожалбеног решења, за коју одлуку је дао разлоге које у свему као довољне и на закону засноване прихвата и тужени орган. <text:span text:style-name="T17">По налажењу туженог неосновани су н</text:span>аводи жалбе да је предметним одузимањем имовине повређено право на имовину гарантовану Уставом Републике Србије и Европском конвенцијом о људским правима и да је првостепени орган жалиоце довео у неравноправан положај у односу на друге грађене, <text:span text:style-name="T17">с</text:span> обзиром <text:span text:style-name="T17">на то</text:span> да је <text:span text:style-name="T32">Г.Г.</text:span> била принуђена да закључи уговор о трампи и уговор о поклону, чиме је доведена у исту правну ситуацију као и грађани који су били принуђени да закључе уговор о копопродаји. Наиме, чланом 1. став 1. Закона о враћању одузете имовине и обештећењу, прописано је да се о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text:span text:style-name="T17">аграрној</text:span> реформи, национализацији, секвестрацији, као и других прописа, а на основу аката о подржављењу донетих после 09.03.1945. године одузета од физичких и одређених правних лица и пренесена у опште народну државну, друштвену или задружну својину. Имајући у виду да је бивши власник закључила уговор о трампи непокретности број 14350/54 од 30.07.1954. године и уговор о изменама и допунама уговора о трампи непокретности број 14350/54 од 22.10.1954. године, којим је Градској општини у Лесковцу уступила предметну непокретност, за коју је као замену добила у својину и државину друге непокретности, као и да је уговором о поклону закљученим дана 21.03.1946. године, као <text:span text:style-name="T17">поклонодавац,</text:span> отуђила 1000 комада акција Централне банке А.Д. у Лесковцу у корист државе ФНРЈ, а који уговори сходно одредбама Закона о облигационим односима представљају посебну врсту уговора, <text:span text:style-name="T17">тужени је нашао да је правилно закључено да</text:span> нису испуњени услови из члана 5. став 1. тачка 4. Закона о враћању одузете имовине, односно обештећењу. Сходно члану 5. став 1. тачка 1. Закона о враћању одузете имовине и обештећењу, члан<text:span text:style-name="T17">у</text:span> 8. Закона о наслеђивању Републике Србије, као и члан<text:span text:style-name="T17">у</text:span> 10. истог закона, жалиља <text:span text:style-name="T32">А.А.</text:span>, јесте законска наследница, супруга покојног <text:span text:style-name="T32">Д.Д.</text:span>, али не и законска <text:span text:style-name="T17">наследница</text:span> бившег власника пок. <text:span text:style-name="T32">Г.Г.</text:span>, <text:span text:style-name="T17">због чега</text:span> нема активну легитимацију у предметној управној ствари. Са свега изнетог, уз примену одредбе члана 230. став 1. ЗУП-а, тужени је одлучио као у диспозитиву оспореног решења. </text:p>
      <text:p text:style-name="P6"/>
      <text:p text:style-name="P22"><text:span text:style-name="Default_20_Paragraph_20_Font"><text:span text:style-name="T3"><text:tab/><text:tab/>Одредбом чл. 5 став 1 тачка 1 Закона о враћању одузете имовине и обештећењу (Службени гласник РС бр. 72/11), <text:s/>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text:span></text:span></text:p>
      <text:p text:style-name="P22"><text:span text:style-name="Default_20_Paragraph_20_Font"><text:span text:style-name="T3"/></text:span></text:p>
      <text:p text:style-name="P12"><text:span text:style-name="Default_20_Paragraph_20_Font"><text:tab/><text:tab/> Одредбом члана 8. Закона о наслеђивању Републике Србије (Службени гласник РС бр. 46/95), прописано је да оставиоца на основу закона наслеђују: његови </text:span><text:span text:style-name="Default_20_Paragraph_20_Font">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да се наслеђује по наследним редовима, тако да </text:span><text:span text:style-name="Default_20_Paragraph_20_Font">наследници ближег наследног реда искључују наследнике даљег наследног реда и да је Република Србија последњи законски наследник. Одредбом чл. 10 тог закона, п</text:span><text:span text:style-name="Default_20_Paragraph_20_Font"><text:span text:style-name="T17">ро</text:span></text:span><text:span text:style-name="Default_20_Paragraph_20_Font">писано је да ако оставиочево дете (потомак) не може или неће да наследи, његов део на једнаке делове наслеђују његова деца (унуци оставиочеви), а кад неки од оставиочевих унука не </text:span><text:span text:style-name="Default_20_Paragraph_20_Font">може или неће да наследи његов део на једнаке делове наслеђују његова деца (праунуци оставиочеви) и тако редом све док има оставиочевих потомака. </text:span></text:p>
      <text:p text:style-name="P12"><text:soft-page-break/><text:span text:style-name="Default_20_Paragraph_20_Font"/></text:p>
      <text:p text:style-name="P12"><text:span text:style-name="Default_20_Paragraph_20_Font"><text:tab/><text:tab/>Сходно наведеном и правилу представљања из наведеног члана правилан је закључак туженог органа да право на враћење одузете имовине у својству законских наследника бившег власника, за случај да оставиочево дете (потомак) не може или неће да наследи, имају унуци бившег власника, а ако неки од унука не може или неће да наследи, право на подношење захтева имају праунуци и тако редом све док има оставиочевих потомака у правој линији. Код наведеног и чињенице да </text:span><text:span text:style-name="Default_20_Paragraph_20_Font"><text:span text:style-name="T32">А.А.</text:span></text:span><text:span text:style-name="Default_20_Paragraph_20_Font"> не спада у круг законских</text:span><text:span text:style-name="Default_20_Paragraph_20_Font"><text:span text:style-name="T32"> наследника већ је тазбински сродник, односно снаја бившег власника Г.Г.</text:span></text:span><text:span text:style-name="Default_20_Paragraph_20_Font">, </text:span><text:span text:style-name="Default_20_Paragraph_20_Font"><text:span text:style-name="T17">неспорно је да </text:span></text:span><text:span text:style-name="Default_20_Paragraph_20_Font">не улази у круг њених законских наследника, већ у круг законских наследника њеног сина </text:span><text:span text:style-name="Default_20_Paragraph_20_Font"><text:span text:style-name="T32">Д.Д.</text:span></text:span><text:span text:style-name="Default_20_Paragraph_20_Font">. </text:span></text:p>
      <text:p text:style-name="P22"><text:span text:style-name="Default_20_Paragraph_20_Font"><text:span text:style-name="T7"/></text:span></text:p>
      <text:p text:style-name="P22"><text:span text:style-name="Default_20_Paragraph_20_Font"><text:span text:style-name="T6"><text:tab/><text:tab/></text:span></text:span><text:span text:style-name="Default_20_Paragraph_20_Font"><text:span text:style-name="T3">Са наведених разлога</text:span></text:span><text:span text:style-name="Default_20_Paragraph_20_Font"><text:span text:style-name="T6">, правилно је по оцени Управног суда, поступио тужени орган када је одбио као неоснован</text:span></text:span><text:span text:style-name="Default_20_Paragraph_20_Font"><text:span text:style-name="T3">у</text:span></text:span><text:span text:style-name="Default_20_Paragraph_20_Font"><text:span text:style-name="T6"> жалб</text:span></text:span><text:span text:style-name="Default_20_Paragraph_20_Font"><text:span text:style-name="T3">у тужилаца изјављену против решења првостепеног органа од 02.09.2013. године, налазећи да <text:s/>решењем туженог органа није повређен закон на штету тужилаца. Тужени орган је на <text:s/>правилно утврђено чињенично стање без повреде 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на закону засноване, прихвата и овај суд. </text:span></text:span></text:p>
      <text:p text:style-name="P22"><text:span text:style-name="Default_20_Paragraph_20_Font"><text:span text:style-name="T3"/></text:span></text:p>
      <text:p text:style-name="P22"><text:span text:style-name="Default_20_Paragraph_20_Font"><text:span text:style-name="T3"><text:tab/><text:tab/>Ово стога што је правилан и у складу са одредбама Закона о враћењу одузете имовине и обештећењу, закључак туженог органа да је првостепени орган правилно одлучио као у диспозитиву ожалбеног решења, имајући у виду да је предмет захтева тужилаца диспозитивом ожалбеног решења одређена непокретност, коју је <text:s/></text:span></text:span><text:span text:style-name="Default_20_Paragraph_20_Font"><text:span text:style-name="T8">Г.Г.</text:span></text:span><text:span text:style-name="Default_20_Paragraph_20_Font"><text:span text:style-name="T3"> отуђила по основу Уговора о трампи, односно да су предмет уговора акције које је </text:span></text:span><text:span text:style-name="Default_20_Paragraph_20_Font"><text:span text:style-name="T8">Г.Г.</text:span></text:span><text:span text:style-name="Default_20_Paragraph_20_Font"><text:span text:style-name="T3"> отуђила по основу Уговора о поклону, што указује на чињеницу да је предмет захтева за враћање имовине, имовина која није одузета применом прописа о подржављењу из чл. 1.,2. и 6. Закона о враћању одузете имовине и обештећењу, због чега по становишту суда иста не може бити предмет враћања по наведеном Закону. Поред тога, како </text:span></text:span><text:span text:style-name="Default_20_Paragraph_20_Font"><text:span text:style-name="T8">А.А.</text:span></text:span><text:span text:style-name="Default_20_Paragraph_20_Font"><text:span text:style-name="T3">, као супруга покојног </text:span></text:span><text:span text:style-name="Default_20_Paragraph_20_Font"><text:span text:style-name="T8">Д.Д.</text:span></text:span><text:span text:style-name="Default_20_Paragraph_20_Font"><text:span text:style-name="T3">, сина бившег власника пок. </text:span></text:span><text:span text:style-name="Default_20_Paragraph_20_Font"><text:span text:style-name="T8">Г.Г.</text:span></text:span><text:span text:style-name="Default_20_Paragraph_20_Font"><text:span text:style-name="T3"> и као тазбински сродник, не улази у круг њених законских наследника, суд налази да стога не испуњава ни услове за враћање одузете имовине, односно обештећење на основу члана 5. став 1. тачка 4. Закона о враћању одузете имовине и обештећењу.</text:span></text:span></text:p>
      <text:p text:style-name="P22"><text:span text:style-name="Default_20_Paragraph_20_Font"><text:span text:style-name="T6"/></text:span></text:p>
      <text:p text:style-name="P22"><text:span text:style-name="Default_20_Paragraph_20_Font"><text:span text:style-name="T6"><text:tab/><text:tab/>Суд је ценио наводе тужбе <text:s/></text:span></text:span><text:span text:style-name="Default_20_Paragraph_20_Font"><text:span text:style-name="T3">али налази да исти не могу бити од утицаја на </text:span></text:span><text:span text:style-name="Default_20_Paragraph_20_Font"><text:span text:style-name="T3">другачије решење ове управне ствари. </text:span></text:span></text:p>
      <text:p text:style-name="P23"/>
      <text:p text:style-name="P25"><text:span text:style-name="T24"><text:tab/><text:tab/>Са изнетих разлога, налазећи да </text:span><text:span text:style-name="T25">оспореним решењем </text:span><text:span text:style-name="T26">није </text:span><text:span text:style-name="T25">повређен закон на штету тужилаца, Управни суд је, применом одредбе члана </text:span><text:span text:style-name="T24">4</text:span><text:span text:style-name="T27">0</text:span><text:span text:style-name="T24">. став </text:span><text:span text:style-name="T27">2</text:span><text:span text:style-name="T24">. Закона о управним споровима, одлучио као ставу првом</text:span><text:span text:style-name="T27"> </text:span><text:span text:style-name="T24">диспозитива <text:s/>пресуде.</text:span></text:p>
      <text:p text:style-name="P27"/>
      <text:p text:style-name="P25"><text:span text:style-name="T24"><text:tab/><text:tab/></text:span><text:span text:style-name="T29">Суд је, </text:span><text:span text:style-name="T28">с обзиром на то да је тужбу одбио,</text:span><text:span text:style-name="T29"> одбио </text:span><text:span text:style-name="T28">и</text:span><text:span text:style-name="T29"> захтев </text:span><text:span text:style-name="T28">тужилаца </text:span><text:span text:style-name="T29">за накнаду трошкова </text:span><text:span text:style-name="T28">управног </text:span><text:span text:style-name="T29">спора, па је, на основу одредаба чл</text:span><text:span text:style-name="T28">анова</text:span><text:span text:style-name="T29"> 66, 67. и 74. Закона о управним споровима, сходном применом одредаба чл</text:span><text:span text:style-name="T28">анова</text:span><text:span text:style-name="T29"> 1</text:span><text:span text:style-name="T28">50</text:span><text:span text:style-name="T29">. и 1</text:span><text:span text:style-name="T28">53</text:span><text:span text:style-name="T29">. Закона о парничном поступку („Службени гласник РС“, бр. </text:span><text:span text:style-name="T28">72/11</text:span><text:span text:style-name="T29">), <text:s/>одлучио као у ставу </text:span><text:span text:style-name="T28">другом</text:span><text:span text:style-name="T29"> диспозитива ове пресуде.</text:span><text:span text:style-name="T30"> </text:span></text:p>
      <text:p text:style-name="P27"/>
      <text:p text:style-name="P27"/>
      <text:p text:style-name="P26"><text:soft-page-break/><text:span text:style-name="T12"><text:s/>ПРЕСУЂЕН</text:span><text:span text:style-name="T31">О У УПРАВНОМ СУДУ </text:span></text:p>
      <text:p text:style-name="P19"><text:span text:style-name="T17">Д</text:span>ана <text:span text:style-name="T17">15.06</text:span><text:span text:style-name="T17">.</text:span><text:span text:style-name="T22">2017.</text:span><text:span text:style-name="T13"> године,</text:span><text:span text:style-name="T23"> </text:span><text:span text:style-name="T22">6 У. </text:span><text:span text:style-name="T22">7341</text:span><text:span text:style-name="T22">/14</text:span></text:p>
      <text:p text:style-name="P14"/>
      <text:p text:style-name="P20">Записничар<text:tab/><text:tab/><text:tab/><text:tab/> <text:s text:c="9"/><text:tab/> <text:s text:c="2"/><text:tab/> <text:s text:c="20"/>Председник већа-судија</text:p>
      <text:p text:style-name="P21"><text:span text:style-name="T17">Весна Оташевић,</text:span><text:span text:style-name="T17">с.р.</text:span><text:tab/> <text:s text:c="56"/><text:tab/><text:span text:style-name="T17">Живана Ђукановић,</text:span><text:span text:style-name="T17">с.р.</text:span></text:p>
      <text:p text:style-name="P15"/>
      <text:p text:style-name="P15"/>
      <text:p text:style-name="P9">За тачност отправка</text:p>
      <text:p text:style-name="P9">Управитељ писарнице</text:p>
      <text:p text:style-name="P9">Дејан Ђурић</text:p>
      <text:p text:style-name="P15">ЦРП</text:p>
      <text:p text:style-name="P15"/>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 У. 7341/14</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08:23:33.90</meta:creation-date>
    <meta:editing-duration>PT3H48M2S</meta:editing-duration>
    <meta:editing-cycles>20</meta:editing-cycles>
    <meta:generator>OpenOffice/4.1.1$Win32 OpenOffice.org_project/411m6$Build-9775</meta:generator>
    <dc:title>template upravni BGDnovi2</dc:title>
    <meta:initial-creator>Tamara Popović</meta:initial-creator>
    <dc:date>2019-11-09T14:01:10.33</dc:date>
    <dc:creator>Mirela Kostadinović</dc:creator>
    <meta:printed-by>Tamara Popović</meta:printed-by>
    <meta:print-date>2017-06-23T14:49:03.61</meta:print-date>
    <meta:document-statistic meta:table-count="0" meta:image-count="2" meta:object-count="0" meta:page-count="6" meta:paragraph-count="40" meta:word-count="2489" meta:character-count="1608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16T08:23:33.27"/>
  </office:meta>
</office:document-meta>
</file>