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ext-properties fo:language="en" fo:country="US" fo:font-weight="normal" style:font-weight-asian="normal" style:font-weight-complex="normal"/>
    </style:style>
    <style:style style:name="P2" style:family="paragraph" style:parent-style-name="Standard">
      <style:paragraph-properties fo:margin-left="0cm" fo:margin-right="0cm" fo:line-height="100%" fo:text-align="center" style:justify-single-word="false" fo:text-indent="0cm" style:auto-text-indent="false"/>
      <style:text-properties fo:language="en" fo:country="US" fo:font-weight="normal" style:font-weight-asian="normal" style:font-weight-complex="normal"/>
    </style:style>
    <style:style style:name="P3" style:family="paragraph" style:parent-style-name="Standard">
      <style:paragraph-properties fo:margin-left="0cm" fo:margin-right="0cm" fo:line-height="100%" fo:text-align="center" style:justify-single-word="false" fo:text-indent="0cm" style:auto-text-indent="false"/>
      <style:text-properties fo:font-size="10pt" fo:language="zxx" fo:country="none"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 CYR" style:font-size-asian="12pt" style:font-weight-asian="normal" style:font-name-complex="Times New Roman CYR" style:font-size-complex="12pt" style:font-weight-complex="normal" style:text-scale="104%"/>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9pt" fo:language="zxx" fo:country="none" fo:font-weight="normal" fo:background-color="transparent" style:font-name-asian="Times New Roman2" style:font-size-asian="9pt" style:font-name-complex="Times New Roman2" style:font-size-complex="9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zxx" fo:country="none" fo:font-weight="normal" fo:background-color="transparent" style:font-name-asian="Times New Roman CYR" style:font-size-asian="10pt" style:font-weight-asian="normal" style:font-name-complex="Times New Roman CYR" style:font-size-complex="10pt" style:font-weight-complex="normal" style:text-scale="104%"/>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text-scale="104%"/>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104%"/>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style:font-size-asian="12pt" style:font-size-complex="12pt" style:text-scale="104%"/>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4%"/>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zxx" fo:country="none" style:font-size-asian="12pt" style:font-size-complex="12pt" style:text-scale="104%"/>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77cm"/>
          <style:tab-stop style:position="2.519cm"/>
        </style:tab-stops>
      </style:paragraph-properties>
      <style:text-properties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Header">
      <style:paragraph-properties fo:text-align="center" style:justify-single-word="false"/>
    </style:style>
    <style:style style:name="P22" style:family="paragraph" style:parent-style-name="Standard">
      <style:paragraph-properties fo:line-height="100%"/>
      <style:text-properties fo:language="sr" fo:country="YU" fo:font-weight="bold" style:font-weight-asian="bold"/>
    </style:style>
    <style:style style:name="P23" style:family="paragraph" style:parent-style-name="Standard">
      <style:paragraph-properties fo:line-height="100%"/>
    </style:style>
    <style:style style:name="P24" style:family="paragraph" style:parent-style-name="Standard">
      <style:paragraph-properties fo:line-height="100%" fo:text-align="justify" style:justify-single-word="false">
        <style:tab-stops>
          <style:tab-stop style:position="1.649cm"/>
        </style:tab-stops>
      </style:paragraph-properties>
    </style:style>
    <style:style style:name="P25"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style>
    <style:style style:name="P26" style:family="paragraph" style:parent-style-name="Standard">
      <style:paragraph-properties fo:line-height="100%" fo:text-align="center" style:justify-single-word="false"/>
      <style:text-properties fo:font-size="8pt" fo:language="zxx" fo:country="none" fo:font-weight="bold" style:font-size-asian="8pt" style:font-weight-asian="bold" style:font-size-complex="8pt" style:font-weight-complex="bold"/>
    </style:style>
    <style:style style:name="P27" style:family="paragraph" style:parent-style-name="Standard">
      <style:paragraph-properties fo:line-height="100%" fo:text-align="justify" style:justify-single-word="false">
        <style:tab-stops>
          <style:tab-stop style:position="1.649cm"/>
        </style:tab-stops>
      </style:paragraph-properties>
      <style:text-properties fo:font-size="8pt" fo:language="zxx" fo:country="none" fo:font-weight="bold" style:font-size-asian="8pt" style:font-weight-asian="bold" style:font-size-complex="8pt"/>
    </style:style>
    <style:style style:name="P2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master-page-name="First_20_Page">
      <style:paragraph-properties fo:line-height="100%" style:page-number="1"/>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text-scale="99%"/>
    </style:style>
    <style:style style:name="T5" style:family="text">
      <style:text-properties fo:language="sr" fo:country="YU" style:text-scale="104%"/>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99%"/>
    </style:style>
    <style:style style:name="T11" style:family="text">
      <style:text-properties fo:color="#000000" style:font-name="Times New Roman" fo:font-size="12pt" fo:letter-spacing="-0.007cm" fo:language="zxx" fo:country="none" fo:font-weight="normal" fo:background-color="transparent" style:font-name-asian="Times New Roman CYR" style:font-size-asian="12pt" style:font-weight-asian="normal" style:font-name-complex="Times New Roman" style:font-size-complex="12pt" style:font-weight-complex="normal" style:text-scale="104%"/>
    </style:style>
    <style:style style:name="T12" style:family="text">
      <style:text-properties fo:color="#000000" style:font-name="Times New Roman" fo:font-size="12pt" fo:letter-spacing="-0.007cm" fo:language="zxx" fo:country="none" fo:font-weight="normal" fo:background-color="transparent" style:font-name-asian="Verdana1" style:font-size-asian="12pt" style:font-weight-asian="normal" style:font-name-complex="Verdana1" style:font-size-complex="12pt" style:font-weight-complex="normal" style:text-scale="104%"/>
    </style:style>
    <style:style style:name="T13" style:family="text">
      <style:text-properties fo:color="#000000" style:font-name="Times New Roman" fo:font-size="12pt" fo:letter-spacing="-0.007cm" fo:language="sr" fo:country="RS" fo:font-weight="normal" fo:background-color="transparent" style:font-name-asian="Times New Roman CYR" style:font-size-asian="12pt" style:font-weight-asian="normal" style:font-name-complex="Times New Roman" style:font-size-complex="12pt" style:font-weight-complex="normal" style:text-scale="104%"/>
    </style:style>
    <style:style style:name="T14" style:family="text">
      <style:text-properties fo:color="#000000" style:font-name="Times New Roman" fo:font-size="12pt" fo:letter-spacing="-0.007cm" fo:language="sr" fo:country="RS" fo:font-weight="normal" fo:background-color="transparent" style:font-name-asian="Verdana1" style:font-size-asian="12pt" style:font-weight-asian="normal" style:font-name-complex="Verdana1" style:font-size-complex="12pt" style:font-weight-complex="normal" style:text-scale="104%"/>
    </style:style>
    <style:style style:name="T15" style:family="text">
      <style:text-properties fo:color="#000000" style:font-name="Times New Roman" fo:font-size="12pt" fo:letter-spacing="-0.007cm" fo:language="en" fo:country="US" fo:font-weight="normal" fo:background-color="transparent" style:font-name-asian="Times New Roman CYR" style:font-size-asian="12pt" style:font-weight-asian="normal" style:font-name-complex="Times New Roman" style:font-size-complex="12pt" style:font-weight-complex="normal" style:text-scale="104%"/>
    </style:style>
    <style:style style:name="T16" style:family="text">
      <style:text-properties fo:color="#000000" style:font-name="Times New Roman" fo:font-size="12pt" fo:letter-spacing="-0.007cm" fo:language="sr" fo:country="YU" fo:font-weight="normal" fo:background-color="transparent" style:font-name-asian="Times New Roman CYR" style:font-size-asian="12pt" style:font-weight-asian="normal" style:font-name-complex="Times New Roman" style:font-size-complex="12pt" style:font-weight-complex="normal" style:text-scale="104%"/>
    </style:style>
    <style:style style:name="T17" style:family="text">
      <style:text-properties fo:color="#000000" style:font-name="Times New Roman" fo:language="zxx" fo:country="none" fo:font-weight="normal" fo:background-color="transparent" style:font-name-asian="Verdana" style:font-weight-asian="normal" style:font-name-complex="Verdana" style:font-weight-complex="normal" style:text-scale="104%"/>
    </style:style>
    <style:style style:name="T18" style:family="text">
      <style:text-properties fo:color="#000000" style:font-name="Times New Roman1" fo:language="sr" fo:country="YU" fo:font-weight="normal" fo:background-color="transparent" style:font-name-asian="Verdana" style:font-weight-asian="normal" style:font-name-complex="Times New Roman" style:font-weight-complex="normal" style:text-scale="104%"/>
    </style:style>
    <style:style style:name="T19" style:family="text">
      <style:text-properties fo:color="#000000" style:font-name="Times New Roman1" fo:language="zxx" fo:country="none" fo:font-weight="normal" fo:background-color="transparent" style:font-name-asian="Verdana" style:font-weight-asian="normal" style:font-name-complex="Times New Roman" style:font-weight-complex="normal" style:text-scale="104%"/>
    </style:style>
    <style:style style:name="T20" style:family="text">
      <style:text-properties style:use-window-font-color="true" fo:language="zxx" fo:country="none" fo:font-weight="normal" fo:background-color="transparent" style:font-name-asian="Times New Roman2" style:font-name-complex="Times New Roman2" style:text-scale="104%"/>
    </style:style>
    <style:style style:name="T21" style:family="text">
      <style:text-properties style:use-window-font-color="true" fo:language="zxx" fo:country="none" fo:font-weight="normal" fo:background-color="transparent" style:font-name-asian="Times New Roman2" style:font-weight-asian="normal" style:font-name-complex="Times New Roman2" style:font-weight-complex="normal"/>
    </style:style>
    <style:style style:name="T22" style:family="text">
      <style:text-properties style:use-window-font-color="true" fo:language="sr" fo:country="YU" fo:font-weight="normal" fo:background-color="transparent" style:font-name-asian="Times New Roman2" style:font-name-complex="Times New Roman2" style:text-scale="104%"/>
    </style:style>
    <style:style style:name="T23" style:family="text">
      <style:text-properties style:use-window-font-color="true" fo:language="sh" fo:country="YU" fo:font-weight="normal" fo:background-color="transparent" style:font-name-asian="Times New Roman2" style:font-name-complex="Times New Roman2" style:text-scale="104%"/>
    </style:style>
    <style:style style:name="T24" style:family="text">
      <style:text-properties style:use-window-font-color="true" fo:language="sh" fo:country="YU" fo:font-weight="normal" fo:background-color="transparent" style:font-name-asian="Times New Roman2" style:font-weight-asian="normal" style:font-name-complex="Times New Roman2" style:font-weight-complex="normal"/>
    </style:style>
    <style:style style:name="T25" style:family="text">
      <style:text-properties style:use-window-font-color="true" fo:font-weight="normal" fo:background-color="transparent" style:font-name-asian="Times New Roman2" style:font-weight-asian="normal" style:font-name-complex="Times New Roman2" style:font-weight-complex="normal"/>
    </style:style>
    <style:style style:name="T26" style:family="text">
      <style:text-properties style:use-window-font-color="true" style:font-name="Times New Roman" fo:font-weight="normal" fo:background-color="transparent" style:font-name-asian="Times New Roman2" style:font-name-complex="Times New Roman2"/>
    </style:style>
    <style:style style:name="T27" style:family="text">
      <style:text-properties style:use-window-font-color="true" style:font-name="Times New Roman" fo:language="zxx" fo:country="none" fo:font-weight="normal" fo:background-color="transparent" style:font-name-asian="Times New Roman2" style:font-name-complex="Times New Roman2"/>
    </style:style>
    <style:style style:name="T28" style:family="text">
      <style:text-properties style:use-window-font-color="true" style:font-name="Times New Roman" fo:language="zxx" fo:country="none" fo:font-weight="normal" fo:background-color="transparent" style:font-name-asian="Times New Roman CYR" style:font-weight-asian="normal" style:font-name-complex="Times New Roman CYR" style:font-weight-complex="normal"/>
    </style:style>
    <style:style style:name="T29" style:family="text">
      <style:text-properties style:use-window-font-color="true" style:font-name="Times New Roman" fo:language="zxx" fo:country="none" fo:font-weight="normal" fo:background-color="transparent" style:font-name-asian="Times New Roman CYR" style:font-weight-asian="normal" style:font-name-complex="Times New Roman CYR" style:font-weight-complex="normal" style:text-scale="104%"/>
    </style:style>
    <style:style style:name="T30" style:family="text">
      <style:text-properties style:use-window-font-color="true" style:font-name="Times New Roman" fo:language="en" fo:country="US" fo:font-weight="normal" fo:background-color="transparent" style:font-name-asian="Times New Roman CYR" style:font-weight-asian="normal" style:font-name-complex="Times New Roman CYR" style:font-weight-complex="normal" style:text-scale="104%"/>
    </style:style>
    <style:style style:name="T31" style:family="text">
      <style:text-properties style:use-window-font-color="true" style:font-name="Times New Roman" fo:font-size="12pt" fo:language="zxx" fo:country="none" fo:font-weight="normal" fo:background-color="transparent" style:font-name-asian="Times New Roman CYR" style:font-size-asian="12pt" style:font-weight-asian="normal" style:font-name-complex="Times New Roman CYR" style:font-size-complex="12pt" style:font-weight-complex="normal" style:text-scale="104%"/>
    </style:style>
    <style:style style:name="T32" style:family="text">
      <style:text-properties style:use-window-font-color="true" style:font-name="Times New Roman" fo:language="sr" fo:country="YU" fo:font-weight="normal" fo:background-color="transparent" style:font-name-asian="Times New Roman CYR" style:font-weight-asian="normal" style:font-name-complex="Times New Roman CYR" style:font-weight-complex="normal"/>
    </style:style>
    <style:style style:name="T33" style:family="text">
      <style:text-properties style:use-window-font-color="true" style:font-name="Times New Roman" fo:language="sr" fo:country="YU" fo:font-weight="normal" fo:background-color="transparent" style:font-name-asian="Times New Roman CYR" style:font-weight-asian="normal" style:font-name-complex="Times New Roman CYR" style:font-weight-complex="normal" style:text-scale="104%"/>
    </style:style>
    <style:style style:name="T34" style:family="text">
      <style:text-properties fo:language="sh" fo:country="YU" fo:font-weight="bold" style:font-weight-asian="bold" style:font-weight-complex="bold"/>
    </style:style>
    <style:style style:name="T35" style:family="text">
      <style:text-properties fo:language="sh" fo:country="YU" fo:font-weight="normal" style:font-weight-asian="normal" style:font-weight-complex="normal" style:text-scale="99%"/>
    </style:style>
    <style:style style:name="T36" style:family="text">
      <style:text-properties fo:font-weight="bold" style:font-weight-asian="bold" style:font-weight-complex="bold"/>
    </style:style>
    <style:style style:name="T37" style:family="text">
      <style:text-properties fo:language="en" fo:country="US" fo:font-weight="bold" style:font-weight-asian="bold" style:font-weight-complex="bold"/>
    </style:style>
    <style:style style:name="T3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9" style:family="text">
      <style:text-properties fo:language="none" fo:country="none" fo:font-weight="normal"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22">УПРАВНИ СУД</text:p>
      <text:p text:style-name="P23"><text:span text:style-name="T8">25</text:span><text:span text:style-name="T3"> У </text:span><text:span text:style-name="T37">10471</text:span><text:span text:style-name="T8">/15</text:span></text:p>
      <text:p text:style-name="P23"><text:span text:style-name="T7">10.03.2017. </text:span><text:span text:style-name="T2">године</text:span></text:p>
      <text:p text:style-name="P22">Б е о г р а д</text:p>
      <text:p text:style-name="P10">У ИМЕ НАРОДА</text:p>
      <text:p text:style-name="P12"/>
      <text:p text:style-name="P14"><text:span text:style-name="T5"><text:tab/>Управни суд, у већу састављеном од судија: </text:span><text:span text:style-name="T20">Душице Маринковић,</text:span><text:span text:style-name="T22"> председника већа, Маријане Тафра Мирков и Биљане Шундерић, чланова већа, са судским помоћником Данијелом Поповић, као записничарем, одлучујући у управном спору по тужби </text:span><text:span text:style-name="T20">тужиоца "A.A." д.о.о. Б., Друштво за изнајмљивање некретнина, ул. ..., кога заступа пуномоћник Ивановић Драган, адвокат из Београда, ул. Трнска бр. 3а,</text:span><text:span text:style-name="T22"> </text:span><text:span text:style-name="T20">против </text:span><text:span text:style-name="T22">решења </text:span><text:span text:style-name="T20">туженог Министарства финансија Републике Србије, Пореске управе, </text:span><text:span text:style-name="T22">Сектора за пореско-правне послове и координацију, Регионалног одељења за другостепени поступак Београд </text:span><text:span text:style-name="T20">број: </text:span><text:span text:style-name="T22">300-</text:span><text:span text:style-name="T20">418</text:span><text:span text:style-name="T22">-0</text:span><text:span text:style-name="T20">0</text:span><text:span text:style-name="T22">-00046/2015-</text:span><text:span text:style-name="T23">I</text:span><text:span text:style-name="T22">1000</text:span><text:span text:style-name="T20"> од 16.</text:span><text:span text:style-name="T22">06</text:span><text:span text:style-name="T20">.201</text:span><text:span text:style-name="T22">5</text:span><text:span text:style-name="T20">. године, у предмету накнаде за коришћење грађевинског земљишта, у нејавној седници већа, одржаној дана </text:span><text:span text:style-name="T22">10.03.2017</text:span><text:span text:style-name="T20">. године, донео је</text:span></text:p>
      <text:p text:style-name="P17"/>
      <text:p text:style-name="P8">П Р Е С У Д У</text:p>
      <text:p text:style-name="P8"/>
      <text:p text:style-name="P11"><text:tab/><text:tab/><text:span text:style-name="T34">I</text:span><text:span text:style-name="T8"><text:tab/></text:span><text:span text:style-name="T9">Тужба</text:span><text:span text:style-name="T8"> СЕ УВАЖАВА, ПОНИШТАВА </text:span><text:span text:style-name="T9">решење </text:span><text:span text:style-name="T21">Министарства финансија Републике Србије, Пореске управе, </text:span><text:span text:style-name="T25">Сектора за пореско-правне послове и координацију, Регионалног одељења за другостепени поступак Београд, </text:span><text:span text:style-name="T21">број: </text:span><text:span text:style-name="T25">300-</text:span><text:span text:style-name="T21">418</text:span><text:span text:style-name="T25">-0</text:span><text:span text:style-name="T21">0</text:span><text:span text:style-name="T25">-00046/2015-</text:span><text:span text:style-name="T24">I</text:span><text:span text:style-name="T25">1000</text:span><text:span text:style-name="T21"> од </text:span><text:span text:style-name="T25">16.06.2015.</text:span><text:span text:style-name="T21"> године</text:span><text:span text:style-name="T9">.</text:span></text:p>
      <text:p text:style-name="P15"><text:tab/><text:tab/><text:span text:style-name="T34">II</text:span><text:span text:style-name="T36"><text:tab/>ОБАВЕЗУЈЕ</text:span><text:span text:style-name="T3"> СЕ</text:span><text:span text:style-name="T1"> </text:span>тужено Министарство финансија Републике Србије, Пореск<text:span text:style-name="T1">а</text:span> управ<text:span text:style-name="T1">а</text:span>, Сектор за пореско-правне послове и координацију, Регионалног одељења за другостепени поступак Београд, да тужиоцу ''A.A.'' д.о.о. Б. Друштву за изнајмљивање некретнина, из Београда,<text:span text:style-name="T1"> на</text:span>докнади<text:span text:style-name="T1"> трошков</text:span>е<text:span text:style-name="T1"> управног спора</text:span> у износу од 6.980<text:span text:style-name="T1">,00</text:span> динара, у року од 15 дана од дана пријема пресуде.</text:p>
      <text:p text:style-name="P15"/>
      <text:p text:style-name="P11"><text:span text:style-name="T9"><text:tab/><text:tab/><text:tab/><text:tab/><text:tab/></text:span><text:span text:style-name="T36">О б р а з л о ж е њ е</text:span></text:p>
      <text:p text:style-name="P9"/>
      <text:p text:style-name="P15"><text:tab/><text:tab/>Оспореним решењем одбацује се, као <text:span text:style-name="T1">неоснован</text:span> захтев тужиоца за поништавање/укидање по праву надзора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 Одељења С<text:span text:style-name="T1">тари град</text:span> бр. I-02-418-1/<text:span text:style-name="T1">732</text:span>/201<text:span text:style-name="T1">3</text:span>-01<text:span text:style-name="T1">8</text:span> од <text:span text:style-name="T1">30.04.2013</text:span>. године, којим је тужиоцу утврђена накнада за коришћење грађевинског земљишта за 201<text:span text:style-name="T1">3</text:span>. годину, за пословни простор у Београду, <text:span text:style-name="T1">...</text:span>, у износу од <text:span text:style-name="T1">9.430,80</text:span><text:span text:style-name="T6"> </text:span>динара. </text:p>
      <text:p text:style-name="P13"><text:tab/><text:tab/><text:span text:style-name="T1">Т</text:span><text:span text:style-name="T4">ужбом, поднетом</text:span><text:span text:style-name="T10"> Управном суду дана </text:span><text:span text:style-name="T4">13.07.2015</text:span><text:span text:style-name="T10">. године, тужилац оспорава законитост решења туженог органа због </text:span><text:span text:style-name="T4">учињених битних повред</text:span><text:span text:style-name="T10">а правила </text:span><text:soft-page-break/><text:span text:style-name="T10">поступка, погрешно и непотпуно утврђеног чињеничног стања и погрешне примене </text:span><text:span text:style-name="T4">закона</text:span><text:span text:style-name="T10">. </text:span><text:span text:style-name="T4">Наводи да наченик Регионалног одељења за другостепени поступак није имао овлашћење да предметно решење донесе, већ је ово решење, имајући у виду да је тужени колегијални орган, у сладу са чланом 201. ЗУП-а могло бити донето само на седници туженог као и да буде потписано од стране преседавајућег што није учињено. <text:s/></text:span><text:span text:style-name="T10">Наводи да је одредбом члана 254. став 2. Закона о општем управном поступку</text:span><text:span text:style-name="T4"> прописано</text:span><text:span text:style-name="T10"> да надлежни орган доноси решење о поништају решења по службеној дужности, по захтеву странке или јавног тужиоца. Како је поднетим захтевом за поништај решења, алтернативно предложио да се побијано решење укине по основу службеног надзора, сматра да је неспорно да је тужилац као странка, легитимисан за подношење предметног захтева. </text:span><text:span text:style-name="T4">Истиче да је оспорено решење нејасно а диспозитив решења противречан и неразумљив јер се не може закључити да ли је захтев тужиоца одбачен као недопуштен или одбијен као неоснован.У вези са тим наводи да из <text:s/>образложења решења произлази да је реч о одбацивању захтева као недопуштеног, применом одредбе члана 254.став 2. ЗУП-а, док се у диспозитиву наводи да се захтев тужиоца одбацује као неоснован. <text:s/>Наводи да је </text:span><text:span text:style-name="T10"><text:s/>разл</text:span><text:span text:style-name="T4">ог</text:span><text:span text:style-name="T10"> за поништај решења од </text:span><text:span text:style-name="T4">30</text:span><text:span text:style-name="T10">.</text:span><text:span text:style-name="T4">04</text:span><text:span text:style-name="T10">.2013. године, </text:span><text:span text:style-name="T4">тај </text:span><text:span text:style-name="T10"><text:s/>што је решење донето супротно начелима Закона о </text:span><text:span text:style-name="T4">пореском поступку и пореској администрацији и Закона о <text:s/>јавној својини. </text:span><text:span text:style-name="T10">У погледу чињеничног стања указује да тужилац није корисник предметне непокретности - виле у улици ..., јер се ради о непокретности чији је власник и корисник Република Србија, а што се утврђује на основу закључка Владе Републике Србије пов. 05 број: </text:span><text:span text:style-name="T4">00-295/2009-2</text:span><text:span text:style-name="T10"> од 16.07.2009. године, тачка 1., који је уз тужбу доставио. Указује да је тужени орган био дужан да чињеницу да тужилац нема статус корисника предметне виле, односно да нема право коришћења, те да тужилац није и не може да буде уписан у јавне књиге о непокретностима као корисник, утврђује једино и у складу са одредбама Закона о јавној својини, које прописују да се право о јавној својини и право коришћења на непокретностима у јавној својини уписују у јавне књиге о непокретностима и правима на њима у складу са законом којим се уређује упис права на непокретностима. Стога, једина чињеница коју је тужени орган могао да утврди, јесте чињеница да је </text:span><text:span text:style-name="T4">у листу непокретности бр.1769 КО Стари град, </text:span><text:span text:style-name="T10"><text:s/></text:span><text:span text:style-name="T4">као </text:span><text:span text:style-name="T10"><text:s/>власник <text:s/>предметне виле у улици </text:span><text:span text:style-name="T4">...</text:span><text:span text:style-name="T10">, </text:span><text:span text:style-name="T4">уписана</text:span><text:span text:style-name="T10"> Република Србија </text:span><text:span text:style-name="T4">а као корисник град Београд</text:span><text:span text:style-name="T10">. Код наведеног, тужилац налази да није, нити <text:s/>власник предметног објекта, нити <text:s/>корисник, а ни закупац, те да није било места утврђивању тужиоца као пореског обвезника. Посебно истиче да се из уговора, закљученог између Републике Србије и тужиоца од 22.07.2009.године, утврђује да је тужилац овлашћен да у име и за рачун Републичке Дирекције за имовину, обавља искључио комерцијалне послове-давање у закуп објеката <text:s/></text:span><text:span text:style-name="T4">који су у Фонду привредног друштва „A.</text:span><text:span text:style-name="T39">A.</text:span><text:span text:style-name="T35">“ </text:span><text:span text:style-name="T4">д.о.о. и који су намењени за смештај дипломатско-конзуларних представништва и представника, трговинских и других представништва и представника.У вези навода тужбе тужилац се позвао и на мишљење Министарства финансија од 22.06.2010.године у којем је изражен став да је обвезник пореза на имовину, <text:s/>правно и физичко лице, које је ималац права на непокретности које се налази на територији Републике Србије. </text:span><text:span text:style-name="T10"><text:s/></text:span><text:span text:style-name="T4">Предлажио је</text:span><text:span text:style-name="T10"> да суд уважи тужбу, поништи оспорено</text:span><text:span text:style-name="T4"> </text:span><text:span text:style-name="T10">решење </text:span><text:span text:style-name="T4">и</text:span><text:span text:style-name="T10"> предмет врати туженом органу на поновни поступак и одлучивање и</text:span><text:span text:style-name="T4"> обавеже тужен</text:span><text:span text:style-name="T10">ог</text:span><text:span text:style-name="T4"> да т</text:span><text:span text:style-name="T10">ужиоцу </text:span><text:span text:style-name="T4">надокна</text:span><text:span text:style-name="T10">д</text:span><text:span text:style-name="T4">и трошкове </text:span><text:span text:style-name="T10">спора колико буду изнели, са законском каматом од дана пресуђења до исплате, а према трошковнику, и то за састав тужбе по АТ у износу од 30.000,00 динара, таксе на тужбу и одлуку по одмерењу суда.</text:span></text:p>
      <text:p text:style-name="P16"/>
      <text:p text:style-name="P4"><text:tab/><text:tab/><text:span text:style-name="T6">Тужени орган је у</text:span> одговору на тужбу остао<text:span text:style-name="T6"> у свему</text:span> при <text:span text:style-name="T6">наводима</text:span> из <text:soft-page-break/>образложења оспореног решења<text:span text:style-name="T6">. Указује да тужилац није у првостепеном поступку на донето и уручено решење од </text:span><text:span text:style-name="T1">30.04.2013</text:span><text:span text:style-name="T6">. године, изјавио жалбу, те да је првостепено решење постало </text:span><text:span text:style-name="T6">коначно и правноснажно. Како је тужилац у захтеву за поништај односно укидање наведеног првостепеног решења захтевао да се исто огласи ништавим или да се укине по основу </text:span><text:span text:style-name="T6">службеног надзора са позивом на одредбе члана 253. став 2. Закона о општем управном поступку, тужени је захтев размотрио и о истом одлучио у смислу чл. 253. ст 1. и 2. и <text:s/>254. став 1. истог закона, имајући у виду да се ради о коначном првостепеном решењу, с обзиром да нису били испуњени услови прописани одредбом члана 253. став 1. тач. 1. - 5. ЗУП-а, на који начин није очигледно повређено материјално право као разлог за поништавање </text:span><text:span text:style-name="T6">првостепеног решења, те је овај орган <text:s/>везано за укидање остао при ставу заузетом у оспореном решењу да је захтев недопуштен у смислу члана 254. став 2. ЗУП-а. </text:span><text:span text:style-name="T1">При том је навео да није било потебе да се доноси закључак из члана 210. ЗУП-а како то сматра тужилац јер је у оспореном решењу на страни 4, у трећем целом пасусу наведено је да се поднети захтев, <text:s/>одбацује као неоснован, и недопуштен.Оспорио је наводе тужиоца да је оспорено решење потписано од стране неовлашћеног лица, јер је у преамбули оспореног решења прецизно наведено да начелник Регионалног одељења за другостепени поступак Београд, потписује другостепено решење по овлашћењу министра за потписивање управних аката датом решењем од <text:s/>18.06.2013.године. </text:span><text:span text:style-name="T6">Предлаже да суд тужбу одбије као неосновану.</text:span></text:p>
      <text:p text:style-name="P6"/>
      <text:p text:style-name="P4"><text:span text:style-name="T6"><text:tab/><text:tab/>Након разматрања списа предмета, оцене навода тужбе и одговора на тужбу, решавајући без одржавања усмене расправе, јер</text:span><text:span text:style-name="T1"> је предмет спора такав да очигледно не изискује непосредно саслушање </text:span><text:span text:style-name="T6">странака, у</text:span><text:span text:style-name="T1"> смислу члана 33. ст. 2. Закона о управним споровима (“Службени гласник РС” бр. 111/09)</text:span><text:span text:style-name="T6">, по оцени законитости оспореног решења у смислу члана <text:s/>41. став 1. истог закона, </text:span><text:span text:style-name="T1">Управни суд је</text:span><text:span text:style-name="T6"> нашао да је тужба основана.</text:span></text:p>
      <text:p text:style-name="P6"/>
      <text:p text:style-name="P18"><text:span text:style-name="T26"><text:tab/></text:span><text:span text:style-name="T27"><text:tab/>Из списа предмета и образложења оспореног решења произлази да је тим решењем на основу чл. 253. и 254. Закона о општем управном поступку </text:span><text:span text:style-name="T28">(“Службени лист СРЈ” бр. 33/97 и 31/01 и “Службени гласник РС” бр. 30/10), <text:s/>на основу чл. 145. и 160. став 1. тачка 7б) Закона о пореском поступку и пореској администрацији ("Службени гласник РС" бр. 80/02...</text:span><text:span text:style-name="T32">105</text:span><text:span text:style-name="T28">/1</text:span><text:span text:style-name="T32">4</text:span><text:span text:style-name="T28">), тужени одбацио захтев тужиоца за поништавање односно укидање по праву надзора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text:span><text:span text:style-name="T28">Стари</text:span><text:span text:style-name="T28"> град број:</text:span><text:span text:style-name="T29"> I-02-418-1/</text:span><text:span text:style-name="T33">732</text:span><text:span text:style-name="T29">/201</text:span><text:span text:style-name="T33">3</text:span><text:span text:style-name="T29">-01</text:span><text:span text:style-name="T33">8</text:span><text:span text:style-name="T29"> од </text:span><text:span text:style-name="T33">30.04.2013</text:span><text:span text:style-name="T29">.године</text:span><text:span text:style-name="T30">. </text:span><text:span text:style-name="T29">Према разлозима датим у образложењу оспореног решења тужени орган је решавао по захтеву тужиоца од </text:span><text:span text:style-name="T33">18.06.2013</text:span><text:span text:style-name="T29">. године, за поништај/укидање означеног првостепеног решења, са предлогом да исто буде оглашено ништавим или да се укине по основу службеног надзора, у смислу члана 253. став 2. Закона о општем управном </text:span><text:span text:style-name="T33">поступку.</text:span><text:span text:style-name="T29"> С обзиром да се у захтеву тражи примена ванредног правног средства, и то поништавање или укидање по основу службеног надзора из члана 253. став 2. ЗУП-а, тужени налази да за поништај нису испуњени услови у смислу члана 253. став 1. тач. 1. - 5., што значи да није дошло до очигледне повреде материјалног закона, а како је одредбом члана 254. став </text:span><text:span text:style-name="T29">2. истог закона прописано да надлежни орган доноси решење о укидању по службеној дужности или по захтеву државног, односно јавног тужиоца, то значи да подносилац захтева није легитимисан да поднесе захтев за укидање у смислу </text:span><text:soft-page-break/><text:span text:style-name="T29">наведене одредбе закона, те је захтев по оцени туженог недопуштен.</text:span></text:p>
      <text:p text:style-name="P5"><text:tab/><text:tab/></text:p>
      <text:p text:style-name="P20"><text:span text:style-name="T31"><text:tab/><text:tab/>Код напред наведеног основано, </text:span><text:span text:style-name="Podrazumevani_20_font_20_pasusa"><text:span text:style-name="T11">по оцени суда</text:span></text:span><text:span text:style-name="Podrazumevani_20_font_20_pasusa"><text:span text:style-name="T13">,</text:span></text:span><text:span text:style-name="Podrazumevani_20_font_20_pasusa"><text:span text:style-name="T11"> тужилац оспорава законитост решења туженог органа. Ово стога што из одредбе члана 11. Закона о пореском поступку и пореској администрацији </text:span></text:span><text:span text:style-name="Podrazumevani_20_font_20_pasusa"><text:span text:style-name="T12"><text:s/>(„Службени гласник РС“, број 80/02...</text:span></text:span><text:span text:style-name="Podrazumevani_20_font_20_pasusa"><text:span text:style-name="T12">68</text:span></text:span><text:span text:style-name="Podrazumevani_20_font_20_pasusa"><text:span text:style-name="T12">/1</text:span></text:span><text:span text:style-name="Podrazumevani_20_font_20_pasusa"><text:span text:style-name="T12">4</text:span></text:span><text:span text:style-name="Podrazumevani_20_font_20_pasusa"><text:span text:style-name="T12">), <text:s/>који је био на снази у време доношења оспореног решења произлази, између осталог, да Пореска управа у оквиру послова државне управе води првостепени и другостепени порески поступак, али не и </text:span></text:span><text:span text:style-name="Podrazumevani_20_font_20_pasusa"><text:span text:style-name="T12">поступак одлучивања по правним лековима уложеним против решења које доносе јединице локалне самоуправе у поступцима утврђивања накнаде за коришћење грађевинског земљишта као изворног прихода јединице локалне самоуправе. Одредбом члана 145. Закона о пореском поступку и пореској администрацији, прописано је да о жалби против првостепеног пореског управног акта одлучује надлежни другостепени порески орган одређен законом. Одредбом члана 160. тачка 7б истог закона прописано је да Пореска управа одлучује по правним лековима уложеним против пореских управних органа које од 01.01.2013. године</text:span></text:span><text:span text:style-name="Podrazumevani_20_font_20_pasusa"><text:span text:style-name="T14">,</text:span></text:span><text:span text:style-name="Podrazumevani_20_font_20_pasusa"><text:span text:style-name="T12"> доносе јединице локалне самоуправе у пореском поступку за изворне јавне приходе из члана 2а став 1. тог закона. Међутим, одредбом члана 2а став 2. тачка 4. </text:span></text:span><text:span text:style-name="Podrazumevani_20_font_20_pasusa"><text:span text:style-name="T14">Закона о пореском поступку и пореској администграцији, </text:span></text:span><text:span text:style-name="Podrazumevani_20_font_20_pasusa"><text:span text:style-name="T12">прописано је да код утврђивања, наплате и контроле јавних прихода и споредних пореских давања из става 1. овога члана, покретања, вођења</text:span></text:span><text:span text:style-name="Podrazumevani_20_font_20_pasusa"><text:span text:style-name="T14">,</text:span></text:span><text:span text:style-name="Podrazumevani_20_font_20_pasusa"><text:span text:style-name="T12">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о правним лековима уложеним против пореских управних аката које доносе организационе јединице Пореске управе, односно против пореских управних аката које од 01.01.2013. године</text:span></text:span><text:span text:style-name="Podrazumevani_20_font_20_pasusa"><text:span text:style-name="T14">,</text:span></text:span><text:span text:style-name="Podrazumevani_20_font_20_pasusa"><text:span text:style-name="T12"> донесу јединице локалне самоуправе у пореском поступку за изворне јавне приходе из става 1. тога члана.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01.2013. године</text:span></text:span><text:span text:style-name="Podrazumevani_20_font_20_pasusa"><text:span text:style-name="T14">,</text:span></text:span><text:span text:style-name="Podrazumevani_20_font_20_pasusa"><text:span text:style-name="T12"> донесу једнице локалне самоуправе у пореском поступку за изворне јавне приходе из става 1. тога члана. Како накнада за коришћење грађевинског земљишта не представља ни порез ни споредно пореско давање, </text:span></text:span><text:span text:style-name="Podrazumevani_20_font_20_pasusa"><text:span text:style-name="T12">одлучивање по жалби против тог решења </text:span></text:span><text:span text:style-name="Podrazumevani_20_font_20_pasusa"><text:span text:style-name="T14">не </text:span></text:span><text:span text:style-name="Podrazumevani_20_font_20_pasusa"><text:span text:style-name="T12">представља одлучивање по правном леку изјављеном против пореског управног акта донетог у пореском поступку, те по оцени Управног суда, Пореска управа није надлежна да одлучује по жалби у овој управној ствари, већ је то Градско веће града Београда, сагласно одредби члана 26. став 1. тачка 1. Закона о главном граду(“Службени гласник РС”, број 129/07...83/14) Напред наведено сагласно је и одредби члана 6. став 1. тачка 7. Закона о финансирању локалне самоуправе („Службени гласник РС“, број 62/06...93/12) који накнаде од давања у закуп и коришћење некретнина у друштвеној својини</text:span></text:span><text:span text:style-name="Podrazumevani_20_font_20_pasusa"><text:span text:style-name="T14"> прописује </text:span></text:span><text:span text:style-name="Podrazumevani_20_font_20_pasusa"><text:span text:style-name="T12">као изворни приход јединице локалне самоуправе остварен на територији те јединице локалне самоуправе, и одредби члана 60. истог закона</text:span></text:span><text:span text:style-name="Podrazumevani_20_font_20_pasusa"><text:span text:style-name="T14">,</text:span></text:span><text:span text:style-name="Podrazumevani_20_font_20_pasusa"><text:span text:style-name="T12"> којом је прописано да јединица локалне самоуправе у целости утврђује, наплаћује и контролише јавне приходе </text:span></text:span><text:span text:style-name="Podrazumevani_20_font_20_pasusa"><text:span text:style-name="T12">из члана 6. тог закона почев од 01.01.2007. године. </text:span></text:span></text:p>
      <text:p text:style-name="P19"><text:tab/></text:p>
      <text:p text:style-name="P20"><text:span text:style-name="T31"><text:tab/><text:tab/>Како из списа предмета и образложења оспореног решења произлази да </text:span><text:soft-page-break/><text:span text:style-name="T31">је </text:span><text:span text:style-name="Podrazumevani_20_font_20_pasusa"><text:span text:style-name="T11">Градска управа града Београда, Секретаријат за финансије, Управа јавних прихода града Београда, Сектор јавних прихода за подручја градских општина, Одељење Савски венац број </text:span></text:span><text:span text:style-name="Podrazumevani_20_font_20_pasusa"><text:span text:style-name="T15">I</text:span></text:span><text:span text:style-name="Podrazumevani_20_font_20_pasusa"><text:span text:style-name="T11">-02-418</text:span></text:span><text:span text:style-name="Podrazumevani_20_font_20_pasusa"><text:span text:style-name="T16">-1/732/2013-018</text:span></text:span><text:span text:style-name="Podrazumevani_20_font_20_pasusa"><text:span text:style-name="T11"> од </text:span></text:span><text:span text:style-name="Podrazumevani_20_font_20_pasusa"><text:span text:style-name="T16">30.04.2013</text:span></text:span><text:span text:style-name="Podrazumevani_20_font_20_pasusa"><text:span text:style-name="T11">. године, као првостепени орган, утврдила тужиоцу накнаду за коришћење грађевинског земљишта, то је сагласно напред наведеним законским одредбама, у конкретном случају, као другостепени орган стварно и месно надлежно Градско веће града Београда. Оспореним решењем тужени орган је одлучивао по захтеву странке, овде тужиоца, за поништавање/укидање наведеног првостепеног решења од </text:span></text:span><text:span text:style-name="Podrazumevani_20_font_20_pasusa"><text:span text:style-name="T16">30.04.2013</text:span></text:span><text:span text:style-name="Podrazumevani_20_font_20_pasusa"><text:span text:style-name="T11">. године, поднетом сходно одредбама члана 253. став 2. Закона о општем управном поступку. <text:s/>Бу</text:span></text:span><text:span text:style-name="T31">дући да је одре</text:span><text:span text:style-name="Podrazumevani_20_font_20_pasusa"><text:span text:style-name="T11">дбом члана </text:span></text:span><text:span text:style-name="T31">254. став 1. Закона о општем управном поступку, прописано да решење може поништити или укинути по основу службеног надзора другостепени орган, дакле орган који је надлежан да одлучује по жалби на исто решење, то је по оцени овога суда, тужени орган решавао као ненадлежан орган, чиме је повређен закон на штету тужиоца. По оцени суда, тужени орган је био дужан да, као ненадлежан орган, списе предмета применом члана 56. став 4. Закона о општем управном поступку, проследи надлежном другостепеном органу, стварно и месно надлежном Градском већу града Београда. <text:s/></text:span></text:p>
      <text:p text:style-name="P7"/>
      <text:p text:style-name="P19"><text:span text:style-name="T6"><text:tab/><text:tab/></text:span>Са напред наведених разлога, Управни суд је одлучио као у диспозитиву пресуде, применом члана 40. став 2. и члана 42. став 1. Закона о управним споровима, при чему је тужени орган везан правним схватањем суда као и примедбама суда изнетим у пресуди у смислу члана 69. став 2. Закона о управним споровима.</text:p>
      <text:p text:style-name="P19"/>
      <text:p text:style-name="P19"><text:span text:style-name="T29"><text:tab/>Одлуку </text:span><text:span text:style-name="T33">из </text:span><text:span text:style-name="T29"><text:s/>став</text:span><text:span text:style-name="T33">а</text:span><text:span text:style-name="T29"> II диспозитива пресуде суд је донео на </text:span><text:span text:style-name="T33">применом</text:span><text:span text:style-name="T29"> <text:s/></text:span><text:span text:style-name="T33">члана</text:span><text:span text:style-name="T29"> 151. и 153. Закона о парничном поступку, које одредбе се сходно примењују на основу члана 74. Закона о управним споровима, па је </text:span><text:span text:style-name="T33">тужиоцу одмерио трошкове управног спора за</text:span><text:span text:style-name="T29"> <text:s/>састава тужбе од стране пуномоћника адвоката у износу од </text:span><text:span text:style-name="T29">6.000,00</text:span><text:span text:style-name="T29"> динара, </text:span><text:span text:style-name="T17">сагласно тарифном броју </text:span><text:span text:style-name="T19">42</text:span><text:span text:style-name="T18">. Тарифе о наградама и накнадама трошкова за рад адвоката („Службени гласник РС“, број 121/12)</text:span><text:span text:style-name="T19">, </text:span><text:span text:style-name="T29">таксе на тужбу у износу од 390,00 динара и таксе на пресуду у износу од </text:span><text:span text:style-name="T33">590</text:span><text:span text:style-name="T29">,00 динара, док трошкови за састав тужбе до траженог износа од 30.000,00 динара <text:s/>нису признати, будући да ови трошкови нису опредељени према износу који адвокату припада по наведеној адвокатској тарифи. </text:span></text:p>
      <text:p text:style-name="P3"/>
      <text:p text:style-name="P2"><text:span text:style-name="T8">П</text:span><text:span text:style-name="T3">РЕСУЂЕНО У УПРАВНОМ СУДУ<text:line-break/>Дана 10.03.2017. године, 25 У 10471</text:span><text:span text:style-name="T8">/1</text:span><text:span text:style-name="T3">5</text:span></text:p>
      <text:p text:style-name="P26"/>
      <text:p text:style-name="P22">Записничар <text:tab/><text:tab/><text:tab/><text:tab/><text:tab/> <text:s text:c="16"/><text:span text:style-name="T6"><text:s text:c="5"/></text:span>Председник већа <text:span text:style-name="T6">-</text:span> судија</text:p>
      <text:p text:style-name="P25"><text:span text:style-name="T1">Данијела Поповић,</text:span><text:span text:style-name="T6">с.р.</text:span><text:tab/><text:tab/><text:tab/><text:tab/> <text:s text:c="9"/>Душица Маринковић,<text:span text:style-name="T6">с.р.</text:span></text:p>
      <text:p text:style-name="P27"/>
      <text:p text:style-name="P28">За тачност отправка</text:p>
      <text:p text:style-name="P28">Управитељ писарнице</text:p>
      <text:p text:style-name="P28">Дејан Ђурић</text:p>
      <text:p text:style-name="P29">КЗ</text:p>
      <text:p text:style-name="P24"><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ext-properties fo:language="en" fo:country="US" fo:font-weight="normal" style:font-weight-asian="normal" style:font-weight-complex="normal"/>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25 У 10471</text:span><text:span text:style-name="MT2">/1</text:span><text:span text:style-name="MT1">5</text:span></text:p>
        <text:p text:style-name="MP2"><text:page-number text:select-page="current">5</text:page-number></text:p>
      </style:header>
    </style:master-page>
    <style:master-page style:name="First_20_Page" style:display-name="First Page" style:page-layout-name="Mpm2" style:next-style-name="Standard">
      <style:footer>
        <text:p text:style-name="Footer"><text:s text:c="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4M35S</meta:editing-duration>
    <meta:editing-cycles>19</meta:editing-cycles>
    <meta:generator>OpenOffice/4.1.1$Win32 OpenOffice.org_project/411m6$Build-9775</meta:generator>
    <dc:date>2019-06-08T20:18:21.97</dc:date>
    <meta:print-date>2017-04-05T11:14:33.30</meta:print-date>
    <meta:printed-by>Zora Kovačević</meta:printed-by>
    <dc:creator>Milka Babić</dc:creator>
    <meta:document-statistic meta:table-count="0" meta:image-count="1" meta:object-count="0" meta:page-count="5" meta:paragraph-count="32" meta:word-count="2346" meta:character-count="15559"/>
    <meta:user-defined meta:name="Info 1"/>
    <meta:user-defined meta:name="Info 2"/>
    <meta:user-defined meta:name="Info 3"/>
    <meta:user-defined meta:name="Info 4"/>
  </office:meta>
</office:document-meta>
</file>