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6"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7"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text:span><text:span text:style-name="T2">10310/15</text:span></text:p>
      <text:p text:style-name="P10"><text:span text:style-name="T5">Дана </text:span><text:span text:style-name="T2">10.03.</text:span><text:span text:style-name="T2">2017.</text:span><text:span text:style-name="T5"> године</text:span></text:p>
      <text:p text:style-name="P7">Београд</text:p>
      <text:p text:style-name="P4"/>
      <text:p text:style-name="P4"/>
      <text:p text:style-name="P4"/>
      <text:p text:style-name="P6">У ИМЕ НАРОДА</text:p>
      <text:p text:style-name="P3"/>
      <text:p text:style-name="P3"/>
      <text:p text:style-name="P8"><text:span text:style-name="T7"><text:tab/>Управни суд, у већу судија: Сузана Гудураш, председник већа, Станимирка Лаловић и <text:s/></text:span><text:span text:style-name="T4">Нада Балешевић</text:span><text:span text:style-name="T7">, чланови већа, уз учешће </text:span><text:span text:style-name="T4">судијског</text:span><text:span text:style-name="T7"> саветника </text:span><text:span text:style-name="T4">Јелене Искић</text:span><text:span text:style-name="T7">, као записничара,</text:span><text:span text:style-name="T4"> одлучујући у управном спору по тужби тужиоца A.A. из М., ..., кога заступа Небојша Црногорац, адвокат из Београда, Кнез Михајлова бр. 10,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33-21-01786/2014-</text:span><text:span text:style-name="T10">I2001 </text:span><text:span text:style-name="T4">од 23.04.2015. године, у предмету уписа хипотеке, у нејавној седници већа одржаној дана 10.03.2017. године, донео је</text:span></text:p>
      <text:p text:style-name="P6"/>
      <text:p text:style-name="P6"/>
      <text:p text:style-name="P6">П Р Е С У Д У</text:p>
      <text:p text:style-name="P9"/>
      <text:p text:style-name="P9"/>
      <text:p text:style-name="P8"><text:span text:style-name="T5"><text:tab/>Тужба </text:span><text:span text:style-name="T6">СЕ </text:span><text:span text:style-name="T3">ОДБИЈА.</text:span></text:p>
      <text:p text:style-name="P14"/>
      <text:p text:style-name="P8"><text:span text:style-name="T3"><text:tab/>ОДБИЈА СЕ </text:span><text:span text:style-name="T4">захтев тужиоца за накнаду трошкова управног спора.</text:span></text:p>
      <text:p text:style-name="P13"><text:s/></text:p>
      <text:p text:style-name="P13"/>
      <text:p text:style-name="P13"/>
      <text:p text:style-name="P6">О б р а з л о ж е њ е</text:p>
      <text:p text:style-name="P3"/>
      <text:p text:style-name="P8"><text:span text:style-name="T7"><text:tab/></text:span><text:span text:style-name="T4">Оспореним решењем одбијена је жалба тужиоца изјављена против решења Министарства финансија, Пореске управе, Филијале Сремска Митровица, број 234-433-21-5032-3/2014-Г2B05 од 26.11.2014. године, којим је наложено РГЗ – Служби за катастар непокретности у Сремској Митровици да изврши упис-укњижбу хипотеке у корист Републике Србије, као пореског повериоца, под даном, часом и минутом пријема овог решења на непокретностима пореског обвезника, тужиоца у овом управном спору и то непокретностима које су уписане у листу непокретности бр. ... код РГЗ – Службе за катастар непокретности у С.М. за КО ... ближе наведеним у </text:span><text:soft-page-break/><text:span text:style-name="T4">диспозитиву првостепеног решења, ради обезбеђења наплате доспелог пореза у поступку принудне наплате пореске обавезе у износу од 3.905.381,41 динара са припадајућом каматом од дана уплате чија је наплата покренута извршним решењем Министарства финансија, Пореске управе, Филијале Сремска Митровица, број 234-433-10-</text:span><text:span text:style-name="T10">5031/2014</text:span><text:span text:style-name="T4">-I2B05 од 23.10.2014. године, с тим да жалба против овог решења не одлаже његово извршење. </text:span></text:p>
      <text:p text:style-name="P13"/>
      <text:p text:style-name="P13"><text:tab/>Тужбом поднетом Управном суду дана <text:span text:style-name="T2">26.06.2015</text:span>. године, тужилац оспорава законитост решења туженог органа, <text:span text:style-name="T2">због повреде правила поступка, непотпуно и нетачно утврђеног чињеничног стања и погрешне примене материјалног права. Наводи да је у оспореном решењу на штету тужиоца прекршен и погрешно тумачен закон, па је одређено спровођење извршења којим је тужиоцу као физичком лицу ретроактивно утврђена и наложена уплата ПДВ-а, иако као физичко лице уопште није обвезник ПДВ и дат му је налог да пореске обавезе прокњижи у пословним књигама које не постоје, као и налог да <text:s/>издаје рачуне што је у супротности са законом. Указује да је тужиоцу најпре наложено да региструје пољопривредно газдинство, а одмах након тога је извршена контрола за пословање у претходне три године када газдинство није ни постојало. Истиче да <text:s/>решење садржи недопустиве произвољности, импровизације <text:s/>и да је у супротности са основним начелима пореског поступка прописаним чланом 4. - 9. Закона о пореском поступку и пореској администрацији, а да је висина обавезе утврђена</text:span> потпуно произвољно, јер није цењен налаз и мишљење вештака <text:span text:style-name="T2">агроекономске</text:span> струке о реалном приходу тужиоца. Предлаже да суд тужбу уважи, оспорено решење поништи и <text:span text:style-name="T2">обавеже туженог да </text:span><text:s/>тужиоцу накнади трошков<text:span text:style-name="T2">е</text:span> управног спора у износу од 39.000,00 динара за састав тужбе.</text:p>
      <text:p text:style-name="P13"/>
      <text:p text:style-name="P13"><text:tab/>У одговору на тужбу, тужени орган је остао у свему код разлога изнетих у образложњу оспореног решења и предложио је да суд тужбу одбије као неосновану.</text:p>
      <text:p text:style-name="P13"/>
      <text:p text:style-name="P13"><text:tab/>Након разматрања списа предмета, навода тужбе и одговора на тужбу, Управни суд је оценио да тужба није основана.</text:p>
      <text:p text:style-name="P13"/>
      <text:p text:style-name="P13"><text:tab/>Из списа предмета и образложња оспореног решења произлази да је првостепени орган решењ<text:span text:style-name="T2">ем о принудној наплати број</text:span> 234-433<text:span text:style-name="T2">-10/5031/2014-</text:span><text:span text:style-name="T2">I2B05</text:span> од <text:span text:style-name="T2">23.10</text:span>.2014. године, <text:span text:style-name="T2">покренуо поступак принудне наплате доспеле, а неплаћене пореске обавезе у износу од 3.905.381,41 динара из наведених непокретности пореског обвезника јер он није у року остављеном у опомени бр. 234-433-01/2014-3083-</text:span><text:span text:style-name="T9">I2</text:span><text:span text:style-name="T2">B</text:span>05 <text:s/><text:span text:style-name="T2">од 08.09.2014. године која му је уручена 12.09.2014. године уплатио доспелу предметну обавезу по решењу </text:span>ТК бр. 47-00080/2014-0234-010 од 25.08.2014. године.<text:span text:style-name="T2"> Након тога је донето решење број 234-433-21-5032/2014-Г2Б05 истог дана 23.10.2014. године, ради установљавања законског заложеног права на непокретностима пореског обвезника у корист Репблике Србије, као пореског повериоца којим се обезбеђује наплата доспелог пореског потраживања о принудној наплати у износу од 3.905.381,41 динара, од тужиоца. Пошто је првостепено решење од 23.10.2014. године о установљавању законског заложеног права-хипотеке у корист Републике Србије, као пореског повериоца, постало извршно и сачињен Записник о попису и процени непокретности у поступку уписа <text:s/>хипотеке у корист Републике, у поступку принудне наплате број 234-</text:span><text:span text:style-name="T2">433-21-5032-2/2014-Г2Б05 од 26.11.2014. године, као средства обезбеђења наплате </text:span><text:soft-page-break/><text:span text:style-name="T2">доспелог, а неуплаћеног пореза у износу од 3.905.381,41 динара, првостепени орган је нашао да су се стекли услови у смислу члана 87. став 3. Закона о пореском посутпку и пореској администрацији и одлучио као у диспозитиву решења од 26.11.2014. године.</text:span> Одлучујући по жалби тужиоца, тужени орган је, сходно члану 151. став 1. Закона о пореском поступку и пореској администрацији, <text:span text:style-name="T2">одбио жалбу тужиоца и</text:span> одлучио као у диспозитиву оспореног решења.</text:p>
      <text:p text:style-name="P13"/>
      <text:p text:style-name="P8"><text:span text:style-name="T4"><text:tab/>Одредбом члана 87. став </text:span><text:span text:style-name="T4">1</text:span><text:span text:style-name="T4">. </text:span><text:span text:style-name="T4">тачка </text:span><text:span text:style-name="T4">Закона о пореском поступку и поресој администрацији </text:span><text:span text:style-name="T11">(„Службени гласник РС“, бр. 80/2002...</text:span><text:span text:style-name="T12">108</text:span><text:span text:style-name="T11">/</text:span><text:span text:style-name="T12">2013</text:span><text:span text:style-name="T11">)</text:span><text:span text:style-name="T4"> </text:span><text:span text:style-name="T4">прописано је да п</text:span>ореска управа решењем налаже попис непокретности. <text:span text:style-name="T2">Ставом 3. истог члана прописано је да п</text:span>о извршеном попису покретних ствари или непокретности, Пореска управа решењем налаже одговарајућем органу да изврши упис заложног права у регистар покретних ствари, односно непокретности.</text:p>
      <text:p text:style-name="P13"/>
      <text:p text:style-name="P13"><text:tab/>Правилно је, по оцени суда, тужени орган оспореним решењем без повреда правила поступка од утицаја на решење ове управне ствари одбио жалбу тужиоца ценећи да је првостепени орган по основу правилно утврђеног чињеничног стања, правилно применио одредбе Закона о пореском поступку и пореској администрацији и за своју одлуку дао разлоге које као правилн<text:span text:style-name="T2">е</text:span> прихвата и овај суд. <text:span text:style-name="T2">Ово стога што је, </text:span>након <text:span text:style-name="T2">што је</text:span> решењем бр<text:span text:style-name="T2">ој</text:span> 234-433-10/5031/2014-<text:span text:style-name="T2">I2B05</text:span> од 23.10.2014. године <text:span text:style-name="T2">одређена</text:span> <text:span text:style-name="T2">принудна</text:span> <text:span text:style-name="T2">наплата</text:span> пореске обавезе из непокретности тужиоца, <text:span text:style-name="T2">донето решење </text:span><text:s/>бр<text:span text:style-name="T2">ој</text:span> 234-433-21-5032/<text:span text:style-name="T2">2014-</text:span>Г2Б05 од 23.10.2014. године, <text:span text:style-name="T2">ради </text:span>установљава<text:span text:style-name="T2">ња</text:span> законско<text:span text:style-name="T2">г</text:span> заложено<text:span text:style-name="T2">г</text:span> права на непокретности у корист Репблике Србије, као пореског повериоца којим се обезбеђује наплата доспелог пореског потраживања о принудној наплати у износу од <text:span text:style-name="T2">3.905.381,41 </text:span>динара, од тужиоца, <text:span text:style-name="T2">правилно</text:span> <text:span text:style-name="T2">је првостепени орган, </text:span>у складу са одредбама Закона о пореском поступку и пореској администрацији донео решење <text:span text:style-name="T2">којим је наложено РГЗ Служби за катастар непокретности у С. М. да изврши</text:span> <text:span text:style-name="T2">упис заложног права-хипотеке на непокретностима тужиоца као у диспозитиву решења од 26.11.2014. године. </text:span></text:p>
      <text:p text:style-name="P13"/>
      <text:p text:style-name="P13"><text:tab/>Тужени орган је ценио све наводе тужиоца изнете у жалби које тужилац понавља и у тужби и за своје одлуке дао правилне разлоге које у свему прихвата и овај суд.</text:p>
      <text:p text:style-name="P13"/>
      <text:p text:style-name="P13"><text:tab/>Полазећи од наведеног чињеничног и правног стања, Управни суд налази да оспореним решењем није повређен закон на штету тужиоца да су наводи тужбе неосновани и без утицаја на другачију оцену законитости оспореног решења, јер тим наводима тужбе, тужилац није довео у сумњу утврђено чињенично стање, нити је навео околност или доказе који нису цењени у управном поступку, а били би од утицаја на другачије решење ове управне ствари.</text:p>
      <text:p text:style-name="P13"/>
      <text:p text:style-name="P13"><text:tab/>Управни суд је овај спор решио без одржавања усмене расправе, сагласно члану 33. став 2. Закона о управним споровима (“Службени гласник РС”, бр. 111/09), будући да је предмет спора такав да очигледно не изискује непосредно саслушање страна и посебно утврђивање чињеничног стања.</text:p>
      <text:p text:style-name="P13"/>
      <text:p text:style-name="P13"><text:tab/>На основу изнетих разлога, ценећи да оспореним решењем није повређен закон на штету тужиоца, Управни суд је применом одредбе члана 40. став 2. Закона о <text:soft-page-break/>управним споровима тужбу одбио и одлучио као у диспозитиву пресуде.</text:p>
      <text:p text:style-name="P13"/>
      <text:p text:style-name="P13"><text:tab/>Имајући у виду да је тужба одбијена, овај суд је, применом одредб<text:span text:style-name="T2">и</text:span> члана 66., члана 67. и члана 74. Закона о управним споровима и сходном примени одредбе члана 153. став 1. Закона о парничном поступку (“Службени гласник РС”, бр. 72/11... 55/14), одбио захтев тужиоца за накнаду торшкова управног спора и одлучио као у ставу 2. диспозитива пресуде.</text:p>
      <text:p text:style-name="P6">ПРЕСУЂЕНО У УПРАВНОМ СУДУ</text:p>
      <text:p text:style-name="P11"><text:span text:style-name="T2">Дана 10.03.2017.</text:span><text:span text:style-name="T5"> године, </text:span><text:span text:style-name="T8">III</text:span><text:span text:style-name="T5">-</text:span><text:span text:style-name="T2">1</text:span><text:span text:style-name="T8"> </text:span><text:span text:style-name="T5">У.</text:span><text:span text:style-name="T2">10310/15</text:span></text:p>
      <text:p text:style-name="P6"/>
      <text:p text:style-name="P5">Записничар<text:tab/><text:tab/><text:tab/><text:tab/><text:tab/><text:tab/> <text:s text:c="15"/>Председник већа-судија</text:p>
      <text:p text:style-name="P7"><text:span text:style-name="T2">Јелена Искић, </text:span><text:span text:style-name="T2">с.р.</text:span><text:tab/><text:tab/><text:tab/><text:tab/> <text:s text:c="5"/><text:tab/><text:tab/> <text:s text:c="8"/><text:span text:style-name="T2">Сузана Гудураш, </text:span><text:span text:style-name="T2">с.р.</text:span></text:p>
      <text:p text:style-name="P12"/>
      <text:p text:style-name="P12"/>
      <text:p text:style-name="P12"/>
      <text:p text:style-name="P12"/>
      <text:p text:style-name="P12"/>
      <text:p text:style-name="P15">За тачност отправка</text:p>
      <text:p text:style-name="P15">Управитељ писарнице</text:p>
      <text:p text:style-name="P15">Дејан Ђурић</text:p>
      <text:p text:style-name="P16"/>
      <text:p text:style-name="P18">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0310</text:span><text:span text:style-name="MT2">/1</text:span><text:span text:style-name="MT2">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20:01:03.29</dc:date>
    <meta:editing-duration>PT19H12M3S</meta:editing-duration>
    <meta:editing-cycles>295</meta:editing-cycles>
    <meta:generator>OpenOffice/4.1.1$Win32 OpenOffice.org_project/411m6$Build-9775</meta:generator>
    <meta:print-date>2016-06-17T11:31:07.77</meta:print-date>
    <dc:creator>Milka Babić</dc:creator>
    <meta:document-statistic meta:table-count="0" meta:image-count="1" meta:object-count="0" meta:page-count="4" meta:paragraph-count="35" meta:word-count="1230" meta:character-count="8452"/>
  </office:meta>
</office:document-meta>
</file>