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scale="104%"/>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104%"/>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text-scale="104%"/>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scale="104%"/>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text-properties fo:language="zxx" fo:country="none" fo:font-weight="bold" style:font-weight-asian="bold"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2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104%"/>
    </style:style>
    <style:style style:name="T7" style:family="text">
      <style:text-properties fo:language="zxx" fo:country="none"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text-scale="104%"/>
    </style:style>
    <style:style style:name="T14" style:family="text">
      <style:text-properties fo:language="sr" fo:country="YU" fo:font-weight="bold" style:font-weight-asian="bold" style:font-weight-complex="bold"/>
    </style:style>
    <style:style style:name="T15" style:family="text">
      <style:text-properties fo:language="sr" fo:country="YU" style:font-size-complex="12pt"/>
    </style:style>
    <style:style style:name="T16" style:family="text">
      <style:text-properties fo:language="sr" fo:country="YU" style:text-scale="104%"/>
    </style:style>
    <style:style style:name="T17" style:family="text">
      <style:text-properties fo:language="sh" fo:country="YU" style:font-size-complex="12pt"/>
    </style:style>
    <style:style style:name="T18" style:family="text">
      <style:text-properties fo:font-weight="normal" style:font-weight-asian="normal" style:font-weight-complex="normal"/>
    </style:style>
    <style:style style:name="T19"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0"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0%"/>
    </style:style>
    <style:style style:name="T22" style:family="text">
      <style:text-properties fo:color="#000000" style:font-name="Times New Roman" fo:font-size="12pt" fo:letter-spacing="-0.007cm" fo:language="sr" fo:country="Y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3" style:family="text">
      <style:text-properties fo:color="#000000" style:font-name="Times New Roman" fo:font-size="12pt" fo:letter-spacing="-0.007cm" fo:font-weight="normal" style:font-name-asian="Verdana" style:font-size-asian="12pt" style:font-weight-asian="normal" style:font-name-complex="Verdana" style:font-size-complex="12pt" style:font-weight-complex="normal" style:text-scale="104%"/>
    </style:style>
    <style:style style:name="T24"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5" style:family="text">
      <style:text-properties fo:color="#000000" style:font-name="Times New Roman" fo:font-size="12pt" fo:letter-spacing="-0.007cm"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6" style:family="text">
      <style:text-properties fo:color="#000000" style:font-name="Times New Roman" fo:font-size="12pt" fo:letter-spacing="-0.007cm"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etter-spacing="-0.007cm"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etter-spacing="-0.007cm"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0%"/>
    </style:style>
    <style:style style:name="T29" style:family="text">
      <style:text-properties fo:color="#000000" style:font-name="Times New Roman" fo:font-size="12pt" fo:letter-spacing="-0.007cm"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color="#000000" style:font-name="Times New Roman" fo:font-size="12pt" fo:letter-spacing="-0.007cm" fo:font-style="normal" style:text-underline-style="none" style:letter-kerning="false" style:font-name-asian="Times New Roman CYR" style:font-size-asian="12pt" style:font-style-asian="normal" style:font-name-complex="Times New Roman CYR" style:font-size-complex="12pt" style:font-style-complex="normal"/>
    </style:style>
    <style:style style:name="T31" style:family="text">
      <style:text-properties fo:color="#000000"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2" style:family="text">
      <style:text-properties fo:color="#000000" style:font-name="Times New Roman" fo:font-size="12pt" fo:letter-spacing="-0.007cm" fo:language="zxx" fo:country="none" fo:font-style="normal" style:text-underline-style="none" fo:font-weight="normal" style:letter-kerning="false"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3"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etter-spacing="-0.007cm" fo:language="zxx" fo:country="none" fo:font-style="normal" style:text-underline-style="none" style:letter-kerning="false" style:font-name-asian="Times New Roman CYR" style:font-size-asian="12pt" style:font-style-asian="normal" style:font-name-complex="Times New Roman CYR" style:font-size-complex="12pt" style:font-style-complex="normal"/>
    </style:style>
    <style:style style:name="T36"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2"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5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2"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fo:color="#000000" style:font-name="Times New Roman" fo:font-size="12pt" fo:letter-spacing="-0.004cm"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etter-spacing="-0.004cm" fo:language="zxx" fo:country="none" style:letter-kerning="false" style:font-size-asian="12pt" style:font-size-complex="12pt"/>
    </style:style>
    <style:style style:name="T55" style:family="text">
      <style:text-properties fo:color="#000000" style:font-name="Times New Roman" fo:font-size="12pt" fo:letter-spacing="-0.004cm" fo:language="en" fo:country="US" fo:font-weight="bold" style:letter-kerning="false" style:font-size-asian="12pt" style:font-weight-asian="bold" style:font-size-complex="12pt" style:font-weight-complex="bold"/>
    </style:style>
    <style:style style:name="T56" style:family="text">
      <style:text-properties fo:color="#000000" style:font-name="Times New Roman" fo:font-size="12pt" fo:letter-spacing="-0.004cm" fo:font-weight="bold" style:letter-kerning="false" style:font-size-asian="12pt" style:font-weight-asian="bold" style:font-size-complex="12pt" style:font-weight-complex="bold"/>
    </style:style>
    <style:style style:name="T57" style:family="text">
      <style:text-properties fo:color="#000000" style:font-name="Times New Roman" fo:font-size="12pt" fo:letter-spacing="-0.004cm" style:letter-kerning="false" style:font-size-asian="12pt" style:font-size-complex="12pt"/>
    </style:style>
    <style:style style:name="T58" style:family="text">
      <style:text-properties fo:color="#000000" style:font-name="Times New Roman" fo:font-size="12pt" fo:letter-spacing="-0.004cm" fo:language="sr" fo:country="YU" style:letter-kerning="false" style:font-size-asian="12pt" style:font-size-complex="12pt"/>
    </style:style>
    <style:style style:name="T59" style:family="text">
      <style:text-properties fo:color="#000000" style:font-name="Times New Roman" fo:font-size="12pt" fo:letter-spacing="-0.004cm" fo:language="sr" fo:country="YU" fo:font-weight="normal" style:letter-kerning="false" style:font-size-asian="12pt" style:font-weight-asian="normal" style:font-size-complex="12pt" style:font-weight-complex="normal" style:text-scale="104%"/>
    </style:style>
    <style:style style:name="T60" style:family="text">
      <style:text-properties fo:color="#000000" style:font-name="Times New Roman" fo:font-size="12pt" fo:letter-spacing="-0.004cm" fo:language="none" fo:country="none" style:letter-kerning="false" style:font-size-asian="12pt" style:font-size-complex="12pt"/>
    </style:style>
    <style:style style:name="T61"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62" style:family="text">
      <style:text-properties fo:color="#000000" style:font-name="Times New Roman" fo:language="sr" fo:country="YU" fo:font-weight="normal" style:letter-kerning="false" style:font-weight-asian="normal" style:font-weight-complex="normal"/>
    </style:style>
    <style:style style:name="T63" style:family="text">
      <style:text-properties fo:color="#000000" style:font-name="Times New Roman" fo:language="zxx" fo:country="none" fo:font-weight="normal" style:letter-kerning="false" style:font-weight-asian="normal" style:font-weight-complex="normal"/>
    </style:style>
    <style:style style:name="T64"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65" style:family="text">
      <style:text-properties fo:color="#000000" style:font-name="Times New Roman" fo:language="sh" fo:country="YU" fo:font-weight="normal" style:letter-kerning="false" style:font-weight-asian="normal" style:font-weight-complex="normal"/>
    </style:style>
    <style:style style:name="T66" style:family="text">
      <style:text-properties fo:color="#000000" style:font-name="Times New Roman" style:text-underline-style="none" style:letter-kerning="false" style:language-asian="zxx" style:country-asian="none" style:language-complex="zxx" style:country-complex="none" style:text-scale="105%"/>
    </style:style>
    <style:style style:name="T67" style:family="text">
      <style:text-properties fo:color="#000000" style:font-name="Times New Roman1" fo:font-size="12pt" fo:letter-spacing="-0.009cm"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68" style:family="text">
      <style:text-properties fo:color="#000000" style:font-name="Times New Roman1" fo:font-size="12pt" fo:letter-spacing="-0.009cm"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4%"/>
    </style:style>
    <style:style style:name="T69" style:family="text">
      <style:text-properties fo:color="#000000" style:font-name="Times New Roman1" fo:font-size="12pt" fo:letter-spacing="-0.009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0" style:family="text">
      <style:text-properties fo:color="#000000" style:font-name="Times New Roman1" fo:font-size="12pt" fo:letter-spacing="-0.009cm" fo:language="zxx" fo:country="none" fo:font-style="normal" style:text-underline-style="none" fo:font-weight="normal" style:letter-kern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1" style:family="text">
      <style:text-properties fo:color="#000000" style:font-name="TimesNewRomanPSMT" fo:font-size="12pt" fo:letter-spacing="-0.007cm"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72" style:family="text">
      <style:text-properties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7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76" style:family="text">
      <style:text-properties style:font-name="Times New Roman" fo:font-size="12pt" fo:language="sr" fo:country="YU" fo:font-weight="bold" style:letter-kerning="false" style:font-size-asian="12pt" style:font-weight-asian="bold" style:font-size-complex="12pt" style:font-weight-complex="bold"/>
    </style:style>
    <style:style style:name="T77" style:family="text">
      <style:text-properties style:font-name="Times New Roman" fo:language="zxx" fo:country="none"/>
    </style:style>
    <style:style style:name="T78" style:family="text">
      <style:text-properties style:font-name="Times New Roman" fo:language="zxx" fo:country="none" fo:font-weight="normal" style:font-weight-asian="normal" style:font-weight-complex="normal"/>
    </style:style>
    <style:style style:name="T79" style:family="text">
      <style:text-properties style:font-name="Times New Roman" fo:language="zxx" fo:country="none" fo:font-weight="normal" style:letter-kerning="false" style:font-weight-asian="normal" style:font-weight-complex="normal"/>
    </style:style>
    <style:style style:name="T80" style:family="text">
      <style:text-properties style:font-name="Times New Roman" fo:language="zxx" fo:country="none" style:letter-kerning="false"/>
    </style:style>
    <style:style style:name="T81" style:family="text">
      <style:text-properties style:font-name="Times New Roman" fo:language="zxx" fo:country="none" fo:font-weight="bold" style:letter-kerning="false" style:font-weight-asian="bold" style:font-weight-complex="bold"/>
    </style:style>
    <style:style style:name="T82" style:family="text">
      <style:text-properties style:font-name="Times New Roman" fo:language="zxx" fo:country="none" style:text-scale="104%"/>
    </style:style>
    <style:style style:name="T83" style:family="text">
      <style:text-properties style:font-name="Times New Roman" fo:language="sr" fo:country="YU"/>
    </style:style>
    <style:style style:name="T84" style:family="text">
      <style:text-properties style:font-name="Times New Roman" fo:language="sr" fo:country="YU" fo:font-weight="normal" style:font-weight-asian="normal" style:font-weight-complex="normal"/>
    </style:style>
    <style:style style:name="T85" style:family="text">
      <style:text-properties style:font-name="Times New Roman" fo:language="sr" fo:country="YU" fo:font-weight="normal" style:letter-kerning="false" style:font-weight-asian="normal" style:font-weight-complex="normal"/>
    </style:style>
    <style:style style:name="T86" style:family="text">
      <style:text-properties style:font-name="Times New Roman" fo:language="sr" fo:country="YU" fo:font-weight="bold" style:letter-kerning="false" style:font-weight-asian="bold" style:font-weight-complex="bold"/>
    </style:style>
    <style:style style:name="T87" style:family="text">
      <style:text-properties style:font-name="Times New Roman" fo:language="sr" fo:country="YU" fo:font-weight="bold" style:letter-kerning="false" style:font-weight-asian="bold" style:font-weight-complex="normal"/>
    </style:style>
    <style:style style:name="T88" style:family="text">
      <style:text-properties style:font-name="Times New Roman" fo:font-weight="bold" style:font-weight-asian="bold"/>
    </style:style>
    <style:style style:name="T89" style:family="text">
      <style:text-properties style:font-name="Times New Roman" fo:language="en" fo:country="US" fo:font-weight="bold" style:letter-kerning="false" style:font-weight-asian="bold" style:font-weight-complex="bold"/>
    </style:style>
    <style:style style:name="T90" style:family="text">
      <style:text-properties style:font-name="Times New Roman" fo:language="en" fo:country="US" fo:font-weight="normal" style:font-weight-asian="normal" style:font-weight-complex="normal"/>
    </style:style>
    <style:style style:name="T91" style:family="text">
      <style:text-properties style:font-name="Times New Roman" fo:language="en" fo:country="US" fo:font-weight="normal" style:letter-kerning="false" style:font-weight-asian="normal" style:font-weight-complex="normal"/>
    </style:style>
    <style:style style:name="T92" style:family="text">
      <style:text-properties style:font-name="Times New Roman" fo:language="none" fo:country="none" style:text-scale="104%"/>
    </style:style>
    <style:style style:name="T93" style:family="text">
      <style:text-properties fo:font-size="10pt" fo:language="zxx" fo:country="none" style:text-underline-style="none" fo:font-weight="bold" style:font-size-asian="10pt" style:font-weight-asian="bold" style:font-size-complex="10pt" style:font-weight-complex="bold" style:text-scale="104%"/>
    </style:style>
    <style:style style:name="T94" style:family="text">
      <style:text-properties fo:language="none" fo:country="none"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2"> СУД </text:span></text:p>
      <text:p text:style-name="P20">21 У. 16166/16</text:p>
      <text:p text:style-name="P17"><text:span text:style-name="T15">Дана </text:span><text:span text:style-name="T7">17.03.2017</text:span><text:span text:style-name="T17">. године</text:span></text:p>
      <text:p text:style-name="P15">Б Е О Г Р А Д</text:p>
      <text:p text:style-name="P15"/>
      <text:p text:style-name="P14"/>
      <text:p text:style-name="P9"><text:span text:style-name="T16"><text:s text:c="2"/></text:span><text:span text:style-name="T13">У <text:s/>ИМЕ <text:s/>НАРОДА</text:span></text:p>
      <text:p text:style-name="P13"/>
      <text:p text:style-name="P11"/>
      <text:p text:style-name="P11"><text:span text:style-name="T16"><text:tab/><text:tab/>Управни суд, у већу састављеном од судија: </text:span><text:span text:style-name="T6">Жељка Шкорића, </text:span><text:span text:style-name="T16">председника већа,</text:span><text:span text:style-name="T6"> Павела Јонаша и </text:span><text:span text:style-name="T16"><text:s/></text:span><text:span text:style-name="T6">мр Зорана Рељића, </text:span><text:span text:style-name="T16">чланова већа, са судским саветником </text:span><text:span text:style-name="T6">Ксенијом Ивановић</text:span><text:span text:style-name="T16">, као записничарем, </text:span><text:span text:style-name="T6">одлучујући </text:span><text:span text:style-name="T16">у управном спору по тужби </text:span><text:span text:style-name="T6">тужиоца</text:span><text:span text:style-name="T16">: </text:span><text:span text:style-name="T6">Привредног друштва за производњу, промет и услуге</text:span><text:span text:style-name="T16"> </text:span><text:span text:style-name="T6">“</text:span><text:span text:style-name="T94">А.А.</text:span><text:span text:style-name="T6">” ..., ..., ..., чији је пуномоћник Дејан Вуковић, адвокат из Београда, Адвокатско ортачко друштво „Вуковић и партнери“, Владете Ковачевића 2а, поднетој </text:span><text:span text:style-name="T77">против </text:span><text:span text:style-name="T84">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78">Београд</text:span><text:span text:style-name="T84">, </text:span><text:span text:style-name="T78">број: 300-433-20-01357/2016-</text:span><text:span text:style-name="T90">I</text:span><text:span text:style-name="T78">1000 од 30.09.2016. године,</text:span><text:span text:style-name="T84"> у </text:span><text:span text:style-name="T78">правној ствари понављања поступка, у </text:span><text:span text:style-name="T84">предмету </text:span><text:span text:style-name="T78">рефакције плаћене акцизе на деривате нафте, </text:span><text:span text:style-name="Default_20_Paragraph_20_Font"><text:span text:style-name="T80">у нејавној седници већа, одржаној</text:span></text:span><text:span text:style-name="Default_20_Paragraph_20_Font"><text:span text:style-name="T79"> 17.03.</text:span></text:span><text:span text:style-name="Default_20_Paragraph_20_Font"><text:span text:style-name="T80">2017. године, донео је</text:span></text:span></text:p>
      <text:p text:style-name="P19"><text:span text:style-name="Default_20_Paragraph_20_Font"><text:span text:style-name="T79"/></text:span></text:p>
      <text:p text:style-name="P19"><text:span text:style-name="Default_20_Paragraph_20_Font"><text:span text:style-name="T79"/></text:span></text:p>
      <text:p text:style-name="P18"><text:span text:style-name="Default_20_Paragraph_20_Font"><text:span text:style-name="T88">П Р Е С У Д <text:s/>У</text:span></text:span></text:p>
      <text:p text:style-name="P18"><text:span text:style-name="Default_20_Paragraph_20_Font"><text:span text:style-name="T88"/></text:span></text:p>
      <text:p text:style-name="P18"><text:span text:style-name="Default_20_Paragraph_20_Font"><text:span text:style-name="T86"/></text:span></text:p>
      <text:p text:style-name="P19"><text:span text:style-name="Default_20_Paragraph_20_Font"><text:span text:style-name="T86"><text:tab/><text:tab/>I</text:span></text:span><text:span text:style-name="Default_20_Paragraph_20_Font"><text:span text:style-name="T85"> Тужба се</text:span></text:span><text:span text:style-name="Default_20_Paragraph_20_Font"><text:span text:style-name="T87"> </text:span></text:span><text:span text:style-name="Default_20_Paragraph_20_Font"><text:span text:style-name="T86">УВАЖАВА, ПОНИШТАВА </text:span></text:span><text:span text:style-name="Default_20_Paragraph_20_Font"><text:span text:style-name="T8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79">Београд</text:span></text:span><text:span text:style-name="Default_20_Paragraph_20_Font"><text:span text:style-name="T85">, </text:span></text:span><text:span text:style-name="Default_20_Paragraph_20_Font"><text:span text:style-name="T79">број: 300-433-20-01357/2016-</text:span></text:span><text:span text:style-name="Default_20_Paragraph_20_Font"><text:span text:style-name="T91">I</text:span></text:span><text:span text:style-name="Default_20_Paragraph_20_Font"><text:span text:style-name="T79">1000 од 30.09.2016. године,</text:span></text:span><text:span text:style-name="Default_20_Paragraph_20_Font"><text:span text:style-name="T85"> <text:s/></text:span></text:span><text:span text:style-name="Default_20_Paragraph_20_Font"><text:span text:style-name="T73">и </text:span></text:span><text:span text:style-name="Default_20_Paragraph_20_Font"><text:span text:style-name="T74">РЕШАВА:</text:span></text:span></text:p>
      <text:p text:style-name="P19"><text:span text:style-name="Default_20_Paragraph_20_Font"><text:span text:style-name="T74"/></text:span></text:p>
      <text:p text:style-name="P19"><text:span text:style-name="Default_20_Paragraph_20_Font"><text:span text:style-name="T73"><text:tab/><text:tab/></text:span></text:span><text:span text:style-name="Default_20_Paragraph_20_Font"><text:span text:style-name="T74">УСВАЈА</text:span></text:span><text:span text:style-name="Default_20_Paragraph_20_Font"><text:span text:style-name="T73"> се </text:span></text:span><text:span text:style-name="Default_20_Paragraph_20_Font"><text:span text:style-name="T75">жалба</text:span></text:span><text:span text:style-name="Default_20_Paragraph_20_Font"><text:span text:style-name="T73"> и </text:span></text:span><text:span text:style-name="Default_20_Paragraph_20_Font"><text:span text:style-name="T74">ПОНИШТАВА</text:span></text:span><text:span text:style-name="Default_20_Paragraph_20_Font"><text:span text:style-name="T73"> решење Министарства финансија Републике Србије, Пореске управе, Експозитуре Љиг, број: 433/1013230922-1 од 20.06.2016. године,</text:span></text:span><text:span text:style-name="Default_20_Paragraph_20_Font"><text:span text:style-name="T75"> и </text:span></text:span><text:span text:style-name="Default_20_Paragraph_20_Font"><text:span text:style-name="T76">РЕШАВА:</text:span></text:span></text:p>
      <text:p text:style-name="P19"><text:span text:style-name="Default_20_Paragraph_20_Font"><text:span text:style-name="T73"/></text:span></text:p>
      <text:p text:style-name="P19"><text:span text:style-name="Default_20_Paragraph_20_Font"><text:span text:style-name="T73"><text:tab/><text:tab/></text:span></text:span><text:span text:style-name="Default_20_Paragraph_20_Font"><text:span text:style-name="T89">II <text:s/></text:span></text:span><text:span text:style-name="Default_20_Paragraph_20_Font"><text:span text:style-name="T81">ОБУСТАВЉА СЕ </text:span></text:span><text:span text:style-name="Default_20_Paragraph_20_Font"><text:span text:style-name="T79">понављање поступка покренуто по службеној дужности од стране првостепеног органа, окончано решењем </text:span></text:span><text:span text:style-name="Default_20_Paragraph_20_Font"><text:span text:style-name="T75">Министарства финансија Републике Србије, Пореске управе,</text:span></text:span><text:span text:style-name="Default_20_Paragraph_20_Font"><text:span text:style-name="T43"> Експозитуре Љиг, број: 433/1013230922 од 29.01.2015. године.</text:span></text:span></text:p>
      <text:p text:style-name="P19"><text:span text:style-name="Default_20_Paragraph_20_Font"><text:span text:style-name="T75"/></text:span></text:p>
      <text:p text:style-name="P10"><text:span text:style-name="Default_20_Paragraph_20_Font"><text:span text:style-name="T56"><text:tab/><text:tab/></text:span></text:span><text:span text:style-name="Default_20_Paragraph_20_Font"><text:span text:style-name="T55">III <text:s/></text:span></text:span><text:span text:style-name="Default_20_Paragraph_20_Font"><text:span text:style-name="T56">OБАВЕЗУЈЕ СЕ </text:span></text:span><text:span text:style-name="Default_20_Paragraph_20_Font"><text:span text:style-name="T57">тужени орган </text:span></text:span><text:span text:style-name="Default_20_Paragraph_20_Font"><text:span text:style-name="T58">Министарств</text:span></text:span><text:span text:style-name="Default_20_Paragraph_20_Font"><text:span text:style-name="T54">о</text:span></text:span><text:span text:style-name="Default_20_Paragraph_20_Font"><text:span text:style-name="T58"> финансија Републике Србије, Пореск</text:span></text:span><text:span text:style-name="Default_20_Paragraph_20_Font"><text:span text:style-name="T54">а</text:span></text:span><text:span text:style-name="Default_20_Paragraph_20_Font"><text:span text:style-name="T58"> управ</text:span></text:span><text:span text:style-name="Default_20_Paragraph_20_Font"><text:span text:style-name="T54">а,</text:span></text:span><text:span text:style-name="Default_20_Paragraph_20_Font"><text:span text:style-name="T58"> Сектор за порескоправне послове и координацију, Регионално одељењ</text:span></text:span><text:span text:style-name="Default_20_Paragraph_20_Font"><text:span text:style-name="T54">е</text:span></text:span><text:span text:style-name="Default_20_Paragraph_20_Font"><text:span text:style-name="T58"> за другостепени поступак </text:span></text:span><text:span text:style-name="Default_20_Paragraph_20_Font"><text:span text:style-name="T57">Београд</text:span></text:span><text:span text:style-name="Default_20_Paragraph_20_Font"><text:span text:style-name="T58">,</text:span></text:span><text:span text:style-name="Default_20_Paragraph_20_Font"><text:span text:style-name="T57"> Београд, да ту</text:span></text:span><text:span text:style-name="Default_20_Paragraph_20_Font"><text:span text:style-name="T58">жиоцу </text:span></text:span><text:soft-page-break/><text:span text:style-name="Default_20_Paragraph_20_Font"><text:span text:style-name="T54">Привредном д</text:span></text:span><text:span text:style-name="Default_20_Paragraph_20_Font"><text:span text:style-name="T57">руштву</text:span></text:span><text:span text:style-name="Default_20_Paragraph_20_Font"><text:span text:style-name="T54"> </text:span></text:span><text:span text:style-name="Default_20_Paragraph_20_Font"><text:span text:style-name="T57">за </text:span></text:span><text:span text:style-name="Default_20_Paragraph_20_Font"><text:span text:style-name="T54">производњу, промет и услуге</text:span></text:span><text:span text:style-name="Default_20_Paragraph_20_Font"><text:span text:style-name="T58"> </text:span></text:span><text:span text:style-name="Default_20_Paragraph_20_Font"><text:span text:style-name="T57">“</text:span></text:span><text:span text:style-name="Default_20_Paragraph_20_Font"><text:span text:style-name="T60">А.А.</text:span></text:span><text:span text:style-name="Default_20_Paragraph_20_Font"><text:span text:style-name="T57">” ...</text:span></text:span><text:span text:style-name="Default_20_Paragraph_20_Font"><text:span text:style-name="T54">, ..., ...</text:span></text:span><text:span text:style-name="Default_20_Paragraph_20_Font"><text:span text:style-name="T57">, </text:span></text:span><text:span text:style-name="Default_20_Paragraph_20_Font"><text:span text:style-name="T58"><text:s/></text:span></text:span><text:span text:style-name="Default_20_Paragraph_20_Font"><text:span text:style-name="T57">накнади трошкове управног спора у износу од </text:span></text:span><text:span text:style-name="Default_20_Paragraph_20_Font"><text:span text:style-name="T35">35</text:span></text:span><text:span text:style-name="Default_20_Paragraph_20_Font"><text:span text:style-name="T30">.290,00</text:span></text:span><text:span text:style-name="Default_20_Paragraph_20_Font"><text:span text:style-name="T57"> динара, у року од 15 дана од дана пријема решења, </text:span></text:span><text:span text:style-name="Default_20_Paragraph_20_Font"><text:span text:style-name="T58">са законском затезном каматом од истека рока за добровољно извршење до коначне исплате.</text:span></text:span></text:p>
      <text:p text:style-name="P10"><text:span text:style-name="Default_20_Paragraph_20_Font"><text:span text:style-name="T59"/></text:span></text:p>
      <text:p text:style-name="P10"><text:span text:style-name="Default_20_Paragraph_20_Font"><text:span text:style-name="T53"/></text:span></text:p>
      <text:p text:style-name="P22">О б р а з л о ж е њ е</text:p>
      <text:p text:style-name="P16"/>
      <text:p text:style-name="P16"><text:s/></text:p>
      <text:p text:style-name="P19"><text:span text:style-name="Default_20_Paragraph_20_Font"><text:span text:style-name="T79"><text:tab/><text:tab/></text:span></text:span><text:span text:style-name="Default_20_Paragraph_20_Font"><text:span text:style-name="T85">Оспореним решењем</text:span></text:span><text:span text:style-name="Default_20_Paragraph_20_Font"><text:span text:style-name="T79"> </text:span></text:span><text:span text:style-name="Default_20_Paragraph_20_Font"><text:span text:style-name="T85">одбијена је, </text:span></text:span><text:span text:style-name="Default_20_Paragraph_20_Font"><text:span text:style-name="T79">као неоснована,</text:span></text:span><text:span text:style-name="Default_20_Paragraph_20_Font"><text:span text:style-name="T85"> жалба тужиоца изјављена против решења </text:span></text:span><text:span text:style-name="Default_20_Paragraph_20_Font"><text:span text:style-name="T36">Министарства финансија Републике Србије, Пореске управе, <text:s/></text:span></text:span><text:span text:style-name="Default_20_Paragraph_20_Font"><text:span text:style-name="T43"><text:s/>Експозитуре Љиг, <text:s/>број: 433/1013230922-1 од 20.06.2016. године. </text:span></text:span></text:p>
      <text:p text:style-name="P19"><text:span text:style-name="Default_20_Paragraph_20_Font"><text:span text:style-name="T43"><text:tab/><text:tab/>Ожалбеним решењем, у ставу I диспозитива, поновљен је поступак по службеној дужности окончан решењем </text:span></text:span><text:span text:style-name="Default_20_Paragraph_20_Font"><text:span text:style-name="T36">Министарства финансија Републике Србије, </text:span></text:span><text:span text:style-name="Default_20_Paragraph_20_Font"><text:span text:style-name="T43">Пореске управе, Експозитуре Љиг, број: 433/1056140799 од 14.03.2016. године; у ставу II диспозитива, поништава се решење </text:span></text:span><text:span text:style-name="Default_20_Paragraph_20_Font"><text:span text:style-name="T36">Министарства финансија Републике Србије, Пореске управе, </text:span></text:span><text:span text:style-name="Default_20_Paragraph_20_Font"><text:span text:style-name="T43">Експозитуре Љиг, број 433/1013230922 од 29.01.2015. године, којим је тужиоцу одобрена рефакција плаћене акцизе на деривате нафте набављених у периоду од 01.10.201</text:span></text:span><text:span text:style-name="Default_20_Paragraph_20_Font"><text:span text:style-name="T43">4</text:span></text:span><text:span text:style-name="Default_20_Paragraph_20_Font"><text:span text:style-name="T43">. до 31.12.201</text:span></text:span><text:span text:style-name="Default_20_Paragraph_20_Font"><text:span text:style-name="T43">4</text:span></text:span><text:span text:style-name="Default_20_Paragraph_20_Font"><text:span text:style-name="T43">. године, и то за </text:span></text:span><text:span text:style-name="Default_20_Paragraph_20_Font"><text:span text:style-name="T43">53</text:span></text:span><text:span text:style-name="Default_20_Paragraph_20_Font"><text:span text:style-name="T43">.</text:span></text:span><text:span text:style-name="Default_20_Paragraph_20_Font"><text:span text:style-name="T43">621,54</text:span></text:span><text:span text:style-name="Default_20_Paragraph_20_Font"><text:span text:style-name="T43"> литара деривата нафте из члана 9. става 1. тачка 3) Закона о акцизама (еуро дизел), у износу од </text:span></text:span><text:span text:style-name="Default_20_Paragraph_20_Font"><text:span text:style-name="T43">2.466.590,84</text:span></text:span><text:span text:style-name="Default_20_Paragraph_20_Font"><text:span text:style-name="T43">,00 динара; у ставу III диспозитива, одбијен је захтев тужиоца за рефакцију плаћене акцизе на деривате нафте који су набављени у периоду од 01.10.201</text:span></text:span><text:span text:style-name="Default_20_Paragraph_20_Font"><text:span text:style-name="T43">4</text:span></text:span><text:span text:style-name="Default_20_Paragraph_20_Font"><text:span text:style-name="T43">. до 31.12.201</text:span></text:span><text:span text:style-name="Default_20_Paragraph_20_Font"><text:span text:style-name="T43">4</text:span></text:span><text:span text:style-name="Default_20_Paragraph_20_Font"><text:span text:style-name="T43">. године, и то за </text:span></text:span><text:span text:style-name="Default_20_Paragraph_20_Font"><text:span text:style-name="T43">53</text:span></text:span><text:span text:style-name="Default_20_Paragraph_20_Font"><text:span text:style-name="T43">.</text:span></text:span><text:span text:style-name="Default_20_Paragraph_20_Font"><text:span text:style-name="T43">621,54</text:span></text:span><text:span text:style-name="Default_20_Paragraph_20_Font"><text:span text:style-name="T43"> литара деривата нафте из члана <text:s/>9. става 1. тачка 3) Закона о акцизама (еуро дизел), у износу од </text:span></text:span><text:span text:style-name="Default_20_Paragraph_20_Font"><text:span text:style-name="T43">2.466.590,84</text:span></text:span><text:span text:style-name="Default_20_Paragraph_20_Font"><text:span text:style-name="T43">,00 динара, као неоснован; у ставу </text:span></text:span><text:span text:style-name="Default_20_Paragraph_20_Font"><text:span text:style-name="T61">IV </text:span></text:span><text:span text:style-name="Default_20_Paragraph_20_Font"><text:span text:style-name="T43">диспозитива,</text:span></text:span><text:span text:style-name="Default_20_Paragraph_20_Font"><text:span text:style-name="T61"> </text:span></text:span><text:span text:style-name="Default_20_Paragraph_20_Font"><text:span text:style-name="T43">наложено је да тужилац изврши уплату износа од </text:span></text:span><text:span text:style-name="Default_20_Paragraph_20_Font"><text:span text:style-name="T43">2.466.590,84</text:span></text:span><text:span text:style-name="Default_20_Paragraph_20_Font"><text:span text:style-name="T43">,00 динара, за који је извршена рефакција акцизе, у корист рачуна 840-30272845-74, са позивом на број 97 17061101894707; у ставу V диспозитива, одређено је да то решење постаје извршно у року од 15 дана од дана пријема; у ставу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у ставу VII диспозитива, одређено је да ако порески обвезник не уплати наведени износ у остављеном року, приступиће се принудној наплати, и у ставу VIII диспозитива, прописано је да жалба не одлаже извршење решења.</text:span></text:span></text:p>
      <text:p text:style-name="P19"><text:span text:style-name="Default_20_Paragraph_20_Font"><text:span text:style-name="T43"><text:tab/> </text:span></text:span><text:span text:style-name="Default_20_Paragraph_20_Font"><text:span text:style-name="T36"><text:s/></text:span></text:span><text:span text:style-name="Default_20_Paragraph_20_Font"><text:span text:style-name="T37"><text:tab/></text:span></text:span><text:span text:style-name="Default_20_Paragraph_20_Font"><text:span text:style-name="T80">У тужби </text:span></text:span><text:span text:style-name="Default_20_Paragraph_20_Font"><text:span text:style-name="T62">поднетој Управном суду </text:span></text:span><text:span text:style-name="Default_20_Paragraph_20_Font"><text:span text:style-name="T63">дана </text:span></text:span><text:span text:style-name="Default_20_Paragraph_20_Font"><text:span text:style-name="T63">20.11.2016</text:span></text:span><text:span text:style-name="Default_20_Paragraph_20_Font"><text:span text:style-name="T65">. </text:span></text:span><text:span text:style-name="Default_20_Paragraph_20_Font"><text:span text:style-name="T62">године</text:span></text:span><text:span text:style-name="Default_20_Paragraph_20_Font"><text:span text:style-name="T63">, </text:span></text:span><text:span text:style-name="Default_20_Paragraph_20_Font"><text:span text:style-name="T62">тужилац, </text:span></text:span><text:span text:style-name="Default_20_Paragraph_20_Font"><text:span text:style-name="T63">преко пуномоћника</text:span></text:span><text:span text:style-name="Default_20_Paragraph_20_Font"><text:span text:style-name="T62"> оспорава законитост решења туженог органа </text:span></text:span><text:span text:style-name="Default_20_Paragraph_20_Font"><text:span text:style-name="T63">због погрешно и непотпуно утврђеног чињеничног стања, погрешне примене материјалног права и повреда правила поступка, као и уз грубо кршење низа елементарних права зајемчених Уставом </text:span></text:span><text:span text:style-name="Default_20_Paragraph_20_Font"><text:span text:style-name="T63">Републике Србије </text:span></text:span><text:span text:style-name="Default_20_Paragraph_20_Font"><text:span text:style-name="T63">и Европском конвенцијом о људским правима и основним слободама. С тим у вези, понавља жалбене наводе и поново истиче, између осталог, да је првостепени орган поновио поступак по службеној дужности на основу одредбе члана 239. тачка 9. Закона о општем управном поступку, иако је тужилац, као странка, својим захтевом иницирао поступак, у истом активно учествовао и поступао по додатним захтевима и налозима првостепеног органа за достављање документације. Са изнетог, сматра, да се поступак није могао поновити на основу одредбе члана 239. тачка 9. наведеног Закона, будући да у конкретном случају поступак и није могао бити </text:span></text:span><text:soft-page-break/><text:span text:style-name="Default_20_Paragraph_20_Font"><text:span text:style-name="T63">вођен без захтева странке. Посебно истиче да није постојала његова сагласност за покретање и вођење поновног поступка, посебно по основу који је наведен у позиву. Даље, указује да је по тада важећем члану 39б став 1. Закона о <text:s/>акцизама, остварио право на рефакцију акцизе за деривате нафте из члана 9. став 1. тачка 3), 4), 5) и 6) Закона, као и да касније измене наведеног Закона и </text:span></text:span><text:span text:style-name="Default_20_Paragraph_20_Font"><text:span text:style-name="T43">Правилника о ближим условима, начину и поступку за остваривање права на рефакцију плаћене акцизе на деривате нафте из члана 9. став 1. тачка 3),4), 5) и 6) Закона о акцизама, који се користе као енергетска горива у производњи електричне и топлотне енергије или у индустријске сврхе, нису од утицаја на признато право. </text:span></text:span><text:span text:style-name="Default_20_Paragraph_20_Font"><text:span text:style-name="T63">Предлаже да Суд тужбу уважи и оспорено решење поништи, као и обавеже тужени орган да му накнади трошкове управног спора, које је определио и то: <text:s/>за састав тужбе износ од </text:span></text:span><text:span text:style-name="Default_20_Paragraph_20_Font"><text:span text:style-name="T63">29.700,00</text:span></text:span><text:span text:style-name="Default_20_Paragraph_20_Font"><text:span text:style-name="T63"> РСД ( </text:span></text:span><text:span text:style-name="Default_20_Paragraph_20_Font"><text:span text:style-name="T63">24.750,00</text:span></text:span><text:span text:style-name="Default_20_Paragraph_20_Font"><text:span text:style-name="T63"> РСД по АТ + ПДВ </text:span></text:span><text:span text:style-name="Default_20_Paragraph_20_Font"><text:span text:style-name="T63">4.950,00</text:span></text:span><text:span text:style-name="Default_20_Paragraph_20_Font"><text:span text:style-name="T63"> РСД), </text:span></text:span><text:span text:style-name="Default_20_Paragraph_20_Font"><text:span text:style-name="T72">с обзиром да из приложеног доказа</text:span></text:span><text:span text:style-name="Default_20_Paragraph_20_Font"><text:span text:style-name="T72">-потврде</text:span></text:span><text:span text:style-name="Default_20_Paragraph_20_Font"><text:span text:style-name="T72"> следи да је Адвокатско ортачко друштво „Вуковић и партнери“ - обвезник пореза на додату вредност</text:span></text:span><text:span text:style-name="Default_20_Paragraph_20_Font"><text:span text:style-name="T44">, </text:span></text:span><text:span text:style-name="Default_20_Paragraph_20_Font"><text:span text:style-name="T63">као и судску таксу на тужбу и пресуду по одмерењу суда, све са законском затезном каматом од дана пресуђења па до коначне исплате. </text:span></text:span></text:p>
      <text:p text:style-name="P19"><text:span text:style-name="Default_20_Paragraph_20_Font"><text:span text:style-name="T63"><text:tab/><text:tab/>Такође је уз тужбу поднео и захтев за одлагање коначног управног акта који се побија овом тужбом – другостепеног решења у смислу одредбе члана 23. став 2. Закона о управним споровима. </text:span></text:span></text:p>
      <text:p text:style-name="P19"><text:span text:style-name="Default_20_Paragraph_20_Font"><text:span text:style-name="T63"><text:tab/> <text:s text:c="7"/>Поднеском примљеним у суду дана 13.03.2017. године, <text:s/>пуномоћник тужиоца, у образложеном поднеску, између осталог, обавестио суд о доношењу судских одлука у повезаној правној ствари и поново истакао захтев за одлагање извршења, овог пута ожалбеног решења </text:span></text:span><text:span text:style-name="Default_20_Paragraph_20_Font"><text:span text:style-name="T44">број: 433/1013230922-1 од 20.06.2016. године, у смислу одредбе члана 23. став 2. Закона о управним споровима, те у прилогу поднеска доставља пресуде Управног суда II-2 У. 13580/16 од 19.01.2017. године, 23 У. 15432/16 од 14.02.2017. године, као и Одлуку Уставног суда Србије Уж број 3571/2011 од 24.04.2014. године (“Сл.гласник РС” бр. 58/2014). Такође предлаже да Суд обавеже тужени орган да му накнади трошкове управног спора, које је определио и то: за састав тужбе од 19.11.2016. године, износ од 1</text:span></text:span><text:span text:style-name="Default_20_Paragraph_20_Font"><text:span text:style-name="T44">9</text:span></text:span><text:span text:style-name="Default_20_Paragraph_20_Font"><text:span text:style-name="T44">.800,00 РСД ( </text:span></text:span><text:span text:style-name="Default_20_Paragraph_20_Font"><text:span text:style-name="T44">16.500,00</text:span></text:span><text:span text:style-name="Default_20_Paragraph_20_Font"><text:span text:style-name="T44"> РСД по АТ + 20% ПДВ </text:span></text:span><text:span text:style-name="Default_20_Paragraph_20_Font"><text:span text:style-name="T44">3.300,00</text:span></text:span><text:span text:style-name="Default_20_Paragraph_20_Font"><text:span text:style-name="T44"> РСД), за састав овог образложеног поднеска износ од 1</text:span></text:span><text:span text:style-name="Default_20_Paragraph_20_Font"><text:span text:style-name="T44">9</text:span></text:span><text:span text:style-name="Default_20_Paragraph_20_Font"><text:span text:style-name="T44">.800,00 РСД <text:s/></text:span></text:span><text:span text:style-name="Default_20_Paragraph_20_Font"><text:span text:style-name="T44">(16.500,00</text:span></text:span><text:span text:style-name="Default_20_Paragraph_20_Font"><text:span text:style-name="T44"> РСД по АТ + 20% ПДВ </text:span></text:span><text:span text:style-name="Default_20_Paragraph_20_Font"><text:span text:style-name="T44">3.300,00</text:span></text:span><text:span text:style-name="Default_20_Paragraph_20_Font"><text:span text:style-name="T44"> РСД), </text:span></text:span><text:span text:style-name="Default_20_Paragraph_20_Font"><text:span text:style-name="T72">с обзиром да из приложеног доказа</text:span></text:span><text:span text:style-name="Default_20_Paragraph_20_Font"><text:span text:style-name="T72">-потврде</text:span></text:span><text:span text:style-name="Default_20_Paragraph_20_Font"><text:span text:style-name="T72"> следи да је Адвокатско ортачко друштво „Вуковић и партнери“ - обвезник пореза на додату вредност</text:span></text:span><text:span text:style-name="Default_20_Paragraph_20_Font"><text:span text:style-name="T44">, као и судске таксе по одмерењу суда, све са законском затезном каматом од дана пресуђења па до коначне исплате. </text:span></text:span></text:p>
      <text:p text:style-name="P19"><text:span text:style-name="Default_20_Paragraph_20_Font"><text:span text:style-name="T45"><text:tab/><text:tab/></text:span></text:span><text:span text:style-name="Default_20_Paragraph_20_Font"><text:span text:style-name="T37">У одговору на тужбу, тужени истиче да остаје при оспореном решењу и предлаже да суд одбије тужбу, као неосновану.</text:span></text:span></text:p>
      <text:p text:style-name="P19"><text:span text:style-name="Default_20_Paragraph_20_Font"><text:span text:style-name="T46"><text:tab/><text:tab/></text:span></text:span><text:span text:style-name="Default_20_Paragraph_20_Font"><text:span text:style-name="T37">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23"><text:span text:style-name="Default_20_Paragraph_20_Font"><text:span text:style-name="T64"><text:tab/><text:tab/>Одредбом члана 239. тачка </text:span></text:span><text:span text:style-name="Default_20_Paragraph_20_Font"><text:span text:style-name="T66">9</text:span></text:span><text:span text:style-name="Default_20_Paragraph_20_Font"><text:span text:style-name="T64">. Закона о општем управном поступку („</text:span></text:span><text:span text:style-name="Default_20_Paragraph_20_Font"><text:span text:style-name="T66">С</text:span></text:span><text:span text:style-name="Default_20_Paragraph_20_Font"><text:span text:style-name="T64">лужбени лист СРЈ”, број 33/97 и 31/01 </text:span></text:span><text:span text:style-name="Default_20_Paragraph_20_Font"><text:span text:style-name="T66">и „С</text:span></text:span><text:span text:style-name="Default_20_Paragraph_20_Font"><text:span text:style-name="T64">лужбени гласник РС”, број 30/10), прописано је да </text:span></text:span><text:span text:style-name="Default_20_Paragraph_20_Font"><text:span text:style-name="T66">ће се </text:span></text:span><text:span text:style-name="Default_20_Paragraph_20_Font"><text:span text:style-name="T64">поступак окончан решењем против кога нема редовног правног средства у поступку (коначно решење) </text:span></text:span><text:span text:style-name="Default_20_Paragraph_20_Font"><text:span text:style-name="T66">поновити, ако лицу које је требало да учествује у својству странке није била дата могућност да учествује у поступку.</text:span></text:span></text:p>
      <text:p text:style-name="P19"><text:span text:style-name="Default_20_Paragraph_20_Font"><text:span text:style-name="T46"><text:tab/><text:tab/>Одредбом члана 240. став 1. наведен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9"><text:soft-page-break/><text:span text:style-name="Default_20_Paragraph_20_Font"><text:span text:style-name="T46"/></text:span></text:p>
      <text:p text:style-name="P19"><text:span text:style-name="Default_20_Paragraph_20_Font"><text:span text:style-name="T46"><text:tab/><text:tab/>Одредбом члана 114. став 1. Закона о општем управном поступку, прописано је да ће надлежни орган покренути поступак по службеној дужности </text:span></text:span><text:span text:style-name="Default_20_Paragraph_20_Font"><text:span text:style-name="T46">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 </text:span></text:span></text:p>
      <text:p text:style-name="P19"><text:span text:style-name="Default_20_Paragraph_20_Font"><text:span text:style-name="T46"><text:tab/><text:tab/></text:span></text:span><text:span text:style-name="Default_20_Paragraph_20_Font"><text:span text:style-name="T37">И</text:span></text:span><text:span text:style-name="Default_20_Paragraph_20_Font"><text:span text:style-name="T46">з списа </text:span></text:span><text:span text:style-name="Default_20_Paragraph_20_Font"><text:span text:style-name="T37">и образложења оспореног решења произлази</text:span></text:span><text:span text:style-name="Default_20_Paragraph_20_Font"><text:span text:style-name="T46"> </text:span></text:span><text:span text:style-name="T77">да је у поступку </text:span><text:span text:style-name="T83">пред првостепеним органом пореском обвезнику </text:span><text:span text:style-name="T82">“</text:span><text:span text:style-name="T92">А.А.</text:span><text:span text:style-name="T82">” ..., ..., ..., </text:span><text:span text:style-name="Default_20_Paragraph_20_Font"><text:span text:style-name="T43">решењем </text:span></text:span><text:span text:style-name="Default_20_Paragraph_20_Font"><text:span text:style-name="T36">Пореске управе, </text:span></text:span><text:span text:style-name="Default_20_Paragraph_20_Font"><text:span text:style-name="T43">Експозитуре Љиг, број: 433/1013230922 од 29.01.2015. године, којим је тужиоцу одобрена рефакција плаћене акцизе на деривате нафте набављених у периоду од 01.10.2014. до 31.12.2014. године, и то за 53.621,54 литара деривата нафте из члана 9. става 1. тачка 3) Закона о акцизама (еуро дизел), у износу од 2.466.590,84,00 динара. Такође произлази, да је тај поступак проведен по скраћеном поступку, сходно члану 131. став 1. Закона о општем управном поступку, иако за то по оцени првостепеног органа нису били испуњени услови, због чега је оценио да сходно члану 239, 240. и 114. истог Закона, треба покренути поступак ради заштите јавног интереса. Даље произлази да је, првостепени орган пре понављања поступка, дана 27.05.2016. године, тужиоцу омогућио учешће у поступку, о чему је сачинио Записник о саслушању странке, број: 061-433-20-00321-7/2016-I1А0Е од 07.06.2016. године. На основу чињеничног стања констатованог у записнику Пореске управе, Експозитуре Љиг, сходно члану 239. став 1. тачка 9. Закона о општем управном поступку, а у вези са чланом 114. став 1. истог закона, првостепни орган је донео одлуку о понављању поступка окончаног решењем </text:span></text:span><text:span text:style-name="Default_20_Paragraph_20_Font"><text:span text:style-name="T36">Пореске управе, </text:span></text:span><text:span text:style-name="Default_20_Paragraph_20_Font"><text:span text:style-name="T43">Експозитуре Љиг, број: 433/1013230922 од 29.01.2015. године. </text:span></text:span></text:p>
      <text:p text:style-name="P19"><text:span text:style-name="Default_20_Paragraph_20_Font"><text:span text:style-name="T43"><text:tab/><text:tab/>Образлажући своју одлуку првостепни орган је у образложењу ожалбеног решења, између осталог навео да је, основ за понављање поступка то што тужилац није учествовао у предходном поступку, те да је даље разматрајући списе предмета, уз неопходно изјашњење странке, а поступајући по примљеном захтеву тужиоца од </text:span></text:span><text:span text:style-name="Default_20_Paragraph_20_Font"><text:span text:style-name="T43">29.01.2015</text:span></text:span><text:span text:style-name="Default_20_Paragraph_20_Font"><text:span text:style-name="T43">. године, утврдио у поновном поступку да тужилац не испуњава услове за остваривање права на рефакцију плаћене акцизе на деривате нафте из разлога, што не испуњава услове из члана 13. Правилника о ближим условима, начину и поступку за остваривање права на рефакцију плаћене акцизе на деривате нафте из члана 9. став 1. тачка 3), 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ој 38/13 и 93/13), с обзиром да је из Листе гасних уља из члана 9. став 1. тачка 3. Закона, изузето гасно уље Еуро дизел од остваривања права на рефакцију плаћене акцизе у индустријске сврхе, због чега је првостепени орган у ставу трећем диспозитива ожалбеног решења одбио његов захтев од </text:span></text:span><text:span text:style-name="Default_20_Paragraph_20_Font"><text:span text:style-name="T43">29.01.2015</text:span></text:span><text:span text:style-name="Default_20_Paragraph_20_Font"><text:span text:style-name="T43">. године, као и наложио уплату износа од </text:span></text:span><text:span text:style-name="Default_20_Paragraph_20_Font"><text:span text:style-name="T43">2.466.590,84</text:span></text:span><text:span text:style-name="Default_20_Paragraph_20_Font"><text:span text:style-name="T43">,00 динара, за који је извршена рефакција акцизе, у корист рачуна и са позивом на број ближе означеним у ставу четвртом диспозитива ожалбеног решења</text:span></text:span><text:span text:style-name="Default_20_Paragraph_20_Font"><text:span text:style-name="T47">. </text:span></text:span></text:p>
      <text:p text:style-name="P19"><text:span text:style-name="Default_20_Paragraph_20_Font"><text:span text:style-name="T47"><text:tab/><text:tab/>Код оваквог стања ствари, тужени орган налази да је правилно поступио првостепени орган када је на основу одредбе члана 239. тачка 9. Закона о општем управном поступку, поновио по службеној дужности поступак окончан решењем првостепеног органа </text:span></text:span><text:span text:style-name="Default_20_Paragraph_20_Font"><text:span text:style-name="T38">Пореске управе, </text:span></text:span><text:span text:style-name="Default_20_Paragraph_20_Font"><text:span text:style-name="T47">Експозитуре Љиг, број: 433/1013230922 од 29.01.2015. године, јер нема доказа да је тужиоцу омогућено учешће у поступку који је претходио доношењу ожалбеног решења, у смислу члана </text:span></text:span><text:soft-page-break/><text:span text:style-name="Default_20_Paragraph_20_Font"><text:span text:style-name="T47">9. и 133. Закона о општем управном поступку. Тужени орган оцењује да није од утицаја чињеница да је тужилац, како наводи у жалби, подносио захтев за рефакцију плаћене акцизе, доставио потпуну документацију и писану изјаву, чиме му је омогућено учешће у поступку. Ово са разлога, јер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па је та неправилност отклоњена од стране првостепеног органа сачињавањем записника број: 061-433-20-00321-</text:span></text:span><text:span text:style-name="Default_20_Paragraph_20_Font"><text:span text:style-name="T47">7</text:span></text:span><text:span text:style-name="Default_20_Paragraph_20_Font"><text:span text:style-name="T47">/2016-I1А0Е </text:span></text:span><text:span text:style-name="Default_20_Paragraph_20_Font"><text:span text:style-name="T47">од 07.06.2016.</text:span></text:span><text:span text:style-name="Default_20_Paragraph_20_Font"><text:span text:style-name="T47">. године. Тужени орган, даље, <text:s/>закључује да је повређен јавни интерес рефакцијом јавних прихода за који нису испуњени законски услови за стицање тог права, што је неспорно и што не треба посебно образлагати, као и да је без утицаја навод жалбе да током понављања првостепеног поступка тужиоцу није достављен формални закључак о понављању поступка сходно одредби члана 247. став 2. <text:s/>Закона о општем управном поступку, а имајући у виду да се чим се стекну услови за понављање поступка, што је конкретан случај, прелази на оне радње поступка које треба поновити, не доносећи посебан закључка.</text:span></text:span></text:p>
      <text:p text:style-name="P19"><text:span text:style-name="Default_20_Paragraph_20_Font"><text:span text:style-name="T47"><text:tab/><text:tab/>Међутим, 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у својим решењима.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text:span></text:span><text:span text:style-name="Default_20_Paragraph_20_Font"><text:span text:style-name="T47">наведеног </text:span></text:span><text:span text:style-name="Default_20_Paragraph_20_Font"><text:span text:style-name="T47">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се могао покренути од стране првостепеног органа, а коју повреду је пропустио да оспореним решењем санкционише тужени орган.</text:span></text:span></text:p>
      <text:p text:style-name="P19"><text:span text:style-name="Default_20_Paragraph_20_Font"><text:span text:style-name="T47"><text:s/><text:tab/><text:tab/>Поред наведеног, Суд напомиње да орган који је донео решење којим је поступак завршен, у смислу одредбе члана 114. став 1. Закона о општем управном поступку,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9"><text:span text:style-name="Default_20_Paragraph_20_Font"><text:span text:style-name="T47"><text:tab/> <text:s/></text:span></text:span><text:span text:style-name="Default_20_Paragraph_20_Font"><text:span text:style-name="T43"><text:s text:c="2"/></text:span></text:span><text:span text:style-name="T83"><text:tab/></text:span>Одредбом члана 43. став 1. Закона о управним споровима, прописано је да <text:span text:style-name="T50">када нађе да </text:span><text:span text:style-name="T42">оспорени управни акт треба поништити, </text:span><text:span text:style-name="T50">суд ће </text:span><text:span text:style-name="T42">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9"><text:span text:style-name="T42"><text:tab/><text:tab/></text:span><text:span text:style-name="T50">Како </text:span><text:span text:style-name="T42">у конкретно</text:span><text:span text:style-name="T50">ј</text:span><text:span text:style-name="T42"> правној ствари, </text:span><text:span text:style-name="T50">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18">Управни суд </text:span><text:span text:style-name="T5">је</text:span><text:span text:style-name="T18">, </text:span><text:span text:style-name="T5">нашао да </text:span><text:span text:style-name="T18">је оспореним </text:span><text:soft-page-break/><text:span text:style-name="T18">решењем повређен закон на штету тужиоца, </text:span><text:span text:style-name="T5">због чега је </text:span><text:span text:style-name="T18">на основу одредбе члана 40. став 2. и члана 42. став 1. Закона о управним споровима, </text:span><text:span text:style-name="T5">у ставу I диспозитива, уважио </text:span><text:span text:style-name="T18">тужбу и поништио оспорено решење </text:span><text:span text:style-name="Default_20_Paragraph_20_Font"><text:span text:style-name="T85">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79">Београд</text:span></text:span><text:span text:style-name="Default_20_Paragraph_20_Font"><text:span text:style-name="T85">, </text:span></text:span><text:span text:style-name="Default_20_Paragraph_20_Font"><text:span text:style-name="T79">број: 300-433-20-01357/2016-</text:span></text:span><text:span text:style-name="Default_20_Paragraph_20_Font"><text:span text:style-name="T91">I</text:span></text:span><text:span text:style-name="Default_20_Paragraph_20_Font"><text:span text:style-name="T79">1000 од 30.09.2016. године</text:span></text:span><text:span text:style-name="Default_20_Paragraph_20_Font"><text:span text:style-name="T85">. </text:span></text:span><text:span text:style-name="Default_20_Paragraph_20_Font"><text:span text:style-name="T48">Такође, </text:span></text:span><text:span text:style-name="T50">како у конкретном случају </text:span><text:span text:style-name="T42">природа </text:span><text:span text:style-name="T50">ове управне </text:span><text:span text:style-name="T42">ствари</text:span><text:span text:style-name="T50"> </text:span><text:span text:style-name="T42">дозвољава и чињенично стање пружа поуздан основ за доношење одлуке у </text:span><text:span text:style-name="T50">спору </text:span><text:span text:style-name="T42">пун</text:span><text:span text:style-name="T50">е</text:span><text:span text:style-name="T42"> јурисдикциј</text:span><text:span text:style-name="T50">е</text:span><text:span text:style-name="T42">, </text:span><text:span text:style-name="T50">то је, </text:span><text:span text:style-name="T42">Суд, на основу </text:span><text:span text:style-name="T50">одредбе </text:span><text:span text:style-name="T42">члана 43. став 1. </text:span><text:span text:style-name="T50">З</text:span><text:span text:style-name="T42">акона </text:span><text:span text:style-name="T50">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2">жалбу </text:span><text:span text:style-name="T50">тужиоца и поништио ожалбено </text:span><text:span text:style-name="Default_20_Paragraph_20_Font"><text:span text:style-name="T48">решење </text:span></text:span><text:span text:style-name="Default_20_Paragraph_20_Font"><text:span text:style-name="T40">Министарства финансија Републике Србије, Пореске управе,</text:span></text:span><text:span text:style-name="Default_20_Paragraph_20_Font"><text:span text:style-name="T48"> <text:s/>Експозитуре Љиг, број: 433/1013230922-1 од 20.06.2016. године</text:span></text:span><text:span text:style-name="Default_20_Paragraph_20_Font"><text:span text:style-name="T39">. </text:span></text:span></text:p>
      <text:p text:style-name="P19"><text:span text:style-name="Default_20_Paragraph_20_Font"><text:span text:style-name="T39"><text:tab/><text:tab/></text:span></text:span><text:span text:style-name="Default_20_Paragraph_20_Font"><text:span text:style-name="T48">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9">, </text:span></text:span><text:span text:style-name="Default_20_Paragraph_20_Font"><text:span text:style-name="T48">и </text:span></text:span><text:span text:style-name="T42">одлуч</text:span><text:span text:style-name="T50">ио</text:span><text:span text:style-name="T42"> као у ставу </text:span><text:span text:style-name="T52">II</text:span><text:span text:style-name="T42"> диспозитива </text:span><text:span text:style-name="T50">ове пресуде.</text:span></text:p>
      <text:p text:style-name="P19"><text:span text:style-name="Default_20_Paragraph_20_Font"><text:span text:style-name="T51"><text:tab/><text:tab/></text:span></text:span><text:span text:style-name="Default_20_Paragraph_20_Font"><text:span text:style-name="T19">С</text:span></text:span><text:span text:style-name="Default_20_Paragraph_20_Font"><text:span text:style-name="T41">уд је овај спор решио без одржавања јавне расправе, у смислу о</text:span></text:span><text:span text:style-name="Default_20_Paragraph_20_Font"><text:span text:style-name="T49">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41">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49"><text:s/></text:span></text:span><text:span text:style-name="Default_20_Paragraph_20_Font"><text:span text:style-name="T24"><text:tab/></text:span></text:span></text:p>
      <text:p text:style-name="P8"><text:span text:style-name="T23"><text:tab/><text:tab/></text:span><text:span text:style-name="T25">Суд је, с обзиром на успех тужиоца у </text:span><text:span text:style-name="T31">овом управном </text:span><text:span text:style-name="T25">спору, оценио да је основан његов захтев за накнаду трошкова управног спора, па му је досудио трошкове у укупном износу од </text:span><text:span text:style-name="T31">35</text:span><text:span text:style-name="T25">.</text:span><text:span text:style-name="T31">29</text:span><text:span text:style-name="T25">0,00 динара, и то: </text:span><text:span text:style-name="Default_20_Paragraph_20_Font"><text:span text:style-name="T32">за састав тужбе од 19.11.2016. године, <text:s/>као и за састав поднеска од 13.03.2017. године, у опредељеном износу од по </text:span></text:span><text:span text:style-name="Default_20_Paragraph_20_Font"><text:span text:style-name="T32">16.5</text:span></text:span><text:span text:style-name="Default_20_Paragraph_20_Font"><text:span text:style-name="T32">00,00 динара, као</text:span></text:span><text:span text:style-name="T25"> и на име трошкова судских такси, по ТТ, у укупном износу од </text:span><text:span text:style-name="T31">2.2</text:span><text:span text:style-name="T25">90,00 динара, и то на име таксе за тужбу, износ од 390,00 динара и на име таксе за пресуду, износ од </text:span><text:span text:style-name="T31">1.900,00</text:span><text:span text:style-name="T25"> динара, </text:span><text:span text:style-name="T26">те је</text:span><text:span text:style-name="T20"> </text:span><text:span text:style-name="T27">применом одредаба чланова 277. став 1., 278. и 324. Закона о облигационим односима ( </text:span><text:span text:style-name="T28">“Службени лист СФРЈ”, бр. 29/78, 39/85, 45/84 и 57/89 и “Службени лист СРЈ”, бр. 31/93, 22/99, 23/99, 35/99 и 44/99), досу</text:span><text:span text:style-name="T21">дио</text:span><text:span text:style-name="T28"> и законск</text:span><text:span text:style-name="T21">у</text:span><text:span text:style-name="T28"> затезн</text:span><text:span text:style-name="T21">у</text:span><text:span text:style-name="T28"> камат</text:span><text:span text:style-name="T21">у</text:span><text:span text:style-name="T28"> у складу са одредбом члана 3. Закона о затезној камати ( “Службени гласник РС”, бр. 119/12), и то од дана истека рока за добровољно испуњење обавезе који у овом случају износи 15 дана од дана пријема </text:span><text:span text:style-name="T34">пресуде</text:span><text:span text:style-name="T28"> од стране туженог органа, па до коначне исплате</text:span><text:span text:style-name="T25">. Следом изнетог, Суд је одлучио као у ставу </text:span><text:span text:style-name="T31">трећем </text:span><text:span text:style-name="T25">диспозитива пресуде, на основу одредаба чл. 66, 67. и 74. Закона о управним споровима, сходном применом </text:span><text:span text:style-name="T31">одредаба</text:span><text:span text:style-name="T25"> чл. 153. став 1. и чл. 163. став 1. </text:span><text:span text:style-name="T26">Закона о парничном поступку (“Службени гласник РС”, бр. 72/11, 49/13-УС, 74/13-УС, 55/14). </text:span><text:span text:style-name="T25"><text:s/></text:span></text:p>
      <text:p text:style-name="P8"><text:span text:style-name="T25"><text:tab/><text:tab/>Суд није признао трошкове </text:span><text:span text:style-name="T22">пуномоћник</text:span><text:span text:style-name="T25">у тужи</text:span><text:span text:style-name="T31">оца</text:span><text:span text:style-name="T25"> и то: </text:span><text:span text:style-name="Default_20_Paragraph_20_Font"><text:span text:style-name="T32">за састав <text:s/>тужбе од 19.11.2016. године, <text:s/>као и за састав поднеска од 13.03.2017. године, </text:span></text:span><text:span text:style-name="T67">до траженог износа од </text:span><text:span text:style-name="T69">по </text:span><text:span text:style-name="T69">1</text:span><text:span text:style-name="T67">9</text:span><text:span text:style-name="T69">.800,00</text:span><text:span text:style-name="T67"> динара</text:span><text:span text:style-name="Default_20_Paragraph_20_Font"><text:span text:style-name="T71">, </text:span></text:span><text:span text:style-name="Default_20_Paragraph_20_Font"><text:span text:style-name="T72">а који су обрачунати по члану 13. АТ, с обзиром да <text:s/>из приложеног доказа</text:span></text:span><text:span text:style-name="Default_20_Paragraph_20_Font"><text:span text:style-name="T72">-потврде</text:span></text:span><text:span text:style-name="Default_20_Paragraph_20_Font"><text:span text:style-name="T72"> следи да је Адвокатско</text:span></text:span><text:span text:style-name="Default_20_Paragraph_20_Font"><text:span text:style-name="T71"> ортачко друштво „Вуковић и партнери“ </text:span></text:span><text:span text:style-name="Default_20_Paragraph_20_Font"><text:span text:style-name="T72">- обвезник пореза на додату вредност, </text:span></text:span><text:span text:style-name="Default_20_Paragraph_20_Font"><text:span text:style-name="T70">јер пуномоћник тужиоца</text:span></text:span><text:span text:style-name="T68"> за тужбу и поднесак</text:span><text:span text:style-name="Default_20_Paragraph_20_Font"><text:span text:style-name="T71"> </text:span></text:span><text:span text:style-name="T68">није приложио доказ - рачун о наплаћеним адвокатским услугама.</text:span></text:p>
      <text:p text:style-name="P7"><text:soft-page-break/><text:tab/><text:tab/><text:span text:style-name="T1">Суд није посебно одлучивао о захтеву тужиоца </text:span><text:span text:style-name="Default_20_Paragraph_20_Font"><text:span text:style-name="T63">за одлагање коначног управног акта у смислу одредбе члана 23. став 2. Закона о управним споровима </text:span></text:span><text:span text:style-name="Default_20_Paragraph_20_Font"><text:span text:style-name="T29"><text:s/>(“Службени гласник РС”, </text:span></text:span><text:span text:style-name="Default_20_Paragraph_20_Font"><text:span text:style-name="T33">број 111/09</text:span></text:span><text:span text:style-name="Default_20_Paragraph_20_Font"><text:span text:style-name="T29">)</text:span></text:span><text:span text:style-name="Default_20_Paragraph_20_Font"><text:span text:style-name="T63">, како је то тужилац у тужби и поднеску предложио, а имајући у виду одлуку суда у конкретној управној ствари.</text:span></text:span></text:p>
      <text:p text:style-name="P7"/>
      <text:p text:style-name="P7"/>
      <text:p text:style-name="P4"><text:span text:style-name="T1">ПРЕСУЂЕНО</text:span> У УПРАВНОМ СУДУ</text:p>
      <text:p text:style-name="P2"><text:span text:style-name="T2">Д</text:span><text:span text:style-name="T8">ана </text:span><text:span text:style-name="T2">17</text:span><text:span text:style-name="T11">.0</text:span><text:span text:style-name="T2">3</text:span><text:span text:style-name="T11">.201</text:span><text:span text:style-name="T2">7.</text:span><text:span text:style-name="T8"> године, </text:span><text:span text:style-name="T2">21</text:span><text:span text:style-name="T2"> У. </text:span><text:span text:style-name="T2">16166/16</text:span></text:p>
      <text:p text:style-name="P2"/>
      <text:p text:style-name="P5"><text:span text:style-name="T14">Записничар</text:span><text:span text:style-name="T10"><text:tab/><text:tab/><text:tab/><text:tab/><text:tab/><text:tab/></text:span><text:tab/><text:span text:style-name="T10"> <text:s text:c="7"/></text:span><text:span text:style-name="T14">Председник</text:span><text:span text:style-name="T9"> </text:span><text:span text:style-name="T4">већа-судија</text:span><text:span text:style-name="T1"> <text:s text:c="2"/></text:span><text:span text:style-name="T4">К</text:span><text:span text:style-name="T14">сенија Ивановић,</text:span><text:span text:style-name="T4">с.р.</text:span><text:span text:style-name="T14"> </text:span><text:span text:style-name="T9"><text:tab/><text:tab/><text:tab/><text:tab/> <text:s text:c="30"/></text:span><text:span text:style-name="T14">Жељко Шкорић,</text:span><text:span text:style-name="T4">с.р.</text:span></text:p>
      <text:p text:style-name="P6"/>
      <text:p text:style-name="P12"><text:s text:c="93"/></text:p>
      <text:p text:style-name="P21">За тачност отправка</text:p>
      <text:p text:style-name="P21">Управитељ писарнице</text:p>
      <text:p text:style-name="P24">Дејан Ђурић</text:p>
      <text:p text:style-name="P11"><text:span text:style-name="T93">ОИ/</text:span><text:span text:style-name="T93">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2pt" style:font-size-asian="12pt" style:font-size-complex="12pt"/>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MT1"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59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text:span text:style-name="MT1"> У. 1616</text:span><text:span text:style-name="MT1">6</text:span><text:span text:style-name="MT1">/16</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44M43S</meta:editing-duration>
    <meta:editing-cycles>34</meta:editing-cycles>
    <meta:generator>OpenOffice/4.1.1$Win32 OpenOffice.org_project/411m6$Build-9775</meta:generator>
    <dc:title>template upravni BGD</dc:title>
    <meta:initial-creator>Ivana Obradovic</meta:initial-creator>
    <dc:date>2019-09-05T09:26:01.45</dc:date>
    <meta:print-date>2017-03-20T13:32:29.52</meta:print-date>
    <dc:creator>Ivan Vulić</dc:creator>
    <meta:printed-by>Ivana Obradović</meta:printed-by>
    <meta:document-statistic meta:table-count="0" meta:image-count="1" meta:object-count="0" meta:page-count="7" meta:paragraph-count="46" meta:word-count="3019" meta:character-count="1986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