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text-underline-style="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language="zxx" fo:country="none" style:font-name-asian="Times New Roman1" style:font-name-complex="Times New Roman1"/>
    </style:style>
    <style:style style:name="T2" style:family="text">
      <style:text-properties fo:color="#000000" fo:language="zxx" fo:country="none" fo:font-weight="normal" style:font-name-asian="Times New Roman1" style:font-weight-asian="normal" style:font-name-complex="Times New Roman1" style:font-weight-complex="normal"/>
    </style:style>
    <style:style style:name="T3"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4"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5" style:family="text">
      <style:text-properties fo:color="#000000" fo:language="sr" fo:country="YU" style:font-name-asian="Times New Roman1" style:font-name-complex="Times New Roman1"/>
    </style:style>
    <style:style style:name="T6" style:family="text">
      <style:text-properties fo:color="#000000" fo:language="sr" fo:country="YU" fo:font-weight="normal" style:font-name-asian="Times New Roman1" style:font-weight-asian="normal" style:font-name-complex="Times New Roman1" style:font-weight-complex="normal"/>
    </style:style>
    <style:style style:name="T7" style:family="text">
      <style:text-properties fo:color="#000000" style:text-underline-style="none" fo:background-color="transparent" style:font-name-asian="Times New Roman2" style:font-name-complex="Times New Roman2"/>
    </style:style>
    <style:style style:name="T8" style:family="text">
      <style:text-properties fo:color="#000000" style:font-name-asian="Times New Roman1" style:font-name-complex="Times New Roman1"/>
    </style:style>
    <style:style style:name="T9" style:family="text">
      <style:text-properties fo:color="#000000" fo:language="en" fo:country="US" style:font-name-asian="Times New Roman1" style:font-name-complex="Times New Roman1"/>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4035in" svg:y="-0.0457in" svg:width="0.9402in" svg:height="1.3772in" draw:z-index="0"><draw:image xlink:href="Pictures/20000008000025BE000037D1656C127C.svm" xlink:type="simple" xlink:show="embed" xlink:actuate="onLoad"/></draw:frame>РЕПУБЛИКА СРБИЈА</text:p>
      <text:p text:style-name="P2"><text:s text:c="4"/>УПРАВНИ СУД</text:p>
      <text:p text:style-name="P2"><text:span text:style-name="T10"><text:s text:c="6"/>19 </text:span><text:span text:style-name="T14">У </text:span><text:span text:style-name="T10">1</text:span><text:span text:style-name="T10">5869</text:span><text:span text:style-name="T10">/16</text:span></text:p>
      <text:p text:style-name="P2"><text:span text:style-name="T10"><text:s text:c="2"/></text:span><text:span text:style-name="T10">23.03.2017</text:span><text:span text:style-name="T10">.</text:span> године</text:p>
      <text:p text:style-name="P8"><text:s text:c="8"/>Б е о г р а д</text:p>
      <text:p text:style-name="P7">У ИМЕ НАРОДА</text:p>
      <text:p text:style-name="P7"/>
      <text:p text:style-name="P9"/>
      <text:p text:style-name="P13"><text:tab/><text:tab/>Управни суд, у већу састављеном од судија: Гордане Џакула, председника већа, <text:span text:style-name="T10">Слађане Бојовић и </text:span>Радојке Маринковић, чланова већа, са судским <text:span text:style-name="T10">саветником Михајлом Ралићем, </text:span>записничарем, <text:span text:style-name="T10">одлучујући</text:span> у управном спору по тужби <text:span text:style-name="T10">тужиоца A.A.из ..., ул. ...бр. ...(сада бр. ...), поднетој против Министарства финансија Републике Србије - Пореске управе – Е</text:span>кспозитуре Пећинци<text:span text:style-name="T10">, ради поништаја решења број 2</text:span>27<text:span text:style-name="T10">-430-04-07987/2016-3 од 17.10.2016. године, у правној ствари накнаде за одводњавање, </text:span>у нејавној седници већа, одржаној дана <text:span text:style-name="T10">23.03.2017</text:span>. године, донео је </text:p>
      <text:p text:style-name="P13"/>
      <text:p text:style-name="P3">П Р Е С У Д У</text:p>
      <text:p text:style-name="P9"/>
      <text:p text:style-name="P9"/>
      <text:p text:style-name="P14"><text:span text:style-name="T15"><text:tab/></text:span><text:span text:style-name="T11"><text:tab/></text:span><text:span text:style-name="T13">Тужба </text:span><text:span text:style-name="T12">СЕ УВАЖАВА, ПОНИШТАВА </text:span><text:span text:style-name="T13">решење Министарства финансија Републике Србије, Пореске управе, Е</text:span><text:span text:style-name="T16">кспозитуре Пећинци</text:span><text:span text:style-name="T13"> број 2</text:span><text:span text:style-name="T16">27</text:span><text:span text:style-name="T13">-430-04-0</text:span><text:span text:style-name="T13">7987</text:span><text:span text:style-name="T13">/2016-3 од 17.10.2016. године и предмет </text:span><text:span text:style-name="T12">ВРАЋА</text:span><text:span text:style-name="T13"> надлежном органу на поновно одлучивање.</text:span></text:p>
      <text:p text:style-name="P10"/>
      <text:p text:style-name="P10"/>
      <text:p text:style-name="P9">О б р а з л о ж е њ е </text:p>
      <text:p text:style-name="P9"/>
      <text:p text:style-name="P9"/>
      <text:p text:style-name="P14"><text:span text:style-name="T15"><text:tab/><text:tab/></text:span><text:span text:style-name="T13">Оспореним решењем тужиоцу је утврђена накнада за одводњавање за 2015. годину, у укупном износу од 477,72 динара, на основицу коју чини катастарски приход за катастарску општину ...</text:span><text:span text:style-name="T16">, број поседовног листа </text:span><text:span text:style-name="T13">...</text:span><text:span text:style-name="T16">, </text:span><text:span text:style-name="T13">за </text:span><text:span text:style-name="T2">пољопривредно</text:span><text:span text:style-name="T13"> земљиште површине 117 </text:span><text:span text:style-name="T2">м² </text:span><text:span text:style-name="T6">и грађевинско земљиште површине 2</text:span><text:span text:style-name="T2">50</text:span><text:span text:style-name="T6"> </text:span><text:span text:style-name="T2">м²</text:span><text:span text:style-name="T6">, </text:span><text:span text:style-name="T2">као и накнада за одводњавање за 2016.годину, у <text:s/>укупном износу од 477,72 динара, на основицу коју чини катастарски приход за катастарску општину ...</text:span><text:span text:style-name="T6">, број поседовног листа </text:span><text:span text:style-name="T2">...</text:span><text:span text:style-name="T6">, </text:span><text:span text:style-name="T2">за пољопривредно земљиште површине 117 м² </text:span><text:span text:style-name="T6">и грађевинско земљиште површине 2</text:span><text:span text:style-name="T2">50м².</text:span></text:p>
      <text:p text:style-name="P14"><text:span text:style-name="T13"><text:tab/><text:tab/>Тужбом, поднетом Управном суду дана 15</text:span><text:span text:style-name="T16">.11.2016</text:span><text:span text:style-name="T13">. године, прецизираној поднеском од 06.01.2017.године, тужилац оспорава законитост решења туженог органа и наводи да није ни власник ни корисник овог плаца, који је 2002.године регуларно продао </text:span><text:span text:style-name="T13">Б.Б.</text:span><text:span text:style-name="T13">из ..., ул...., а који се из тужиоцу непознатих разлога није укњижио.</text:span><text:span text:style-name="T2"> </text:span></text:p>
      <text:p text:style-name="P6"><text:tab/><text:tab/>Тужени орган је у одговору на тужбу остао у свему при разлозима из образложења оспореног решења, <text:span text:style-name="T10">па је</text:span> предложио да суд одбије тужбу као неосновану.</text:p>
      <text:p text:style-name="P6"><text:tab/><text:tab/>Решавајући овај управни спор без одржавања усмене расправе, сагласно одредби члана 33. став 2. Закона о управним споровима (<text:span text:style-name="T7">„</text:span>Службени гласник РС” бр. 111/09) и испитујући законитост оспореног решења у границама захтева из тужбе, у <text:soft-page-break/>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p>
      <text:p text:style-name="P14"><text:span text:style-name="T13"><text:tab/><text:tab/></text:span><text:span text:style-name="T13">О</text:span>сновано се, по оцени суда, тужбом оспорава законитост решења туженог органа. <text:span text:style-name="T10">Наиме, Управни суд налази да тужени орган</text:span><text:span text:style-name="T3"> у образложењу оспореног решења</text:span><text:span text:style-name="T10"> није дао разлоге уз позивање на прописе о испуњености услова прописаних одредбом члана 131. </text:span><text:span text:style-name="T13">Закона о општем управном поступку </text:span><text:span text:style-name="T3">(</text:span><text:span text:style-name="T4">„</text:span><text:span text:style-name="T3">Службени лист СРЈ</text:span><text:span text:style-name="T4">” </text:span><text:span text:style-name="T3">бр. 33/97, 31/01 и </text:span><text:span text:style-name="T4">„</text:span><text:span text:style-name="T3">Службени гласник РС</text:span><text:span text:style-name="T4">” </text:span><text:span text:style-name="T3">број 30/10) </text:span><text:span text:style-name="T13">за решавање ове управне ствари у скраћеном поступку. Такође, тужени орган у образложењу оспореног решења <text:s/>само цитира одредбе Закона о водама <text:s/>и Уредбе о висини накнаде за воде за 2015. и 2016.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ост примене правних прописа на које се тужени позива и следствено томе на правилност одлуке дате у диспозитиву.</text:p>
      <text:p text:style-name="P14"><text:span text:style-name="T10"><text:tab/><text:tab/>Код изнетог, Управни суд налази да </text:span>су оспореним решењем учињене повреде правила поступања прописан<text:span text:style-name="T10">а</text:span> одредб<text:span text:style-name="T10">ама чл. </text:span><text:span text:style-name="T13">197. став 1. и члана 199. став 2. Закона о општем управном поступку </text:span>кој<text:span text:style-name="T10">има</text:span>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одлуку каква је дата у диспозитиву.</text:p>
      <text:p text:style-name="P6"><text:tab/><text:tab/><text:span text:style-name="T14">Налазећи да је оспореним решењем повређен закон на штету тужи</text:span><text:span text:style-name="T10">оца</text:span><text:span text:style-name="T14">, </text:span><text:span text:style-name="T10">Управни</text:span><text:span text:style-name="T14"> суд је, на основу члана </text:span><text:span text:style-name="T5">40. став 2. и </text:span><text:span text:style-name="T8">члана</text:span><text:span text:style-name="T5"> 42. став 1. Закона о управним споровима, <text:s/>одлучио као у</text:span><text:span text:style-name="T9"> </text:span><text:span text:style-name="T5">диспозитиву пресуде. Тужени орган је дужан да у поновном поступку отклони повреде правила поступања на које му је указано овом </text:span><text:span text:style-name="T8">пресудом</text:span><text:span text:style-name="T5"> и након тога донесе ново, на закону засновано решење, при чему је везан правним схватањем и примедбама суда у погледу поступка, у свему сагласно члану 69. став 2. Закона о управним споровима.</text:span></text:p>
      <text:p text:style-name="P6"/>
      <text:p text:style-name="P11">ПРЕСУЂЕНО У УПРАВНОМ СУДУ</text:p>
      <text:p text:style-name="P11"><text:span text:style-name="T10">Дана </text:span><text:span text:style-name="T10">23.03.2017</text:span><text:span text:style-name="T10">.</text:span> године, <text:span text:style-name="T10">19 </text:span>У <text:span text:style-name="T10">1</text:span><text:span text:style-name="T10">5869</text:span><text:span text:style-name="T10">/16</text:span></text:p>
      <text:p text:style-name="P4"/>
      <text:p text:style-name="P11"/>
      <text:p text:style-name="P12">Записничар<text:tab/><text:tab/><text:tab/><text:tab/><text:tab/><text:tab/><text:span text:style-name="T10"> <text:s text:c="19"/></text:span>Председник већа - судија</text:p>
      <text:p text:style-name="P5">Михајло Ралић, <text:span text:style-name="T10">с.р.</text:span> <text:s text:c="69"/>Гордана Џакула, <text:span text:style-name="T10">с.р.</text:span></text:p>
      <text:p text:style-name="P5"/>
      <text:p text:style-name="P5"/>
      <text:p text:style-name="P19"/>
      <text:p text:style-name="P15">За тачност отправка</text:p>
      <text:p text:style-name="P15">Управитељ писарнице</text:p>
      <text:p text:style-name="P17">Дејан Ђурић</text:p>
      <text:p text:style-name="P16"/>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color="#000000" fo:language="zxx" fo:country="none" style:font-name-asian="Times New Roman1" style:font-name-complex="Times New Roman1"/>
    </style:style>
    <style:style style:name="MT2" style:family="text">
      <style:text-properties fo:color="#000000" fo:language="sr" fo:country="YU" style:font-name-asian="Times New Roman1" style:font-name-complex="Times New Roman1"/>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 </text:span><text:span text:style-name="MT2">У </text:span><text:span text:style-name="MT1">1</text:span><text:span text:style-name="MT1">5869</text:span><text:span text:style-name="MT1">/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6M15S</meta:editing-duration>
    <meta:editing-cycles>39</meta:editing-cycles>
    <meta:generator>OpenOffice/4.1.1$Win32 OpenOffice.org_project/411m6$Build-9775</meta:generator>
    <dc:date>2019-11-03T10:43:19.24</dc:date>
    <meta:print-date>2017-01-30T12:11:31.57</meta:print-date>
    <meta:printed-by>Ivana Obradovic</meta:printed-by>
    <meta:document-statistic meta:table-count="0" meta:image-count="1" meta:object-count="0" meta:page-count="2" meta:paragraph-count="27" meta:word-count="687" meta:character-count="4510"/>
    <meta:user-defined meta:name="Info 1"/>
    <meta:user-defined meta:name="Info 2"/>
    <meta:user-defined meta:name="Info 3"/>
    <meta:user-defined meta:name="Info 4"/>
  </office:meta>
</office:document-meta>
</file>