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writing-mode="lr-tb"/>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writing-mode="lr-tb">
        <style:tab-stops>
          <style:tab-stop style:position="2.4602in"/>
        </style:tab-stops>
      </style:paragraph-properties>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margin-left="0in" fo:margin-right="0in" fo:margin-top="0in" fo:margin-bottom="0in" fo:line-height="100%" fo:text-align="center"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in" fo:margin-right="0in" fo:margin-top="0in" fo:margin-bottom="0in" fo:line-height="100%" fo:text-align="center" style:justify-single-word="false" fo:text-indent="0in"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in" fo:margin-right="0in" fo:margin-top="0in" fo:margin-bottom="0in" fo:line-height="100%" fo:text-align="center" style:justify-single-word="false" fo:text-indent="0in" style:auto-text-indent="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margin-left="0in" fo:margin-right="0in" fo:margin-top="0in" fo:margin-bottom="0in" fo:line-height="100%" fo:text-align="start" style:justify-single-word="false" fo:text-indent="0in" style:auto-text-indent="false" style:writing-mode="lr-tb"/>
      <style:text-properties fo:font-size="12pt" fo:font-weight="bold" style:font-size-asian="12pt" style:font-weight-asian="bold" style:font-size-complex="12pt" style:font-weight-complex="bold"/>
    </style:style>
    <style:style style:name="P11" style:family="paragraph" style:parent-style-name="Standard">
      <style:paragraph-properties fo:margin-left="0in" fo:margin-right="0in" fo:margin-top="0in" fo:margin-bottom="0in" fo:line-height="100%" fo:text-align="center" style:justify-single-word="false" fo:text-indent="0in" style:auto-text-indent="false" style:writing-mode="lr-tb"/>
      <style:text-properties fo:font-size="12pt" fo:font-weight="bold" style:font-size-asian="12pt" style:font-weight-asian="bold" style:font-size-complex="12pt" style:font-weight-complex="bold"/>
    </style:style>
    <style:style style:name="P12" style:family="paragraph" style:parent-style-name="Standard">
      <style:paragraph-properties fo:margin-left="0in" fo:margin-right="0in" fo:margin-top="0in" fo:margin-bottom="0in" fo:line-height="100%" fo:text-align="start" style:justify-single-word="false" fo:text-indent="0in" style:auto-text-indent="false" style:writing-mode="lr-tb"/>
      <style:text-properties fo:font-size="12pt" style:font-size-asian="12pt" style:font-size-complex="12pt"/>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fo:color="#000000"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fo:language="zxx" fo:country="none" fo:font-weight="normal" style:font-weight-asian="normal" style:font-weight-complex="normal"/>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normal" style:font-weight-asian="normal" style:font-weight-complex="normal"/>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style:font-size-asian="12pt" style:font-size-complex="12pt"/>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24" style:family="paragraph" style:parent-style-name="Header">
      <style:paragraph-properties fo:text-align="center" style:justify-single-word="false"/>
    </style:style>
    <style:style style:name="P25"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6"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7" style:family="paragraph" style:parent-style-name="Standard" style:master-page-name="First_20_Page">
      <style:paragraph-properties fo:margin-left="0in" fo:margin-right="0in" fo:margin-top="0in" fo:margin-bottom="0in" fo:line-height="100%" fo:text-align="start" style:justify-single-word="false" fo:text-indent="0in" style:auto-text-indent="false" style:page-number="auto" style:writing-mode="lr-tb">
        <style:tab-stops>
          <style:tab-stop style:position="2.4602in"/>
        </style:tab-stops>
      </style:paragraph-properties>
      <style:text-properties fo:font-size="12pt" style:font-size-asian="12pt" style:font-size-complex="12pt"/>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writing-mode="lr-tb">
        <style:tab-stops>
          <style:tab-stop style:position="1in"/>
        </style:tab-stops>
      </style:paragraph-properties>
      <style:text-properties fo:font-size="10pt" fo:language="zxx" fo:country="none" fo:font-style="normal" fo:font-weight="normal" style:font-size-asian="10pt" style:font-style-asian="normal" style:font-weight-asian="normal" style:font-size-complex="10pt" style:font-style-complex="normal" style:font-weight-complex="normal"/>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font-size="12pt" fo:language="sr" fo:country="YU" fo:font-style="normal" style:font-size-asian="12pt" style:font-style-asian="normal" style:font-size-complex="12pt" style:font-style-complex="normal"/>
    </style:style>
    <style:style style:name="T10"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1" style:family="text">
      <style:text-properties fo:font-size="12pt" fo:language="sr" fo:country="YU" style:font-size-asian="12pt" style:font-size-complex="12pt"/>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zxx" fo:country="none" style:font-size-asian="12pt" style:font-size-complex="12pt"/>
    </style:style>
    <style:style style:name="T14"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language="zxx" fo:country="none" fo:font-style="normal" style:font-size-asian="12pt" style:font-style-asian="normal" style:font-size-complex="12pt" style:font-style-complex="normal"/>
    </style:style>
    <style:style style:name="T16" style:family="text">
      <style:text-properties fo:font-size="12pt" style:font-size-asian="12pt" style:font-size-complex="12pt"/>
    </style:style>
    <style:style style:name="T17" style:family="text">
      <style:text-properties fo:font-size="12pt" fo:font-style="normal" style:font-size-asian="12pt" style:font-style-asian="normal" style:font-size-complex="12pt" style:font-style-complex="normal"/>
    </style:style>
    <style:style style:name="T18" style:family="text">
      <style:text-properties fo:color="#000000"/>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1" style:family="text">
      <style:text-properties fo:color="#000000" style:font-name="Times New Roman" fo:font-size="12pt" fo:letter-spacing="-0.0028in"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T22" style:family="text">
      <style:text-properties fo:color="#000000" style:font-name="Times New Roman" fo:font-size="12pt" fo:letter-spacing="-0.0028in" fo:language="sr" fo:country="YU"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T23" style:family="text">
      <style:text-properties fo:color="#000000" fo:language="zxx" fo:country="none"/>
    </style:style>
    <style:style style:name="T24" style:family="text">
      <style:text-properties fo:color="#000000" fo:language="zxx" fo:country="none" style:text-underline-style="none"/>
    </style:style>
    <style:style style:name="T25" style:family="text">
      <style:text-properties fo:color="#000000" style:text-underline-style="none"/>
    </style:style>
    <style:style style:name="T26" style:family="text">
      <style:text-properties fo:color="#000000" style:text-line-through-style="none" style:font-name="Times New Roman" fo:font-size="12pt" fo:language="zxx" fo:country="none"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7"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8" style:family="text">
      <style:text-properties style:font-name="Times New Roman" fo:font-size="12pt" fo:language="sh" fo:country="YU"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size="12pt" fo:language="zxx"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30"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0.9402in" svg:height="1.3772in" draw:z-index="0"><draw:image xlink:href="Pictures/20000008000025BE000037D1656C127C.svm" xlink:type="simple" xlink:show="embed" xlink:actuate="onLoad"/></draw:frame> <text:s/><text:tab/> <text:s text:c="3"/></text:p>
      <text:p text:style-name="P3">Република Србија</text:p>
      <text:p text:style-name="P3">УПРАВНИ СУД</text:p>
      <text:p text:style-name="P2">Одељење у Новом Саду</text:p>
      <text:p text:style-name="P10"><text:span text:style-name="T1">III-</text:span><text:span text:style-name="T3">2</text:span><text:span text:style-name="T1"> </text:span><text:span text:style-name="T6">У. </text:span><text:span text:style-name="T3">16658</text:span><text:span text:style-name="T6">/1</text:span><text:span text:style-name="T3">6</text:span></text:p>
      <text:p text:style-name="P2">Дана <text:span text:style-name="T3">10</text:span><text:span text:style-name="T3">.03.2017</text:span>. године</text:p>
      <text:p text:style-name="P2">Београд</text:p>
      <text:p text:style-name="P2"/>
      <text:p text:style-name="P2"/>
      <text:p text:style-name="P2"/>
      <text:p text:style-name="P4">У ИМЕ НАРОДА</text:p>
      <text:p text:style-name="P12"/>
      <text:p text:style-name="P12"/>
      <text:p text:style-name="P12"/>
      <text:p text:style-name="P6"><text:tab/>Управни суд у већу судија: <text:span text:style-name="T3">Гордана Сукновић Бојаџија</text:span>, председник већа, др Владан Станојев <text:span text:style-name="T3">и Нада Балешевић</text:span>, чланови већа, уз учешће судског саветника <text:span text:style-name="T3">Весне Слијепчевић</text:span>, као записничара, одлучујући у управном спору по тужби тужиоца Јавног водопривредног предузећа „ВОДЕ ВОЈВОДИНЕ“, Нови Сад, Булевар Михајла Пупина 25, ради поништаја решења туженог ОПШТИНСКОГ ВЕЋА ОПШТИНЕ ШИД број <text:span text:style-name="T1">418-125</text:span>/<text:span text:style-name="T1">III-</text:span><text:span text:style-name="T3">16</text:span><text:span text:style-name="T1"> </text:span>од <text:span text:style-name="T3">25.10.2016</text:span><text:span text:style-name="T1">.</text:span> године, чији је пуномоћник Општински јавни правобранилац општине Шид, у предмету накнаде за коришћење грађевинског земљишта, у нејавној седници већа, одржаној дана <text:span text:style-name="T3">10</text:span><text:span text:style-name="T3">.03.2017</text:span>. године, донео је </text:p>
      <text:p text:style-name="P6"/>
      <text:p text:style-name="P6"/>
      <text:p text:style-name="P8">П <text:s/>Р <text:s/>Е <text:s/>С <text:s/>У <text:s/>Д <text:s/>У </text:p>
      <text:p text:style-name="P7"/>
      <text:p text:style-name="P7"/>
      <text:p text:style-name="P6"><text:tab/>Тужба <text:span text:style-name="T31">СЕ УВАЖАВА, ПОНИШТАВА</text:span> решење Општинског већа општине Шид, број <text:s/><text:span text:style-name="T1">418-125</text:span>/<text:span text:style-name="T1">III-</text:span><text:span text:style-name="T3">16</text:span><text:span text:style-name="T1"> </text:span>од <text:span text:style-name="T3">25.10.2016</text:span><text:span text:style-name="T1">.</text:span> године и предмет <text:span text:style-name="T31">ВРАЋА</text:span> туженом органу <text:span text:style-name="T31">НА ПОНОВНО ОДЛУЧИВАЊЕ</text:span>.</text:p>
      <text:p text:style-name="P6"/>
      <text:p text:style-name="P6"><text:tab/><text:span text:style-name="Default_20_Paragraph_20_Font"><text:span text:style-name="T4">ОБАВЕЗУЈЕ</text:span></text:span><text:span text:style-name="Default_20_Paragraph_20_Font"><text:span text:style-name="T31"> СЕ</text:span></text:span><text:span text:style-name="Default_20_Paragraph_20_Font"> </text:span><text:span text:style-name="Default_20_Paragraph_20_Font"><text:span text:style-name="T3">тужено Општинско веће Општине Шид,</text:span></text:span><text:span text:style-name="Default_20_Paragraph_20_Font"> да </text:span><text:span text:style-name="Default_20_Paragraph_20_Font"><text:span text:style-name="T18">тужиоцу </text:span></text:span><text:span text:style-name="Default_20_Paragraph_20_Font"><text:span text:style-name="T23">Јавном водопривредном предузећу “ВОДЕ ВОЈВОДИНЕ” из Новог Сада, </text:span></text:span><text:span text:style-name="Default_20_Paragraph_20_Font">на име трошкова управног спора исплати износ од </text:span><text:span text:style-name="Default_20_Paragraph_20_Font"><text:span text:style-name="T3">1.210,00</text:span></text:span><text:span text:style-name="Default_20_Paragraph_20_Font"> динара, у року од 15 дана од дана </text:span><text:span text:style-name="Default_20_Paragraph_20_Font"><text:span text:style-name="T3">пријема пресуде</text:span></text:span><text:span text:style-name="Default_20_Paragraph_20_Font">.</text:span></text:p>
      <text:p text:style-name="P6"/>
      <text:p text:style-name="P6"><text:tab/><text:span text:style-name="T31">ОДБИЈА СЕ</text:span> захтев туженог <text:span text:style-name="T3">Општинског већа Општине Шид </text:span>за накнаду трошкова управног спора.</text:p>
      <text:p text:style-name="P6"/>
      <text:p text:style-name="P6"/>
      <text:p text:style-name="P6"/>
      <text:p text:style-name="P6"/>
      <text:p text:style-name="P6"/>
      <text:p text:style-name="P8"><text:soft-page-break/>О б р а з л о ж е њ е</text:p>
      <text:p text:style-name="P7"/>
      <text:p text:style-name="P7"/>
      <text:p text:style-name="P7"/>
      <text:p text:style-name="P6"><text:tab/><text:span text:style-name="T3">Оспореним решењем, </text:span>донетим у извршењу пресуде Управног суда, Одељења у Новом Саду, III-<text:span text:style-name="T3">2</text:span> У. <text:span text:style-name="T3">9728</text:span>/<text:span text:style-name="T3">16</text:span> од <text:span text:style-name="T3">02.09.2016</text:span>. године, ставом 1. диспозитива, делимично је усвојена жалба тужиоца, <text:span text:style-name="T3">изјављена на решење </text:span>Општине Шид,<text:span text:style-name="T3"> Општинске управе - Одељења з</text:span>а финансије, привреду и развој<text:span text:style-name="T3"> бр</text:span>ој<text:span text:style-name="T3"> 418-</text:span>4<text:span text:style-name="T3">/</text:span>2008-02<text:span text:style-name="T1">-</text:span><text:span text:style-name="T3">21 од 20.11.2008. године, којим </text:span>ј<text:span text:style-name="T3">е тужиоцу утврђе</text:span>на<text:span text:style-name="T3"> </text:span>обавеза<text:span text:style-name="T3"> на име накнаде за коришћење грађевинског земљишта за К.О. ...</text:span>,<text:span text:style-name="T3"> за период од </text:span>01.07.2007<text:span text:style-name="T3">. до </text:span>31.12.2007<text:span text:style-name="T3">. године, у укупном износу од 164.161,08 динара, </text:span>у делу у којем се побија решење због висине утврђене обавезе на име накнаде за коришћење грађевинског земљишта, док је у преосталом делу жалба одбијена као неоснована и ставом 2. диспозитива утврђена обавеза тужиоца на име накнаде за коришћење грађевинског земљишта за период од 01.07.2007. године до 31.12.2007. године, у износу од <text:span text:style-name="T3">82.080,54</text:span> динара.</text:p>
      <text:p text:style-name="P6"/>
      <text:p text:style-name="P6"><text:span text:style-name="T3"><text:tab/>У тужби, поднетој Управном суду дана </text:span><text:span text:style-name="T3">25.11.2016</text:span><text:span text:style-name="T3">. године, тужилац оспорава законитост решења туженог органа, због погрешне примене материјалног права</text:span>. И<text:span text:style-name="T24">стиче да је у питању утврђивање накнаде за корисника који по својој природи не спада у круг обвезника накнаде за грађевинско земљиште, јер Јавно водопривредно предузеће управља водопривредним објектима на водном земљишту, коме су Законом о водама поверени на управљање водопривредни објекти који се налазе на водном земљишту, чији је статус и режим регулисан тим законом. Наводи да, сходно члану 81. став </text:span><text:span text:style-name="T25">2</text:span><text:span text:style-name="T24">. </text:span><text:span text:style-name="T25">наведеног</text:span><text:span text:style-name="T24"> Закона, <text:s/>водопривредни објекти представљају добр</text:span><text:span text:style-name="T25">а</text:span><text:span text:style-name="T24"> од општег интереса која су у државној својини, а према Закону о водама земљиште на коме се налазе водопривредни објекти, је водно земљиште. </text:span><text:span text:style-name="T25">Даље упућује на одредбе члана 2. став 1. тачка 2. Закона о планирању и зградњи, у којем се дефинише појам јавног објекта од општег интереса, при чему се, између осталог, наводе и друге површине одређене у складу са посебним законом, па закључује да водопривредни објекти представљају јавне објекте од општег интереса који су у категорији оних, који сходно поменутом Закону о планирању и изградњи, имају посебан статус. </text:span><text:span text:style-name="T24">Указује да н</text:span><text:span text:style-name="T25">а основу члана 77. став 1. Закона о планирању и изградњи, тужилац нити је власник, нити корисник спорних објеката, већ </text:span><text:span text:style-name="T24">да</text:span><text:span text:style-name="T25"> су му </text:span><text:span text:style-name="T24">водопривредни објекти</text:span><text:span text:style-name="T25"> само поверени на управљање. </text:span><text:span text:style-name="T24"><text:s/>Сматра да се плаћањем накнаде за грађевинско земљиште без ваљаног правног основа, од тужиоца одузимају – смањују средства накнаде за одводњавање и накнаде за коришћење водопривредних објеката, који чине основни приход неопходан за редован рад и пословање водопривредног предузећа која су строго наменског карактера. </text:span><text:span text:style-name="T25">Позива се на став Управног суда у пресуди бр. 14 У. 15495/12 од 12.07.2013. године, да јавни путеви као добра у општој употреби и државној својини нису објекти, већ јавна добра</text:span><text:span text:style-name="T24">. Даље н</text:span><text:span text:style-name="T25">аводи да је</text:span><text:span text:style-name="T24"> одредбом члана </text:span><text:span text:style-name="T25">1. тачка 1. Закона о средствима у својини Републике Србије прописано да су средства у државој својини природна богатства где спада земљиште и добра у општој употреби, </text:span><text:span text:style-name="T24">а да у смислу члана 81. став 1. Закона о водама јавно водоводно преузеће управља водопривредним објектима као </text:span><text:span text:style-name="T25">добрима у општој употреби. Истиче</text:span><text:span text:style-name="T24"> да с</text:span><text:span text:style-name="T25">у</text:span><text:span text:style-name="T24"> пресуд</text:span><text:span text:style-name="T25">ама Управног</text:span><text:span text:style-name="T24"> суда тужб</text:span><text:span text:style-name="T25">е</text:span><text:span text:style-name="T24"> тужиоца </text:span><text:span text:style-name="T25">поднете ради поништаја решења</text:span><text:span text:style-name="T24"> Општинског већа општине Србобран, </text:span><text:span text:style-name="T25">којима је одређена накнада за коришћење грађевинског земљишта за 2008. годину,</text:span><text:span text:style-name="T24"> уваж</text:span><text:span text:style-name="T25">ене</text:span><text:span text:style-name="T24"> и поништ</text:span><text:span text:style-name="T25">ена</text:span><text:span text:style-name="T24"> решења, након чега је надлежни орган општине Србобран, поступајући по </text:span><text:soft-page-break/><text:span text:style-name="T24">пресудама, поништио решења, односно ослободио ово јавно предузеће плаћања накнаде за коришћење грађевинског земљишта. </text:span><text:span text:style-name="T25">Предлаже да суд тужбу уважи, оспорено решење поништи, </text:span><text:span text:style-name="T24">у спору пуне јурисдикције реши управну ствар и</text:span><text:span text:style-name="T25"> обавеже туженог да му накнади трошкове судске таксе. </text:span></text:p>
      <text:p text:style-name="P13"/>
      <text:p text:style-name="P15"><text:tab/>У одговору на тужбу, <text:span text:style-name="T6">пуномоћник туженог органа</text:span> је остао при <text:span text:style-name="T6">разлозима</text:span> <text:span text:style-name="T6">изнетим</text:span> у образложењу оспореног решења и предложио да суд тужбу одбије као неосновану, <text:span text:style-name="T6">а тужиоца обавеже да туженом накнади трошкове управног спора.</text:span></text:p>
      <text:p text:style-name="P21"/>
      <text:p text:style-name="P15"><text:span text:style-name="T6"><text:tab/></text:span><text:span text:style-name="T11">Управни суд је, оценом навода у тужби, одговора на тужбу и списа предмета ове </text:span><text:span text:style-name="T11">управне ствари, нашао да је </text:span><text:span text:style-name="T9">тужба основана.</text:span></text:p>
      <text:p text:style-name="P17"/>
      <text:p text:style-name="P14"><text:span text:style-name="T17"><text:tab/></text:span><text:span text:style-name="T9">У току првостепеног управног поступка утврђена је обавеза</text:span><text:span text:style-name="T17"> тужиоц</text:span><text:span text:style-name="T9">а</text:span><text:span text:style-name="T17"> на име накнаде за коришћење грађевинског земљишта за К.О. ...</text:span><text:span text:style-name="T9">,</text:span><text:span text:style-name="T17"> за период од </text:span><text:span text:style-name="T9">01.07.2007</text:span><text:span text:style-name="T17">. до </text:span><text:span text:style-name="T9">31.12.2007</text:span><text:span text:style-name="T17">. године, у укупном износу од </text:span><text:span text:style-name="T15">164.161,08</text:span><text:span text:style-name="T17"> динара. </text:span><text:span text:style-name="T9">Незадовољан наведеним решењем тужилац је изјавио жалбу, која је оспореним решењем делимично усвојена и утврђена обавеза тужиоца по истом основу у износу од </text:span><text:span text:style-name="T15">82.080,54</text:span><text:span text:style-name="T9"> динара. </text:span></text:p>
      <text:p text:style-name="P9"/>
      <text:p text:style-name="P19"><text:span text:style-name="T12"><text:tab/>П</text:span><text:span text:style-name="T27">о оцени суда, </text:span><text:span text:style-name="T28">основано се тужбом указује на незаконитост оспореног решења, јер закључивање туженог органа о плаћању накнаде за коришћење грађевинског земљишта није </text:span><text:span text:style-name="T28">у складу са позитивним законским прописима. <text:s/>Правилним тумачењем одредбе члана 77. став </text:span><text:span text:style-name="T28">2. Закона о планирању и изградњи закључује се да носилац права коришћења на објекту може изузетно бити обвезник накнаде. Наиме, одредбом члана 1. тачка 1. Закона о средствима у јавној својини Републике Србије („Службени гласник РС“ бр. 53/95...101/05) прописано је да су средства у државној својини природна богатства (земљиште, шуме, воде, водотоци, рудна блага и друга природна богатства) и добра у општој употреби (јавни путеви, паркови, тргови и улице и друга добра у општој употреби), као добра од општег интереса, за које је законом утврђено да су у државној својини. Одредбом члана 23. став 1. Закона о водама („Службени гласник РС“ бр. 30/10) прописано је да јавно водопривредно предузеће основано за обављање водне делатности на одређеној територији, <text:s/>управља водним објектима за уређење водотока и за заштиту од поплава на водама I реда и водним објектима за одводњавање, који су у јавној својини и брине се о њиховом наменском коришћењу, одржавању и чувању. Став 3. овог члана прописује да <text:s/>делатност из става 2. овог члана обавља јавно предузеће. Одредбом члана 77. Закона о планирању и изградњи („Службени гласник РС“ бр.47/03, 34/06), који је важио у време доношења Одлуке о </text:span><text:span text:style-name="T27">критеријумима и мерилима <text:s/>за утврђивање накнаде за </text:span><text:span text:style-name="T28"><text:s/>коришћење </text:span><text:span text:style-name="T27">грађевинског земљишта </text:span><text:span text:style-name="T28">(„Службени лист општин</text:span><text:span text:style-name="T27">е</text:span><text:span text:style-name="T28"> </text:span><text:span text:style-name="T27">Срема</text:span><text:span text:style-name="T28"> број </text:span><text:span text:style-name="T27">10/07...39/08</text:span><text:span text:style-name="T28">), прописано је да накнаду за коришћење изграђеног јавног грађевинског земљишта и осталог грађевинског земљишта у државној својини плаћа власник објекта. Изузетно, накнаду из става 1. овог члана плаћа носилац права коришћења на објекту, односно посебном делу објекта, а ако је објекат, односно посебан део објекта дат у закуп, накнаду плаћа закупац објекта, односно дела објекта. Накнаду за коришћење неизграђеног јавног грађевинског земљишта и осталог грађевинског земљишта у државној својини плаћа корисник. </text:span></text:p>
      <text:p text:style-name="P20"><text:tab/></text:p>
      <text:p text:style-name="P20"><text:span text:style-name="T14"><text:tab/></text:span><text:span text:style-name="T26"> Из цитираних законских одредаба јасно произлази да водни објекти (канали) као грађевински објекти на којима је одређена обавеза уплате накнаде за коришћење, </text:span><text:soft-page-break/><text:span text:style-name="T26">нису објекти, већ јавна добра, те да ниједном законском одредбом, по оцени овог суда, органи локалне самоуправе не могу утврдити да се на јавна добра плаћа накнада, нити утврдити мерила за плаћање такве накнаде, било као накнаде за коришћење изграђеног јавног, било као накнаде за коришћење неизграђеног јавног или осталог грађевинског земљишта. </text:span><text:span text:style-name="T29"><text:s text:c="3"/></text:span></text:p>
      <text:p text:style-name="P22"/>
      <text:p text:style-name="P19"><text:span text:style-name="T29"><text:tab/></text:span><text:span text:style-name="T10">Одредбом члана 69. Закона о општем управном поступку („Службени лист СРЈ“ број 33/07 и 31/01 „Службени гласник РС“ 30/10) прописано је да к</text:span><text:span text:style-name="T5">ад у поступку решава колегијални орган, о већању и гласању саставља се посебан записник. Кад је у поступку по жалби једногласно одлучено, не мора се састављати записник о већању и гласању, већ се о томе може ставити само забелешка на спису. У записник о већању и гласању уписују се, поред података о личном саставу колегијалног органа, означење предмета о коме се ради и кратак садржај онога што је решено, као и издвојена мишљења, ако их је било. Тај записник потписује лице које председава и записничар. </text:span></text:p>
      <text:p text:style-name="P15"/>
      <text:p text:style-name="P19"><text:span text:style-name="T5"><text:tab/></text:span><text:span text:style-name="T8">Увидом у списе предмета утврђено је да </text:span><text:span text:style-name="T5">је у тачки 17. наведеног записника констатовано да се жалба одбија, иако је оспореним решењем жалба делимично усвојена. </text:span></text:p>
      <text:p text:style-name="P22"/>
      <text:p text:style-name="P19"><text:span text:style-name="T3"><text:tab/></text:span><text:span text:style-name="T27">Суд је решио управни спор без одржавања усмене расправе, у смислу одредбе члана 33. став 2. и став 3. Закона о управним споровима, јер је одлука суда у предметној ствари заснована на утврђеном постојању погрешне примене <text:s/>наведених законских одредби од стране туженог органа, која ће бити отклоњена у поновном поступку одлучивања по жалби од стране туженог органа. </text:span></text:p>
      <text:p text:style-name="P23"/>
      <text:p text:style-name="P19"><text:span text:style-name="T27"><text:tab/></text:span><text:span text:style-name="T30">Чланом 70. став 1. Закона о управним споровима (“Службени гласник РС” број 111/09) прописано је да ако надлежни орган после поништења управног акта донесе управни акт противно правном схватању суда или противно примедбама суда у погледу поступка, па тужилац поднесе нову тужбу, суд ће поништити оспорени акт и сам решити управну ствар пресудом, осим ако то није могуће због природе те ствари или је иначе пуна јурисдикција законом искључена. По оцени овог суда, тужени орган ће, имајући у виду </text:span><text:span text:style-name="T27">природу предмета, </text:span><text:span text:style-name="T30"><text:s/>сам решити ову управну ствар.</text:span></text:p>
      <text:p text:style-name="P16"/>
      <text:p text:style-name="P19"><text:span text:style-name="T11"><text:s/><text:tab/></text:span><text:span text:style-name="T13">Налазећи</text:span><text:span text:style-name="T11"> да </text:span><text:span text:style-name="T13">је</text:span><text:span text:style-name="T11"> оспореним решењем повређен закон на штету тужиоца, Управни суд је, на основу члана 40. ст</text:span><text:span text:style-name="T13">ав</text:span><text:span text:style-name="T11"> <text:s/>2. </text:span><text:span text:style-name="T13">и члана 42. став 1.</text:span><text:span text:style-name="T11"> Закона о управним споровима</text:span><text:span text:style-name="T16"> </text:span><text:span text:style-name="T11">(„Сл. гласник РС“, бр. 111/09), одлучио као у </text:span><text:span text:style-name="T13">диспозитиву</text:span><text:span text:style-name="T11"> ове пресуде, </text:span><text:span text:style-name="T13">с тим што су <text:s/>правно схватање и примедбе суда у погледу поступка из образложења ове пресуде обавезне за тужени орган, сагласно члану 69. став 2. истог Закона.</text:span></text:p>
      <text:p text:style-name="P18"/>
      <text:p text:style-name="P19"><text:span text:style-name="T13"><text:tab/></text:span><text:span text:style-name="T21">Одлучујући о захтеву </text:span><text:span text:style-name="T22">тужиоца</text:span><text:span text:style-name="T21"> за накнаду трошкова спора, суд је на основу члана 66. и 67. Закона о управним споровима, применом одредбе члана 153. став 1. и члана 154. Закона о парничном поступку (“Службени гласник РС”, бр. 72/11...55/14), који се у управном спору, у смислу члана 74. Закона о управним споровима, сходно примењује, тужиоцу досудио укупан износ од </text:span><text:span text:style-name="T21">1.210,00</text:span><text:span text:style-name="T21"> динара, као у ставу 2. диспозитива пресуде, према Тарифном броју 28. и 29. Закона о судским таксама (“Службени гласник РС”, бр. 28/94...93/14).</text:span><text:span text:style-name="T27"> </text:span><text:span text:style-name="T11"><text:s text:c="11"/></text:span><text:span text:style-name="T13"><text:tab/></text:span></text:p>
      <text:p text:style-name="P18"/>
      <text:p text:style-name="P19"><text:soft-page-break/><text:span text:style-name="T13"><text:tab/></text:span><text:span text:style-name="T19">Применом чл. </text:span><text:span text:style-name="T20">66.,</text:span><text:span text:style-name="T19"> 67. </text:span><text:span text:style-name="T20">и 74.</text:span><text:span text:style-name="T19"> Закона о управним споровима </text:span><text:span text:style-name="T20">и</text:span><text:span text:style-name="T19"> сходном применом </text:span><text:span text:style-name="T20">одредбе</text:span><text:span text:style-name="T19"> члана 15</text:span><text:span text:style-name="T20">3</text:span><text:span text:style-name="T19">. став 1. Закона о парничном поступку („Службени гласник РС“ број 72/2011...</text:span><text:span text:style-name="T20">55/14</text:span><text:span text:style-name="T19">), а имајући у виду исход </text:span><text:span text:style-name="T20">спора</text:span><text:span text:style-name="T19">, суд је </text:span><text:span text:style-name="T19">одлучио као у ставу 3. диспозитива пресуде и </text:span><text:span text:style-name="T19">захтев </text:span><text:span text:style-name="T20">туженог</text:span><text:span text:style-name="T19"> за накнаду трошкова </text:span><text:span text:style-name="T20">спора</text:span><text:span text:style-name="T19"> одбио. </text:span></text:p>
      <text:p text:style-name="P4"/>
      <text:p text:style-name="P4">ПРЕСУЂЕНО У УПРАВНОМ СУДУ </text:p>
      <text:p text:style-name="P11"><text:span text:style-name="T6">Дана </text:span><text:span text:style-name="T3">10</text:span><text:span text:style-name="T3">.03.2017.</text:span><text:span text:style-name="T6"> године, </text:span><text:span text:style-name="T1">III-</text:span><text:span text:style-name="T3">2</text:span><text:span text:style-name="T1"> </text:span><text:span text:style-name="T6">У. </text:span><text:span text:style-name="T3">16658</text:span><text:span text:style-name="T6">/1</text:span><text:span text:style-name="T3">6</text:span></text:p>
      <text:p text:style-name="P4"/>
      <text:p text:style-name="P4"/>
      <text:p text:style-name="P5">Записничар<text:tab/><text:tab/><text:tab/><text:tab/><text:tab/><text:tab/> <text:s text:c="5"/><text:tab/>Председник већа-судија</text:p>
      <text:p text:style-name="P5"><text:span text:style-name="T3">Весна Слијепчевић, </text:span><text:span text:style-name="T3">с.р.</text:span><text:tab/><text:tab/><text:tab/> <text:s text:c="5"/><text:tab/> <text:s text:c="3"/>Гордана Сукновић Бојаџија, <text:span text:style-name="T3">с.р.</text:span></text:p>
      <text:p text:style-name="P5"/>
      <text:p text:style-name="P5"/>
      <text:p text:style-name="P5"/>
      <text:p text:style-name="P25">За тачност отправка</text:p>
      <text:p text:style-name="P25">Управитељ писарнице</text:p>
      <text:p text:style-name="P25">Дејан Ђурић</text:p>
      <text:p text:style-name="P26"/>
      <text:p text:style-name="P28">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align="start" style:justify-single-word="false" fo:text-indent="0in" style:auto-text-indent="false" style:writing-mode="lr-tb"/>
      <style:text-properties fo:font-size="12pt" fo:font-weight="normal" style:font-size-asian="12pt" style:font-weight-asian="normal" style:font-size-complex="12pt" style:font-weight-complex="normal"/>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sh" fo:country="YU" fo:font-weight="bold" style:font-weight-asian="bold" style:font-weight-complex="bold"/>
    </style:style>
    <style:style style:name="MT3" style:family="text">
      <style:text-properties fo:language="zxx" fo:country="none" fo:font-weight="bold" style:font-weight-asian="bold" style:font-weight-complex="bold"/>
    </style:style>
    <style:style style:name="MT4"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span><text:span text:style-name="MT2">III-</text:span><text:span text:style-name="MT3">2</text:span><text:span text:style-name="MT2"> </text:span><text:span text:style-name="MT4">У. </text:span><text:span text:style-name="MT3">16658</text:span><text:span text:style-name="MT4">/1</text:span><text:span text:style-name="MT3">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3T12:19:55.90</dc:date>
    <meta:editing-duration>P1DT14H10M41S</meta:editing-duration>
    <meta:editing-cycles>325</meta:editing-cycles>
    <meta:generator>OpenOffice/4.1.1$Win32 OpenOffice.org_project/411m6$Build-9775</meta:generator>
    <meta:print-date>2016-09-08T12:11:41.24</meta:print-date>
    <meta:printed-by>Korisnik Korisnik</meta:printed-by>
    <meta:document-statistic meta:table-count="0" meta:image-count="1" meta:object-count="0" meta:page-count="5" meta:paragraph-count="39" meta:word-count="1732" meta:character-count="11381"/>
  </office:meta>
</office:document-meta>
</file>