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8"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ahoma2" style:font-size-complex="12pt" style:font-weight-complex="normal"/>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22"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23" style:family="paragraph" style:parent-style-name="Standard">
      <style:paragraph-properties fo:line-height="100%" fo:text-align="justify" style:justify-single-word="false">
        <style:tab-stops>
          <style:tab-stop style:position="1.402cm"/>
        </style:tab-stops>
      </style:paragraph-properties>
      <style:text-properties fo:color="#000000"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color="#000000"/>
    </style:style>
    <style:style style:name="P25" style:family="paragraph" style:parent-style-name="Standard">
      <style:paragraph-properties fo:line-height="100%" fo:text-align="justify" style:justify-single-word="false">
        <style:tab-stops>
          <style:tab-stop style:position="2.639cm"/>
        </style:tab-stops>
      </style:paragraph-properties>
      <style:text-properties fo:color="#000000"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6" style:family="paragraph" style:parent-style-name="Standard">
      <style:paragraph-properties fo:line-height="100%" fo:text-align="justify" style:justify-single-word="false">
        <style:tab-stops>
          <style:tab-stop style:position="2.639cm"/>
        </style:tab-stops>
      </style:paragraph-properties>
      <style:text-properties fo:color="#000000" style:font-name="TimesNewRomanPSMT" fo:font-size="12pt" fo:letter-spacing="-0.007cm" fo:language="sr" fo:country="YU" style:text-underline-style="none" fo:font-weight="bold"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P27" style:family="paragraph" style:parent-style-name="Standard">
      <style:paragraph-properties fo:line-height="100%" fo:text-align="justify" style:justify-single-word="false">
        <style:tab-stops>
          <style:tab-stop style:position="2.639cm"/>
        </style:tab-stops>
      </style:paragraph-properties>
      <style:text-properties fo:color="#000000"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8" style:family="paragraph" style:parent-style-name="Standard">
      <style:paragraph-properties fo:line-height="100%" fo:text-align="center" style:justify-single-word="false"/>
      <style:text-properties fo:color="#eb613d" fo:language="sr" fo:country="YU"/>
    </style:style>
    <style:style style:name="P29" style:family="paragraph" style:parent-style-name="Standard" style:master-page-name="">
      <style:paragraph-properties fo:margin-left="0cm" fo:margin-right="0.026cm" fo:line-height="100%" fo:text-align="justify" style:justify-single-word="false" fo:text-indent="0cm" style:auto-text-indent="false" style:page-number="auto"/>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style:style>
    <style:style style:name="T2" style:family="text">
      <style:text-properties fo:color="#000000" fo:language="sr" fo:country="YU"/>
    </style:style>
    <style:style style:name="T3" style:family="text">
      <style:text-properties fo:color="#000000" fo:language="sr" fo:country="YU" fo:font-weight="bold" style:font-weight-asian="bold" style:font-weight-complex="bold"/>
    </style:style>
    <style:style style:name="T4" style:family="text">
      <style:text-properties fo:color="#000000" fo:language="sr" fo:country="YU" fo:font-weight="normal" style:font-weight-asian="normal" style:font-weight-complex="normal"/>
    </style:style>
    <style:style style:name="T5" style:family="text">
      <style:text-properties fo:color="#000000" fo:language="zxx" fo:country="none"/>
    </style:style>
    <style:style style:name="T6" style:family="text">
      <style:text-properties fo:color="#000000" fo:language="zxx" fo:country="none" fo:font-weight="bold" style:font-weight-asian="bold" style:font-weight-complex="bold"/>
    </style:style>
    <style:style style:name="T7" style:family="text">
      <style:text-properties fo:color="#000000" fo:language="zxx" fo:country="none" fo:font-weight="normal" style:font-weight-asian="normal" style:font-weight-complex="normal"/>
    </style:style>
    <style:style style:name="T8" style:family="text">
      <style:text-properties fo:color="#000000" style:font-name="Times New Roman" fo:font-size="12pt" fo:language="sr" fo:country="YU" fo:font-weight="normal" style:font-size-asian="12pt" style:font-weight-asian="normal" style:font-name-complex="Tahoma2" style:font-size-complex="12pt" style:font-weight-complex="normal"/>
    </style:style>
    <style:style style:name="T9" style:family="text">
      <style:text-properties fo:color="#000000" style:font-name="Times New Roman" fo:font-size="12pt" fo:language="zxx" fo:country="none" fo:font-weight="normal" style:font-size-asian="12pt" style:font-weight-asian="normal" style:font-name-complex="Tahoma2"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fo:font-weight="bold" style:font-weight-asian="bold"/>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style:font-size-complex="12pt"/>
    </style:style>
    <style:style style:name="T22" style:family="text">
      <style:text-properties fo:language="en" fo:country="US" fo:font-weight="bold" style:font-weight-asian="bold"/>
    </style:style>
    <style:style style:name="T23" style:family="text">
      <style:text-properties fo:color="#eb613d" fo:language="sr" fo:country="YU"/>
    </style:style>
    <style:style style:name="T24" style:family="text">
      <style:text-properties style:font-name="Times New Roman" fo:font-size="12pt" fo:language="zxx" fo:country="none" style:font-size-asian="12pt" style:font-name-complex="Tahoma2" style:font-size-complex="12pt"/>
    </style:style>
    <style:style style:name="T25" style:family="text">
      <style:text-properties style:font-name="Times New Roman" fo:font-size="12pt" style:font-size-asian="12pt" style:font-name-complex="Tahoma2" style:font-size-complex="12pt"/>
    </style:style>
    <style:style style:name="T26" style:family="text">
      <style:text-properties style:font-name="Times New Roman" fo:language="zxx" fo:country="none" style:letter-kerning="false" style:font-name-asian="Verdana1" style:font-name-complex="Arial" style:text-scale="105%"/>
    </style:style>
    <style:style style:name="T27" style:family="text">
      <style:text-properties style:font-name="Times New Roman" fo:language="zxx" fo:country="none" style:letter-kerning="false" style:text-scale="105%"/>
    </style:style>
    <style:style style:name="T28" style:family="text">
      <style:text-properties style:font-name="Times New Roman" style:letter-kerning="false" style:font-name-asian="Verdana1" style:font-name-complex="Arial" style:text-scale="105%"/>
    </style:style>
    <style:style style:name="T29" style:family="text">
      <style:text-properties style:font-name="Times New Roman" style:letter-kerning="false" style:text-scale="105%"/>
    </style:style>
    <style:style style:name="T30" style:family="text">
      <style:text-properties style:font-name="Times New Roman" fo:language="en" fo:country="US" style:letter-kerning="false" style:font-name-asian="Verdana1" style:font-name-complex="Arial" style:text-scale="105%"/>
    </style:style>
    <style:style style:name="T31" style:family="text">
      <style:text-properties style:font-name="Times New Roman" fo:language="en" fo:country="US" style:letter-kerning="false" style:text-scale="105%"/>
    </style:style>
    <style:style style:name="T32" style:family="text">
      <style:text-properties style:font-name="Times New Roman" fo:language="en" fo:country="US" style:letter-kerning="false" style:font-name-complex="Tahoma2" style:text-scale="105%"/>
    </style:style>
    <style:style style:name="T33" style:family="text">
      <style:text-properties style:font-name="Times New Roman" fo:letter-spacing="-0.004cm" style:letter-kerning="false" fo:background-color="transparent" style:font-name-asian="Verdana" style:font-name-complex="Verdana" style:text-scale="105%"/>
    </style:style>
    <style:style style:name="T34" style:family="text">
      <style:text-properties style:font-name="Times New Roman" fo:letter-spacing="-0.004cm" fo:language="zxx" fo:country="none" style:letter-kerning="false" fo:background-color="transparent" style:font-name-asian="Verdana" style:font-name-complex="Verdana" style:text-scale="105%"/>
    </style:style>
    <style:style style:name="T3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size="12pt" fo:language="sr" fo:country="YU" fo:font-weight="normal" style:font-size-asian="12pt" style:font-weight-asian="normal" style:font-size-complex="12pt" style:font-weight-complex="normal"/>
    </style:style>
    <style:style style:name="T38" style:family="text">
      <style:text-properties fo:font-size="12pt" fo:language="sr" fo:country="YU" style:font-size-asian="12pt" style:font-size-complex="12pt"/>
    </style:style>
    <style:style style:name="T39" style:family="text">
      <style:text-properties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84d1" style:font-name="Times New Roman" fo:language="en" fo:country="US" style:letter-kerning="fals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2"> СУД </text:span></text:p>
      <text:p text:style-name="P3">Одељење у <text:span text:style-name="T21">Н</text:span>ишу</text:p>
      <text:p text:style-name="P8"><text:span text:style-name="T13">II-</text:span><text:span text:style-name="T19">2</text:span><text:span text:style-name="T13"> </text:span><text:span text:style-name="T11">У</text:span><text:span text:style-name="T22">. </text:span><text:span text:style-name="T17">1</text:span><text:span text:style-name="T17">6490</text:span><text:span text:style-name="T11">/</text:span><text:span text:style-name="T15">1</text:span><text:span text:style-name="T17">6</text:span></text:p>
      <text:p text:style-name="P11"><text:span text:style-name="T5">17.03.2017</text:span><text:span text:style-name="T1">. год</text:span>ине</text:p>
      <text:p text:style-name="P4">Б Е О Г Р А Д</text:p>
      <text:p text:style-name="P11"/>
      <text:p text:style-name="P12"/>
      <text:p text:style-name="P12">У ИМЕ <text:s/>НАРОДА </text:p>
      <text:p text:style-name="P12"/>
      <text:p text:style-name="P14"/>
      <text:p text:style-name="P10"><text:span text:style-name="T10"><text:tab/></text:span><text:span text:style-name="T14">Управни суд,</text:span><text:span text:style-name="T13"> </text:span><text:span text:style-name="T10">у већу састављеном од судија:</text:span><text:span text:style-name="T2"> Томислава Медведа, председника већа, Ненада Стојановића </text:span><text:span text:style-name="T5">и </text:span><text:span text:style-name="T2">Драгана Јовановића, чланова већа, са судским саветником </text:span><text:span text:style-name="T5">Сандром Пауновић</text:span><text:span text:style-name="T2">, као записничарем, одлучујући у управном спору по тужби </text:span><text:span text:style-name="T5">тужиоца А.А. из ..., ..., кога заступа адвокат Предраг С. Митић из Ниша, Војводе Вука бб, р</text:span><text:span text:style-name="T2">ади поништаја решења туженог Министарства </text:span><text:span text:style-name="T5">за рад, запошљавање, борачка и социјална питања </text:span><text:span text:style-name="T2">Републике Србије, број </text:span><text:span text:style-name="T5">164-03-00504/2016-01 од 18.10.2016. </text:span><text:span text:style-name="T2">године, </text:span><text:span text:style-name="T7">у предмету одлагања извршења решења о отказу уговора о раду послодавца до доношења правноснажне одлуке суда, </text:span><text:span text:style-name="T4">у нејавној седници већа, одржаној дана </text:span><text:span text:style-name="T7">17</text:span><text:span text:style-name="T5">.03.2017</text:span><text:span text:style-name="T2">. године, донео је</text:span></text:p>
      <text:p text:style-name="P16"/>
      <text:p text:style-name="P16"/>
      <text:p text:style-name="P12">П Р Е С У Д У</text:p>
      <text:p text:style-name="P28"/>
      <text:p text:style-name="P9"><text:span text:style-name="T23"><text:tab/><text:tab/></text:span><text:span text:style-name="T3">I </text:span><text:span text:style-name="T2">Тужба </text:span><text:span text:style-name="T3">СЕ УВАЖАВА, ПОНИШТАВА </text:span><text:span text:style-name="T4">решење Министарства </text:span><text:span text:style-name="T7">за рад, запошљавање, борачка и социјална питања </text:span><text:span text:style-name="T4">Републике Србије, број </text:span><text:span text:style-name="T7">164-03-00504/2016-01 од 18.10.2016. </text:span><text:span text:style-name="T4">године и предмет </text:span><text:span text:style-name="T3">ВРАЋА</text:span><text:span text:style-name="T4"> </text:span><text:span text:style-name="T7">надлежном о</text:span><text:span text:style-name="T4">ргану на поновно одлучивање.</text:span></text:p>
      <text:p text:style-name="P17"/>
      <text:p text:style-name="P9"><text:span text:style-name="T4"><text:tab/><text:tab/></text:span><text:span text:style-name="T3">II ОБАВЕЗУЈЕ СЕ </text:span><text:span text:style-name="T4">тужени орган, Министарств</text:span><text:span text:style-name="T7">о</text:span><text:span text:style-name="T4"> </text:span><text:span text:style-name="T7">за рад, запошљавање, борачка и социјална питања </text:span><text:span text:style-name="T4">Републике Србије, да тужи</text:span><text:span text:style-name="T7">оцу</text:span><text:span text:style-name="T4">, </text:span><text:span text:style-name="T7">А.А.</text:span><text:span text:style-name="T7"> </text:span><text:span text:style-name="T7">и</text:span><text:span text:style-name="T7">з ..., </text:span><text:span text:style-name="T4">надокнади трошкове управног спора у износу од </text:span><text:span text:style-name="T7">26.870,00</text:span><text:span text:style-name="T4"> динара, у року од 15 дана од дана пријема пресуде. </text:span></text:p>
      <text:p text:style-name="P17"/>
      <text:p text:style-name="P17"/>
      <text:p text:style-name="P12">О <text:s/>б р а з л о ж е њ е</text:p>
      <text:p text:style-name="P12"/>
      <text:p text:style-name="P29"><text:tab/><text:tab/>Оспореним решењем <text:span text:style-name="T16">мења се диспозитив закључка инспектора рада Министарства рада и социјалне политике, Одељења инспекције рада у граду Београду, број ... од 26.08.2016. године, тако да гласи: Обуставља се поступак покренут по захтеву </text:span><text:span text:style-name="T16">А.А.</text:span><text:span text:style-name="T16"> </text:span><text:span text:style-name="T16">и</text:span><text:span text:style-name="T16">з ..., овде тужиоца, ул. ... бр. ..., за одлагање извршења решења о отказу уговора о раду број ... од 15.01.2016. године, које је донето од стране Агенције за приватизацију, јер нису испуњени услови за вођење поступка. Првостепеним ожалбеним закључком одбачен је, због ненадлежности, поднесак </text:span><text:span text:style-name="T16">А.А.</text:span><text:span text:style-name="T16"> број ... од 10.02.2016. године, којим је тражио одлагање до доношења правоснажне одлуке суда, извршења решења о отказу уговора о раду Агенције за приватизацију, као правног </text:span><text:soft-page-break/><text:span text:style-name="T16">претходника Министарства привреде, број ... од 15.01.2016. године. </text:span></text:p>
      <text:p text:style-name="P6"/>
      <text:p text:style-name="P9"><text:span text:style-name="T13"><text:tab/><text:tab/></text:span><text:span text:style-name="T14">Тужбом поднетом </text:span><text:span text:style-name="T20">Управном суду 23.11.2016. године, тужилац оспорава законитост решења туженог органа наводећи да је у </text:span><text:span text:style-name="T20">жалби навео </text:span><text:span text:style-name="T20">аргументе у прилог надлежности Инспектората за рад, а не како је то погрешно нашао првостепени орган да је у конкретном случају надлежан Управн</text:span><text:span text:style-name="T20">е</text:span><text:span text:style-name="T20"> инспек</text:span><text:span text:style-name="T20">ције</text:span><text:span text:style-name="T20">. Са изнетог, сматра да је тужени орган требало, крећући се у оквиру жалбених навода, да изнесе јасан став ко је надлежан за поступање у конкретном случају. Међутим, тужени орган је оспореним решењем изашао из законских оквира, па је поступак у овом инспекцијском предмету обуставио, чиме је повредио одредбе члана 229.-235. Закона о општем управном поступку. Указује да није био испуњен ни један законски услов за обуставу овог инспекцијског поступка. Наводи да су насупрот образложењу оспореног решења, у конретном случају, основом одредбе члана 271. Закона о раду, испуњена сва три кумулативна услова за вршење инспекцијског надзора, </text:span><text:span text:style-name="T20">при чему</text:span><text:span text:style-name="T20"> је доказе о томе пружио уз захтев од 10.02.2016. године. П</text:span><text:span text:style-name="T14">редлаже да Суд </text:span><text:span text:style-name="T20">тужбу уважи, оспорено решење поништи и предмет врати туженом органу на поновно одлучивање, као и да обавеже тужени орган да му накнади трошкове управног спора, за: састав тужбе од стране адвоката, у износу од 25.500,00 динара и на име судских такси, по одмерењу Суда. </text:span></text:p>
      <text:p text:style-name="P7"/>
      <text:p text:style-name="P9"><text:span text:style-name="T14"><text:tab/><text:tab/></text:span>Тужени орган <text:span text:style-name="T16">у одговору на тужбу остаје код разлога датих у оспореном решењу и предл</text:span><text:span text:style-name="T4">аже да Суд тужбу одбије као неосновану.</text:span></text:p>
      <text:p text:style-name="P9"/>
      <text:p text:style-name="P9"><text:tab/><text:tab/><text:span text:style-name="T2">Након оцене навода тужбе, одговора на тужбу, као и свих списа ове управне ствари, испитујући законитост оспореног решења, у смислу члана 41. став 1. Закона о управним споровима („</text:span><text:span text:style-name="T5">Службени гласник</text:span><text:span text:style-name="T2"> РС“, број 111/09), Управни суд је </text:span><text:span text:style-name="T5">оценио</text:span><text:span text:style-name="T2"> </text:span><text:span text:style-name="T5">да је </text:span><text:span text:style-name="T2">тужба <text:s/>основана.</text:span></text:p>
      <text:p text:style-name="P15"/>
      <text:p text:style-name="P9"><text:span text:style-name="T2"><text:tab/><text:tab/></text:span><text:span text:style-name="T5">Одредбом члана </text:span><text:span text:style-name="T5">233</text:span><text:span text:style-name="T5">. став 1. Закона </text:span><text:span text:style-name="T8">о општем управном поступку („Службени лист СРЈ“, број 33/97 и 31/01 </text:span><text:span text:style-name="T9">и </text:span><text:span text:style-name="T8">„</text:span><text:span text:style-name="T9">Службени гласник РС</text:span><text:span text:style-name="T8">“,</text:span><text:span text:style-name="T9"> бр</text:span><text:span text:style-name="T8">ој</text:span><text:span text:style-name="T9"> 30/10</text:span><text:span text:style-name="T8">), </text:span><text:span text:style-name="T9">прописано је да, </text:span><text:span text:style-name="T9">ако другостепени орган утврди да су у првостепеном решењу погрешно оцењени докази, да је из утврђених чињеница изведен погрешан закључак у погледу чињеничног стања, да је погрешно примењен правни пропис на основу кога се решава управна ствар, или ако нађе да је на основу слободне оцене требало донети друкчије решење, он ће својим решењем поништити првостепено решење и сам решити управну ствар.</text:span></text:p>
      <text:p text:style-name="P20"/>
      <text:p text:style-name="P20"><text:tab/><text:tab/>Ставом 2. истог члана Закона, прописано је да, ако другостепени орган утврди да је решење правилно у погледу утврђених чињеница и у погледу примене закона, али да се циљ због кога је донесено може постићи и другим средствима повољнијим за странку, измениће првостепено решење у том смислу. <text:s/></text:p>
      <text:p text:style-name="P20"/>
      <text:p text:style-name="P9"><text:span text:style-name="T2"><text:tab/><text:tab/>Из </text:span><text:span text:style-name="T5">списа и о</text:span><text:span text:style-name="T2">бразложења оспореног решења </text:span><text:span text:style-name="T5">произилази да је тужилац поднео захтев првостепеном органу 10.02.2016. године, за одлагање, до доношења правноснажне одлуке суда, извршења решења о отказу уговора о раду Агенције за приватизацију, као правног претходника Министарства привреде, број ... од 15.01.2016. године. Одлучујући о поднетом захтеву, првостепени орган је ожалбеним закључком </text:span><text:soft-page-break/><text:span text:style-name="T5">број ... од 26.08.2016. године, захтев одбацио, јер је нашао да није стварно надлежан за поступање по истом, односно, да по захтеву није надлежна инспекција рада, већ управна инспекција. Тужени орган је, по разматрању списа предмета, навода жалбе и ожалбеног закључка, оценио да поступак покренут по захтеву тужиоца, треба обуставити, јер нема услова за вођење поступка. Тужени орган налази да је у конкретном случају тужиоцу радни однос код Агенције за приватизацију престао решењем бр. ... од 15.01.2016. године, по основу проглашења запосленог технолошким вишком, због престанка потребе за његовим радом, а у складу са Правилником о унутрашњој организацији и систематизацији радних места у Агенцији за приватизацију, бр. ... од 25.12.2015. године, којим је смањен број извршилаца. Тужени орган, даље, налази да је неспорна чињеница да је тужиоцу престао радни однос у Агенцији за приватизацију пре ступања на снагу Закона о изуменама и допунама Закона о приватизацији (“Службени гласник РС”, број 112/15), којим је прописано да Агенција престаје са радом даном почетка примене овог закона, тачније 01.02.2016. године. Како је послодавац престао са радом, тужени орган оцењује да није било услова за вршење инспекцијског надзора у циљу утврђивања чињеничног стања, као ни доношења решења којим би се одлучило по захтеву тужиоца, јер би тако донето решење било неизвршиво. Са наведених разлога, тужени орган је оспореним решењем, основом одредбе члана 233. став 1. Закона о општем управном поступку, <text:s text:c="2"/>изменио диспозитив ожалбеног закључка број ... од 26.08.2016. године, тако да гласи: Обуставља се поступак покренут по захтеву </text:span><text:span text:style-name="T5">А.А.</text:span><text:span text:style-name="T5"> </text:span><text:span text:style-name="T5">и</text:span><text:span text:style-name="T5">з ..., овде тужиоца, ул. ... бр. ..., за одлагање извршења решења о отказу уговора о раду број ... од 15.01.2016. године, које је донето од стране Агенције за приватизацију, јер нису испуњени услови за вођење поступка. </text:span></text:p>
      <text:p text:style-name="P6"/>
      <text:p text:style-name="P17"><text:span text:style-name="T24"><text:s/><text:tab/><text:tab/>По оцени Суда, тужени орган је оспореним решењем повредио закон на штету тужиоца, јер је оспореним решењем учинио битну повреду одредбе </text:span><text:span text:style-name="T25">члана </text:span><text:span text:style-name="T24">233. став 1. </text:span><text:span text:style-name="T25">Закона о општем управном поступку. </text:span><text:span text:style-name="T24">Ово с разлога, јер </text:span><text:span text:style-name="T24">тужени орган </text:span><text:span text:style-name="T24">није доследно </text:span><text:span text:style-name="T24">применио одредбу члана 233. став 1. Закона о општем управном поступку, </text:span><text:span text:style-name="T24">будући да </text:span><text:span text:style-name="T24">није поништио првостепени закључак и сам решио управну ствар, већ га је изменио, а то може по ставу 2. истог члана Закона, под прописаним условима. Поред наведеног, немогућност вођења поступка, како то налази тужени орган, прописана је само у одредби члана 115. став 2. Закона о општем управном поступку, а њена последица је одбацивање захтева, а не обустава. Најзад, поступак покренут по захтеву странке може се обуставити, сагласно одредб</text:span><text:span text:style-name="T24">и</text:span><text:span text:style-name="T24"> члана 121. Закона о општем управном поступку, у вези </text:span><text:span text:style-name="T24">са одредбом </text:span><text:span text:style-name="T24">члана 122. </text:span><text:span text:style-name="T24">истог закона,</text:span><text:span text:style-name="T24"> само ако странка одустане од захтева. <text:s/></text:span></text:p>
      <text:p text:style-name="P20"/>
      <text:p text:style-name="P9"><text:span text:style-name="Default_20_Paragraph_20_Font"><text:span text:style-name="T35"><text:tab/><text:tab/>Суд је овај спор решио без одржавања јавне расправе, у смислу одредбе члана 33. став 2. Закона о управним споровима, будући да је због наведен</text:span></text:span><text:span text:style-name="Default_20_Paragraph_20_Font"><text:span text:style-name="T36">е</text:span></text:span><text:span text:style-name="Default_20_Paragraph_20_Font"><text:span text:style-name="T35"> повред</text:span></text:span><text:span text:style-name="Default_20_Paragraph_20_Font"><text:span text:style-name="T36">е</text:span></text:span><text:span text:style-name="Default_20_Paragraph_20_Font"><text:span text:style-name="T35"> правила поступка оспорени акт незаконит, а што је </text:span></text:span><text:span text:style-name="Default_20_Paragraph_20_Font"><text:span text:style-name="T36">С</text:span></text:span><text:span text:style-name="Default_20_Paragraph_20_Font"><text:span text:style-name="T35">уд могао да цени на основу стања </text:span></text:span><text:span text:style-name="Default_20_Paragraph_20_Font"><text:span text:style-name="T36">у </text:span></text:span><text:span text:style-name="Default_20_Paragraph_20_Font"><text:span text:style-name="T35">спис</text:span></text:span><text:span text:style-name="Default_20_Paragraph_20_Font"><text:span text:style-name="T36">има, </text:span></text:span><text:span text:style-name="Default_20_Paragraph_20_Font"><text:span text:style-name="T35">без одржавања јавне расправе, </text:span></text:span><text:span text:style-name="Default_20_Paragraph_20_Font"><text:span text:style-name="T36">а </text:span></text:span><text:span text:style-name="Default_20_Paragraph_20_Font"><text:span text:style-name="T35">не ради </text:span></text:span><text:span text:style-name="Default_20_Paragraph_20_Font"><text:span text:style-name="T36">се </text:span></text:span><text:span text:style-name="Default_20_Paragraph_20_Font"><text:span text:style-name="T35">о нарочитим случајевима из члана 34. Закона о управним споровима, у којима је обавезна усмена јавна расправа.</text:span></text:span></text:p>
      <text:p text:style-name="P23"/>
      <text:p text:style-name="P24"><text:span text:style-name="T37"><text:tab/><text:tab/></text:span><text:span text:style-name="T20">Са изнетих разлога, Управни суд је, налазећи да је оспореним решењем <text:s/>повређен закон на штету тужи</text:span><text:span text:style-name="T20">оца</text:span><text:span text:style-name="T20">, на основу одредбе чл</text:span><text:span text:style-name="T14">ана</text:span><text:span text:style-name="T20"> 40. ст</text:span><text:span text:style-name="T14">ав</text:span><text:span text:style-name="T20"> 2. <text:s/>и <text:s/>члана 42. став </text:span><text:span text:style-name="T20">1. Закона о управним споровима</text:span><text:span text:style-name="T39">, </text:span><text:span text:style-name="T20">одлучио </text:span><text:span text:style-name="T40">као у ставу I диспозитива</text:span><text:span text:style-name="T20">, </text:span><text:span text:style-name="T14">а у</text:span><text:span text:style-name="T20"> извршењу ове пресуде тужени орган је дужан да донесе ново и на закону засновано решење о </text:span><text:soft-page-break/><text:span text:style-name="T20">тужи</text:span><text:span text:style-name="T20">очевој</text:span><text:span text:style-name="T20"> жалби, придржавајући се </text:span><text:span text:style-name="T14">примедби</text:span><text:span text:style-name="T20"> </text:span><text:span text:style-name="T14">С</text:span><text:span text:style-name="T20">уда изнети</text:span><text:span text:style-name="T14">х</text:span><text:span text:style-name="T20"> у пресуди, у року и на начин прописан одредбом члана <text:s/>69. став 2. </text:span><text:span text:style-name="T14">Закона о управним споровима</text:span><text:span text:style-name="T20">.</text:span><text:span text:style-name="T38"><text:tab/></text:span></text:p>
      <text:p text:style-name="P22"/>
      <text:p text:style-name="P25"><text:tab/><text:span text:style-name="Default_20_Paragraph_20_Font"><text:span text:style-name="T28">Разматрајући захтев тужи</text:span></text:span><text:span text:style-name="Default_20_Paragraph_20_Font"><text:span text:style-name="T26">оца</text:span></text:span><text:span text:style-name="Default_20_Paragraph_20_Font"><text:span text:style-name="T30"> за накнаду трошкова спора, на основу члана 66. </text:span></text:span><text:span text:style-name="Default_20_Paragraph_20_Font"><text:span text:style-name="T27">и 67. Закона о управним споровима</text:span></text:span><text:span text:style-name="Default_20_Paragraph_20_Font"><text:span text:style-name="T31"> и члана 153. став 1. и <text:s/>154. Закона о парничном поступку (“Службени гласник РС“, број 72/1</text:span></text:span><text:span text:style-name="Default_20_Paragraph_20_Font"><text:span text:style-name="T29">1</text:span></text:span><text:span text:style-name="Default_20_Paragraph_20_Font"><text:span text:style-name="T31">...</text:span></text:span><text:span text:style-name="Default_20_Paragraph_20_Font"><text:span text:style-name="T27">55/14</text:span></text:span><text:span text:style-name="Default_20_Paragraph_20_Font"><text:span text:style-name="T29">), </text:span></text:span><text:span text:style-name="Default_20_Paragraph_20_Font"><text:span text:style-name="T28">које се сходно примењују у смислу одредбе члана 74. Закона о управним споровима,</text:span></text:span><text:span text:style-name="Default_20_Paragraph_20_Font"><text:span text:style-name="T41"> </text:span></text:span><text:span text:style-name="Default_20_Paragraph_20_Font"><text:span text:style-name="T31">Управни суд је нашао да је захтев основан, с обзиром да </text:span></text:span><text:span text:style-name="Default_20_Paragraph_20_Font"><text:span text:style-name="T27">је</text:span></text:span><text:span text:style-name="Default_20_Paragraph_20_Font"><text:span text:style-name="T31"> </text:span></text:span><text:span text:style-name="Default_20_Paragraph_20_Font"><text:span text:style-name="T29">тужи</text:span></text:span><text:span text:style-name="Default_20_Paragraph_20_Font"><text:span text:style-name="T27">лац</text:span></text:span><text:span text:style-name="Default_20_Paragraph_20_Font"><text:span text:style-name="T29"> </text:span></text:span><text:span text:style-name="Default_20_Paragraph_20_Font"><text:span text:style-name="T27">у </text:span></text:span><text:span text:style-name="Default_20_Paragraph_20_Font"><text:span text:style-name="T31">смислу одредбе члана 163. став 2. Закона о парничном поступку, </text:span></text:span><text:span text:style-name="Default_20_Paragraph_20_Font"><text:span text:style-name="T27">определио трошкове <text:s/>управног спора, а које је Суд, </text:span></text:span><text:span text:style-name="Default_20_Paragraph_20_Font"><text:span text:style-name="T29">на основу </text:span></text:span><text:span text:style-name="Default_20_Paragraph_20_Font"><text:span text:style-name="T27">Тарифе о наградама и накнадама трошкова за рад адвоката (“Службени гласник РС”, број 121</text:span></text:span><text:span text:style-name="Default_20_Paragraph_20_Font"><text:span text:style-name="T29">/12</text:span></text:span><text:span text:style-name="Default_20_Paragraph_20_Font"><text:span text:style-name="T27">), одредио </text:span></text:span><text:span text:style-name="Default_20_Paragraph_20_Font"><text:span text:style-name="T32">за</text:span></text:span><text:span text:style-name="Default_20_Paragraph_20_Font"><text:span text:style-name="T29"> </text:span></text:span><text:span text:style-name="Default_20_Paragraph_20_Font"><text:span text:style-name="T27">састав тужбе </text:span></text:span><text:span text:style-name="Default_20_Paragraph_20_Font"><text:span text:style-name="T29">од стране адвоката, у </text:span></text:span><text:span text:style-name="Default_20_Paragraph_20_Font"><text:span text:style-name="T33">износу од </text:span></text:span><text:span text:style-name="Default_20_Paragraph_20_Font"><text:span text:style-name="T34">25</text:span></text:span><text:span text:style-name="Default_20_Paragraph_20_Font"><text:span text:style-name="T34">.500,00</text:span></text:span><text:span text:style-name="Default_20_Paragraph_20_Font"><text:span text:style-name="T33"> динара</text:span></text:span><text:span text:style-name="Default_20_Paragraph_20_Font"><text:span text:style-name="T34">,</text:span></text:span><text:span text:style-name="Default_20_Paragraph_20_Font"><text:span text:style-name="T33"> </text:span></text:span><text:span text:style-name="Default_20_Paragraph_20_Font"><text:span text:style-name="T27">затим, </text:span></text:span><text:span text:style-name="Default_20_Paragraph_20_Font"><text:span text:style-name="T29">трошкове у висини таксе за тужбу у износу од 390,00 динара и трошкове на име таксе за пресуду у износу од </text:span></text:span><text:span text:style-name="Default_20_Paragraph_20_Font"><text:span text:style-name="T27">980</text:span></text:span><text:span text:style-name="Default_20_Paragraph_20_Font"><text:span text:style-name="T29">,00 динара, </text:span></text:span><text:span text:style-name="Default_20_Paragraph_20_Font"><text:span text:style-name="T27">одлучујући </text:span></text:span><text:span text:style-name="Default_20_Paragraph_20_Font"><text:span text:style-name="T29">као у ставу</text:span></text:span><text:span text:style-name="Default_20_Paragraph_20_Font"><text:span text:style-name="T31"> II </text:span></text:span><text:span text:style-name="Default_20_Paragraph_20_Font"><text:span text:style-name="T29">диспозитива пресуде. </text:span></text:span></text:p>
      <text:p text:style-name="P27"/>
      <text:p text:style-name="P26"/>
      <text:p text:style-name="P18"><text:s text:c="3"/>ПРЕСУЂЕНО У УПРАВНОМ СУДУ </text:p>
      <text:p text:style-name="P18"><text:s text:c="2"/>Дана: <text:span text:style-name="T16">17.03.2017</text:span>. године, <text:s/>II-<text:span text:style-name="T16">2</text:span> <text:s/>У. <text:span text:style-name="T16">16490</text:span>/1<text:span text:style-name="T16">6</text:span></text:p>
      <text:p text:style-name="P18"/>
      <text:p text:style-name="P19">Записничар,<text:tab/><text:tab/><text:tab/><text:tab/><text:tab/><text:tab/><text:tab/> <text:s text:c="10"/>Председник већа-судија,</text:p>
      <text:p text:style-name="P21">Сандра Пауновић,<text:span text:style-name="T16">с.р.</text:span> <text:tab/><text:tab/><text:tab/><text:tab/><text:tab/><text:tab/> Томислав Медвед,<text:span text:style-name="T16">с.р.</text:span></text:p>
      <text:p text:style-name="P21"/>
      <text:p text:style-name="P21"/>
      <text:p text:style-name="P5">За тачност отправка</text:p>
      <text:p text:style-name="P5">Управитељ писарнице</text:p>
      <text:p text:style-name="P5">Дејан Ђурић</text:p>
      <text:p text:style-name="P21">ЦРП</text:p>
      <text:p text:style-name="P19"/>
      <text:p text:style-name="P15"/>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MT1" style:family="text">
      <style:text-properties fo:color="#000000" fo:language="sr" fo:country="YU" fo:font-weight="bold" style:font-weight-asian="bold" style:font-weight-complex="bold"/>
    </style:style>
    <style:style style:name="MT2" style:family="text">
      <style:text-properties fo:color="#000000"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3cm" fo:margin-right="2.4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46cm" fo:margin-right="2.5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text:s/>У. </text:span><text:span text:style-name="MT2">16490</text:span><text:span text:style-name="MT1">/1</text:span><text:span text:style-name="MT2">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13M56S</meta:editing-duration>
    <meta:editing-cycles>23</meta:editing-cycles>
    <meta:generator>OpenOffice/4.1.1$Win32 OpenOffice.org_project/411m6$Build-9775</meta:generator>
    <dc:title>template upravni</dc:title>
    <dc:date>2020-07-27T14:38:09.17</dc:date>
    <meta:print-date>2017-03-27T10:32:53.42</meta:print-date>
    <dc:creator>Gordan Vukićević</dc:creator>
    <meta:document-statistic meta:table-count="0" meta:image-count="1" meta:object-count="0" meta:page-count="4" meta:paragraph-count="33" meta:word-count="1495" meta:character-count="9628"/>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4.94"/>
  </office:meta>
</office:document-meta>
</file>