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text-properties fo:language="sr" fo:country="YU" style:text-underline-style="none" fo:font-weight="bold" style:font-weight-asian="bold"/>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style:text-properties fo:language="sr" fo:country="YU" fo:font-weight="normal" style:font-weight-asian="normal" style:font-weight-complex="normal"/>
    </style:style>
    <style:style style:name="P10"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start" style:justify-single-word="false"/>
    </style:style>
    <style:style style:name="P15"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style>
    <style:style style:name="P16" style:family="paragraph" style:parent-style-name="Standard">
      <style:paragraph-properties fo:line-height="100%" fo:text-align="center" style:justify-single-word="false"/>
      <style:text-properties fo:language="sh" fo:country="YU" fo:font-weight="bold" style:font-weight-asian="bold"/>
    </style:style>
    <style:style style:name="P17"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8" style:family="paragraph" style:parent-style-name="Standard">
      <style:paragraph-properties fo:line-height="100%" fo:text-align="justify" style:justify-single-word="false"/>
      <style:text-properties fo:font-size="8pt" fo:language="sh" fo:country="YU" fo:font-weight="bold" style:font-size-asian="8pt" style:font-weight-asian="bold" style:font-size-complex="8pt"/>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Header">
      <style:paragraph-properties fo:text-align="center" style:justify-single-word="false"/>
    </style:style>
    <style:style style:name="P23"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style:text-underline-style="none" fo:font-weight="bold" style:font-weight-asian="bold" style:font-weight-complex="bold"/>
    </style:style>
    <style:style style:name="P24"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font-size="12pt" fo:language="sr" fo:country="YU" fo:font-weight="normal" style:font-size-asian="12pt" style:font-weight-asian="normal" style:font-size-complex="12pt" style:font-weight-complex="normal"/>
    </style:style>
    <style:style style:name="T12" style:family="text">
      <style:text-properties fo:language="none" fo:country="none"/>
    </style:style>
    <style:style style:name="T1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86cm" svg:y="0.046cm" svg:width="2.214cm" svg:height="3.325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2">I-3 <text:s/>Ув <text:span text:style-name="T1">14</text:span><text:span text:style-name="T1">/17</text:span></text:p>
      <text:p text:style-name="P1">Дана: <text:span text:style-name="T1">31.03</text:span>.201<text:span text:style-name="T1">7.године</text:span></text:p>
      <text:p text:style-name="P7">Београд</text:p>
      <text:p text:style-name="P1"/>
      <text:p text:style-name="P1"/>
      <text:p text:style-name="P12"><text:span text:style-name="T6"><text:s text:c="15"/><text:tab/></text:span><text:span text:style-name="T5">Управни суд, у већу састављеном од судија: Љиљане Петровић, председника већа, <text:s/>Олге Петровић и Десе Симић, чланова већа, са судским саветником </text:span><text:span text:style-name="T1">Љубом Ергићем</text:span><text:span text:style-name="T5">, као записничарем, одлучујући </text:span><text:span text:style-name="T1">п</text:span><text:span text:style-name="T5">о приговору </text:span><text:span text:style-name="T1">А.А.</text:span><text:span text:style-name="T1">, ..., ..., </text:span><text:span text:style-name="T5">изјављеном против решења Управног суда </text:span><text:span text:style-name="T1">1</text:span><text:span text:style-name="T5"> У </text:span><text:span text:style-name="T1">846/14</text:span><text:span text:style-name="T5"> од </text:span><text:span text:style-name="T1">13.12.2016</text:span><text:span text:style-name="T5">.године, </text:span><text:span text:style-name="T1"><text:s/>у предмету накнаде за одводњавање, </text:span><text:span text:style-name="T5">у нејавној седници већа одржаној дана </text:span><text:span text:style-name="T1">31.03</text:span><text:span text:style-name="T5">.201</text:span><text:span text:style-name="T1">7</text:span><text:span text:style-name="T5">.</text:span>године, <text:span text:style-name="T5">донео је</text:span></text:p>
      <text:p text:style-name="P12"><text:s/></text:p>
      <text:p text:style-name="P18"/>
      <text:p text:style-name="P18"/>
      <text:p text:style-name="P16"><text:s/><text:span text:style-name="T5">Р Е Ш Е Њ Е</text:span></text:p>
      <text:p text:style-name="P4"/>
      <text:p text:style-name="P4"/>
      <text:p text:style-name="P12"><text:span text:style-name="T9"><text:tab/><text:tab/></text:span><text:span text:style-name="T2">Приговор</text:span><text:span text:style-name="T8"> СЕ <text:s/></text:span><text:span text:style-name="T2">УВАЖАВА И ПОНИШТАВА решење Управног суда <text:s/></text:span><text:span text:style-name="T2">1</text:span><text:span text:style-name="T8"> У </text:span><text:span text:style-name="T2">846/14</text:span><text:span text:style-name="T8"> од </text:span><text:span text:style-name="T2">13.12.2016</text:span><text:span text:style-name="T8">.године, </text:span><text:span text:style-name="T2">а поступак пред Управним судом по тужби од </text:span><text:span text:style-name="T2">17.01.2014</text:span><text:span text:style-name="T2">.године ће се наставити.</text:span></text:p>
      <text:p text:style-name="P10"/>
      <text:p text:style-name="P17"><text:s text:c="5"/>О б р а з л о ж е њ е <text:s text:c="5"/></text:p>
      <text:p text:style-name="P17"><text:s text:c="46"/></text:p>
      <text:p text:style-name="P15"/>
      <text:p text:style-name="P12"><text:span text:style-name="T6"><text:tab/><text:tab/></text:span><text:span text:style-name="T8">Решењем Управног суда</text:span> <text:span text:style-name="T2">1</text:span><text:span text:style-name="T8"> У </text:span><text:span text:style-name="T2">846/14</text:span><text:span text:style-name="T8"> од </text:span><text:span text:style-name="T2">13.12.2016</text:span><text:span text:style-name="T8">.године</text:span><text:span text:style-name="T5"> одбачена је тужба </text:span><text:span text:style-name="T1">тужи</text:span><text:span text:style-name="T2">оца А.А., ..., ..., <text:s/>поднета против туженог Министарства финансија Републике Србије, Пореске управе, Филијале Пожаревац</text:span><text:span text:style-name="T1">, ради поништаја решења број 430-1/03003157 од 21.10.2013.године, у предмету накнаде за одводњавање,</text:span><text:span text:style-name="T8"> применом члана </text:span><text:span text:style-name="T2">25</text:span><text:span text:style-name="T8">. став </text:span><text:span text:style-name="T2">2</text:span><text:span text:style-name="T8">. </text:span><text:span text:style-name="T2">у вези са одредбом члана 22. став 1. и 2.</text:span><text:span text:style-name="T8"> Закона о управним споровима.</text:span></text:p>
      <text:p text:style-name="P8"/>
      <text:p text:style-name="P12"><text:span text:style-name="T5"><text:tab/><text:tab/>У</text:span><text:span text:style-name="T1"> приговору, изјављеном Управном суду дана 24.01.2017.године, тужилац </text:span><text:span text:style-name="T2">А.А., ...</text:span><text:span text:style-name="T1">, </text:span><text:span text:style-name="T2">... </text:span><text:span text:style-name="T1">подносилац приговора, оспорио је законитост решења овог суда </text:span><text:span text:style-name="T2">1</text:span><text:span text:style-name="T8"> У </text:span><text:span text:style-name="T2">846/14</text:span><text:span text:style-name="T8"> од </text:span><text:span text:style-name="T2">13.12.2016</text:span><text:span text:style-name="T8">.године </text:span><text:span text:style-name="T2">и навео да је његова тужба погрешно одбачена, иако је по решењу Управног суда од 30.08.2016.године доставио сву тражену документацију, те да због грешке општинских органа у изводима из матичне књиге рођених и умрлих за Б.Б. рођену ...28.године, није требало да тужба буде одбачена. Уз приговор је приложио извод из матичне књиге рођених за Б.Б. </text:span><text:span text:style-name="T13">и</text:span><text:span text:style-name="T2">з ...од оца В.В., број ...од 15.11.2012.године у коме је уписан ЈМБГ ..., као и извод из матичне књиге умрлих за исто лице Б.Б.бив. </text:span><text:span text:style-name="T13">и</text:span><text:span text:style-name="T2">з ...број 01-...-203 од 15.11.2012.године, а у коме је уписан ЈМБГ ...и дан њене смрти ...98.године.</text:span></text:p>
      <text:p text:style-name="P12"><text:span text:style-name="T2"><text:tab/><text:tab/>По оцени навода приговора и решења Управног суда <text:s/>1</text:span><text:span text:style-name="T8"> У </text:span><text:span text:style-name="T2">846/14</text:span><text:span text:style-name="T8"> од </text:span><text:span text:style-name="T2">13.12.2016</text:span><text:span text:style-name="T8">.године, </text:span><text:span text:style-name="T2">сагласно члану </text:span><text:span text:style-name="T5">27. став </text:span><text:span text:style-name="T1">2</text:span><text:span text:style-name="T5">. Закона о управним споровима </text:span><text:soft-page-break/><text:span text:style-name="T8">(„Службени гласник РС“, број 111/09)</text:span><text:span text:style-name="T5">, </text:span><text:span text:style-name="T1">посебно веће Управног суда </text:span><text:span text:style-name="T5">је нашло да </text:span><text:span text:style-name="T1">је </text:span><text:span text:style-name="T5">приговор основан. </text:span></text:p>
      <text:p text:style-name="P8"/>
      <text:p text:style-name="P12"><text:span text:style-name="T5"><text:tab/><text:tab/></text:span><text:span text:style-name="T1">Према образложењу побијаног решења од 13.12.2016.године, по тужби тужиоца А.А.из ...поднетој 17.01.2014.године, ради поништаја решења Министарства финансија Републике Србије, Пореске управе, Филијале Пожаревац број 430-1/03003157 од 21.10.2013.године, којим се Б.Б.из ...утврђује накнада за одводњавање за 2013.годину, а којом се указује да је подносилац тужбе А.А.син Б.Б.умрле дана ...98.године, суд је нашао </text:span><text:span text:style-name="T2">да је подносилац тужбе А.А., поступајући по <text:s/>решењу суда <text:s/>1</text:span><text:span text:style-name="T8"> У </text:span><text:span text:style-name="T2">846/14</text:span><text:span text:style-name="T8"> од <text:s/></text:span><text:span text:style-name="T2">30.08.2016</text:span><text:span text:style-name="T8">.године</text:span><text:span text:style-name="T2"> доставио суду изјашњење 05.10.2016.године у којем је навео да је Б.Б. умрла ...98.године и да оставински поступак није спроведен, а у прилогу је доставио фотокопију извода из матичне књиге <text:s/>рођених од 09.03.2006.године и фотокопију извода из матичне књиге умрлих од 03.12.1998.године, у којима се за Б.Б.наводи ЈМБГ ..., а што не одговара матичном броју именоване који је наведен у тужбом оспореном решењу .... Стога је Управни суд, имајући у виду да именовани у остављеном року није отклонио недостатке тужбе, применом одредбе члана 25. став 2. у вези са одредбом члана 22. став 1. и 2. Закона о управним споровима, тужбу одбацио. <text:s/></text:span></text:p>
      <text:p text:style-name="P20"/>
      <text:p text:style-name="P19"><text:tab/><text:tab/>Посебно веће Управног суда налази да је приговор тужи<text:span text:style-name="T1">оца А.А.из ...</text:span>основан, с обзиром да <text:span text:style-name="T1">је тужилац отклонио недостатак због којег је тужба одбачена подношењем, уз приговор, извода из матичне књиге рођених број ... од 15.11.2012.године за Б.Б.из ..., рођену ...28.године од оца В.В., са уписаним ЈМБГ ..., као и извода из матичне књиге умрлих за исто лице Б.Б., сада пок., бив. </text:span><text:span text:style-name="T12">и</text:span><text:span text:style-name="T1">з ..., рођену ...28.године, од оца В.В., </text:span>са <text:span text:style-name="T1">уписаним даном смрти ...98.године и <text:s/>ЈМБГ ..., а који је ЈМБГ наведен у тужбом оспореном решењу од 21.10.2013.године. </text:span></text:p>
      <text:p text:style-name="P19"/>
      <text:p text:style-name="P12"><text:span text:style-name="T1"><text:tab/><text:tab/>Са изложеног, посебно веће Управног суда </text:span><text:span text:style-name="T1">је, на основу члана 27. став 3. </text:span><text:span text:style-name="T1"><text:s text:c="2"/>Закона о управним споровима, </text:span><text:span text:style-name="T8"><text:s/></text:span><text:span text:style-name="T2">одлучило</text:span><text:span text:style-name="T8"> као у диспозитив</text:span><text:span text:style-name="T2">у овог</text:span><text:span text:style-name="T8"> решења. </text:span><text:span text:style-name="T2"><text:s/></text:span><text:span text:style-name="T11"><text:tab/><text:tab/><text:tab/> </text:span><text:span text:style-name="T6"><text:tab/><text:tab/></text:span></text:p>
      <text:p text:style-name="P12"><text:span text:style-name="T5"><text:tab/><text:tab/> <text:tab/> <text:s text:c="12"/></text:span><text:span text:style-name="T7">РЕШЕНО</text:span><text:span text:style-name="T10"> У УПРАВНОМ СУДУ </text:span></text:p>
      <text:p text:style-name="P13"><text:span text:style-name="T10"><text:s text:c="8"/>дана </text:span><text:span text:style-name="T4">31.03</text:span><text:span text:style-name="T4">.2017</text:span><text:span text:style-name="T7">.г</text:span><text:span text:style-name="T10">одине, </text:span><text:span text:style-name="T7"><text:s text:c="2"/>I-3 <text:s/>Ув </text:span><text:span text:style-name="T4">14</text:span><text:span text:style-name="T4">/17</text:span></text:p>
      <text:p text:style-name="P3"/>
      <text:p text:style-name="P14"><text:span text:style-name="T7">Записничар</text:span><text:span text:style-name="T5"> <text:tab/><text:tab/><text:tab/><text:tab/><text:tab/><text:tab/> <text:s text:c="17"/></text:span><text:span text:style-name="T7">Председник већа- судија</text:span></text:p>
      <text:p text:style-name="P11"><text:span text:style-name="T3">Љубо Ергић, </text:span><text:span text:style-name="T3">с.р.</text:span><text:span text:style-name="T6"> </text:span><text:span text:style-name="T9"><text:tab/><text:tab/><text:tab/> <text:s text:c="42"/>Љ</text:span><text:span text:style-name="T6">иљана <text:s/>Петровић, </text:span><text:span text:style-name="T3">с.р.</text:span></text:p>
      <text:p text:style-name="P9"/>
      <text:p text:style-name="P5">За тачност отправка</text:p>
      <text:p text:style-name="P5">Управитељ писарнице</text:p>
      <text:p text:style-name="P21">Дејан Ђурић</text:p>
      <text:p text:style-name="P6"/>
      <text:p text:style-name="P23">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637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118"/>I-3 <text:s/>Ув <text:span text:style-name="MT1">14</text:span><text:span text:style-name="MT1">/1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4T15:05:00</meta:creation-date>
    <dc:date>2019-11-13T20:20:31.08</dc:date>
    <meta:print-date>2016-03-16T15:10:49.52</meta:print-date>
    <meta:editing-cycles>320</meta:editing-cycles>
    <meta:editing-duration>P2DT5H5M43S</meta:editing-duration>
    <meta:generator>OpenOffice/4.1.1$Win32 OpenOffice.org_project/411m6$Build-9775</meta:generator>
    <dc:creator>Milka Babić</dc:creator>
    <meta:document-statistic meta:table-count="0" meta:image-count="1" meta:object-count="0" meta:page-count="2" meta:paragraph-count="28" meta:word-count="630" meta:character-count="4394"/>
  </office:meta>
</office:document-meta>
</file>