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5" style:family="paragraph" style:parent-style-name="Standard">
      <style:paragraph-properties fo:line-height="100%" fo:text-align="justify" style:justify-single-word="false">
        <style:tab-stops>
          <style:tab-stop style:position="0.9929in"/>
        </style:tab-stops>
      </style:paragraph-properties>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31"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32" style:family="paragraph" style:parent-style-name="Standard">
      <style:paragraph-properties fo:line-height="100%" fo:text-align="center" style:justify-single-word="false"/>
      <style:text-properties fo:color="#000000" fo:letter-spacing="-0.0016in" fo:language="zxx" fo:country="none" fo:font-weight="bold" style:font-weight-asian="bold" style:font-weight-complex="normal"/>
    </style:style>
    <style:style style:name="P33" style:family="paragraph" style:parent-style-name="Standard">
      <style:paragraph-properties fo:line-height="100%" fo:text-align="justify" style:justify-single-word="false"/>
      <style:text-properties fo:color="#000000" fo:language="zxx" fo:country="none" fo:font-weight="bold" style:font-weight-asian="bold"/>
    </style:style>
    <style:style style:name="P34" style:family="paragraph" style:parent-style-name="Standard">
      <style:paragraph-properties fo:line-height="100%" fo:text-align="justify" style:justify-single-word="false"/>
      <style:text-properties fo:color="#000000" fo:language="sr" fo:country="YU"/>
    </style:style>
    <style:style style:name="P35"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3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T2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3"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6"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1" fo:font-size="12pt" fo:font-style="normal" style:font-size-asian="12pt" style:font-style-asian="normal" style:font-name-complex="Times New Roman" style:font-size-complex="12pt" style:font-style-complex="norma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 fo:language="zxx" fo:country="none"/>
    </style:style>
    <style:style style:name="T31" style:family="text">
      <style:text-properties style:font-name="Times New Roman" fo:font-size="12pt" style:font-size-asian="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sr" fo:country="BA" style:font-size-asian="12pt" style:font-size-complex="12pt"/>
    </style:style>
    <style:style style:name="T34" style:family="text">
      <style:text-properties style:font-name="Times New Roman" fo:font-size="12pt" fo:language="sr" fo:country="YU" style:font-size-asian="12pt"/>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language="none" fo:country="none"/>
    </style:style>
    <style:style style:name="T37" style:family="text">
      <style:text-properties style:font-name="Times New Roman1" fo:language="zxx" fo:country="none"/>
    </style:style>
    <style:style style:name="T38" style:family="text">
      <style:text-properties fo:letter-spacing="-0.0016in"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1">12 </text:span><text:span text:style-name="T5">У </text:span><text:span text:style-name="T1">531/17</text:span></text:p>
      <text:p text:style-name="P9"><text:span text:style-name="T1">12.4.2017</text:span>. године</text:p>
      <text:p text:style-name="P10">Б е о г р а д</text:p>
      <text:p text:style-name="P10"/>
      <text:p text:style-name="P10"/>
      <text:p text:style-name="P10"/>
      <text:p text:style-name="P10"/>
      <text:p text:style-name="P3"><text:span text:style-name="T1">У</text:span> ИМЕ НАРОДА</text:p>
      <text:p text:style-name="P3"/>
      <text:p text:style-name="P11"><text:span text:style-name="T6"><text:s text:c="15"/><text:tab/></text:span><text:span text:style-name="T10">Управни суд, у већу састављеном од судија:</text:span><text:span text:style-name="T15"> Жељка Шкорића,</text:span><text:span text:style-name="T10"> председника већа, </text:span><text:span text:style-name="T15">мр Зорана Рељића и Павела Јонаша,</text:span><text:span text:style-name="T10"> чланова већа, са суд</text:span><text:span text:style-name="T15">ским</text:span><text:span text:style-name="T10"> </text:span><text:span text:style-name="T15">саветником Милошем Бакалићем, као</text:span><text:span text:style-name="T10"> записничарем, решавајући у управном </text:span><text:span text:style-name="T15">спору по</text:span><text:span text:style-name="T10"> тужби </text:span><text:span text:style-name="T15">тужиоца </text:span><text:span text:style-name="T15">А.А.</text:span><text:span text:style-name="T15">из ..., ул. ...број ...,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0989/2016-I1000 од 6.12.2016. године, у предмету пореском, у нејавној седници већа, одржаној дана 12.4.2017. године, донео је</text:span></text:p>
      <text:p text:style-name="P18"/>
      <text:p text:style-name="P7"/>
      <text:p text:style-name="P5">П Р Е С У Д У </text:p>
      <text:p text:style-name="P5"/>
      <text:p text:style-name="P12"/>
      <text:p text:style-name="P16"><text:span text:style-name="T8"><text:tab/><text:tab/></text:span><text:span text:style-name="T9">Тужба </text:span><text:span text:style-name="T7">СЕ </text:span><text:span text:style-name="T28">ОДБИЈА</text:span><text:span text:style-name="T29">.</text:span></text:p>
      <text:p text:style-name="P17"/>
      <text:p text:style-name="P16"><text:span text:style-name="T21"><text:tab/><text:tab/></text:span><text:span text:style-name="T24">ОДБИЈА СЕ</text:span><text:span text:style-name="T21"> захтев тужиоца за накнаду трошкова управног спора.</text:span><text:span text:style-name="T26"><text:tab/></text:span></text:p>
      <text:p text:style-name="P29"/>
      <text:p text:style-name="P7"/>
      <text:p text:style-name="P7"><text:tab/><text:tab/><text:tab/><text:tab/> <text:s text:c="2"/><text:tab/> <text:span text:style-name="T28"><text:s/>О б р а з л о ж е њ е </text:span></text:p>
      <text:p text:style-name="P8"/>
      <text:p text:style-name="P8"><text:tab/><text:tab/><text:span text:style-name="T1">Оспореним решењем се одбија,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а Звездара, број I-02-436-1/31797/2016-022 од 11.5.2016. године, којим је тужиоцу утврђен порез на имовину за 2016. годину (за период од 6.4.2016. до 31.12.2016. године),</text:span><text:span text:style-name="T30"> на непокретности - грађевинском земљишту које се налази на КО ..., </text:span><text:span text:style-name="T36">кат.парцела</text:span><text:span text:style-name="T30"> ..., ..., корисне површине од 921,16 м</text:span><text:span text:style-name="T37">²</text:span><text:span text:style-name="T30">,у износу од 51.393,93 динара.</text:span></text:p>
      <text:p text:style-name="P19"/>
      <text:p text:style-name="P21"><text:span text:style-name="T4"><text:tab/><text:tab/>Тужбом, поднетом Управном суду дана 13.1.2017. године, тужилац је </text:span><text:soft-page-break/><text:span text:style-name="T4">оспорио законитост решења туженог органа из разлога што у оспореном решењу није правилно примењен закон. Тужилац наводи да </text:span><text:span text:style-name="T18">порески орган неправилно примењује Закон о порезима на имовину и погрешно тумачи мишљење Министарства финансија, којим се истиче да када је предмет опорезивања порезом на имовину право својине на земљишту површине преко 10 ари, у ком случају је реч о површини која представља физичку целину, независно од броја пореских обвезника на земљишту које је предмет опорезивања (предмет опорезивања опредељује површина земљишта преко 10 ари, а не број пореских обвезника за то земљиште).</text:span><text:span text:style-name="T19"> Тужилац сматра да тужени орган погрешно схвата наведено цитирано мишљење Министарства, будући да се исто, по схватању тужиоца, не односи на множину сувласника који нису порески обвезници, а које порески органи погрешно сматрају пореским обвезницима само зато што збир њихових аликвотних удела прелази површину од 10 ари. Даље наводи да сувласници једне непокретности нису никакви суобвезници пореза на имовину, јер су њихове обавезе самосталне, свако је у засебном пореско - правном односу и сваком се посебно обрачунава пореска основица и примењује прогресивна пореска стопа, при чему неко од сувласника може имати право на пореско ослобођење. Предложено је да суд уважи тужбу, поништи оспорено решење и предмет врати туженом на поновно одлучивање, као и да обавеже туженог да тужиоцу накнади трошкове управног спора. </text:span></text:p>
      <text:p text:style-name="P22"/>
      <text:p text:style-name="P22"><text:tab/><text:tab/>Уз тужбу је суду достављен и захтев за одлагање <text:span text:style-name="T1">извршења</text:span> решења Градске управе града Београда, Секретаријата за финансије, Управе јавних прихода града Београда, Сектора јавних прихода за подруч<text:span text:style-name="T1">ја</text:span> градских општина - Одељења Звездара, број I-02-436-1/31797/2016-022 од 11.5.2016. године, али исти није уређен достављањем примерка решења чије је одлагање захтевано, иако је то тужиоцу у више наврата налагано.</text:p>
      <text:p text:style-name="P20"/>
      <text:p text:style-name="P20"><text:tab/><text:tab/>Тужени орган је у одговору на тужбу навео да сматра да је оспорено решење законито и остаје при разлозима датим у означеном решењу, те предлаже да суд тужбу тужиоца одбије као неосновану.</text:p>
      <text:p text:style-name="P20"/>
      <text:p text:style-name="P17"><text:span text:style-name="T32"><text:tab/><text:tab/></text:span><text:span text:style-name="T33">И</text:span><text:span text:style-name="T32">спитујући законитост оспореног реше</text:span><text:span text:style-name="T31">ња у границама захтева из тужбе, у складу са одредбом члана 41. став 1. </text:span><text:span text:style-name="T34">Закона о управним споровима</text:span>, <text:span text:style-name="T31">Управни суд је, </text:span>оценом навода тужбе, одговора на тужбу и списа предмета ове управне ствари, нашао да тужба није основана.</text:p>
      <text:p text:style-name="P17"/>
      <text:p text:style-name="P17"><text:tab/><text:tab/>Из <text:span text:style-name="T25">образложења оспореног решења и списа предмета произлази да је ожалбеним решењем тужиоцу утврђен порез на имовину за 2016. годину (период од 6.4.2016. до 31.12.2016. године), на основу података о укупној површини за опорезивање, садржаних у пореској пријави за утврђивање пореза на имовину, поднетој надлежном пореском органу дана 15.4.2016. године. У поступку одлучивања по жалби на решење првостeпеног органа, тужени орган је утврдио да је првостепени орган утврдио основицу и износ пореза у складу са законом, да је ожалбено решење правилно и на закону засновано и да су наводи жалбе без утицаја на другачију одлуку. Ово из разлога што се према доказима из списа предмета неспорно утврђује да је према подацима из пореске пријаве од 15.4.2016. године, укупна површина грађевинског земљишта на кат. парцели број ... КО ... 5527 м</text:span><text:span text:style-name="T27">²</text:span><text:span text:style-name="T25">, а да површина земљишта тужиоца, која </text:span><text:soft-page-break/><text:span text:style-name="T25">представља 1/6 идеалног дела, <text:s/>износи 921,16 м</text:span><text:span text:style-name="T27">²</text:span><text:span text:style-name="T25">. Тужени орган наводи да је правилно поступио првостепени орган када је жалиоцу, а овде тужиоцу, извршио обрачун пореза на имовину на грађевинско земљиште површине 921 м</text:span><text:span text:style-name="T27">²</text:span><text:span text:style-name="T25">, а имајући у виду мишљење Министарства финансија, Сектора за фискални систем број 430-00-00067/2014-04 од 3.3.2014. године, према коме је предмет опорезивања по основу пореза на имовину право својине на земљишту површине преко 10 ари, а реч је о површини која представља физичку целину, те се порез обрачунава независно од броја пореских обвезника на том земљишту које је предмет опорезивања, с обзиром на то да предмет опорезивања опредељује површина земљишта преко 10 ари, а не број пореских обвезника за то земљиште.</text:span></text:p>
      <text:p text:style-name="P22"/>
      <text:p text:style-name="P21"><text:span text:style-name="T19"><text:tab/><text:tab/></text:span><text:span text:style-name="T35">Одредбама </text:span><text:span text:style-name="T18">Закона о порезима на имовину </text:span><text:span text:style-name="T35">(''Службени гласник РС'', бр. 26/01...47/13), прописано је да <text:s/>се п</text:span><text:span text:style-name="T18">орез на имовину плаћа на право својине, односно на право својине на земљишту површине преко 10 ари (члан 2. став 1. тачка 1), а да к</text:span>ада су на истој непокретности више лица обвезници, обвезник је свако од тих лица сразмерно свом уделу у односу на целу непокретност <text:span text:style-name="T18">(члан 4. став 2.)</text:span>.</text:p>
      <text:p text:style-name="P21"/>
      <text:p text:style-name="P21"><text:span text:style-name="T18"><text:tab/><text:tab/>Полазећи од наведеног, тужени орган је, по оцени Управног суда, правилно закључио да је првостепени орган, применом законских одредаба ближе наведених у оспореном решењу, те утврђеног чињеничног стања и наведеног </text:span><text:span text:style-name="T16">мишљења Министарства финансија, </text:span><text:span text:style-name="T18">правилно поступио када је утврдио пореску обавезу у назначеном износу. Суд притом констатује да су правилно оцењени као неосновани наводи жалбе, поновљени и у тужби којом је покренут овај спор, а који се односе на то да је тужилац сувласнички удео тужиоца на предметној парцели мањи од 10 ари, тако што је, по налажењу Суда, правилно констатовано да предмет опорезивања опредељује површина земљишта преко 10 ари, а не број пореских обвезника за то земљиште.</text:span><text:span text:style-name="T20"> </text:span><text:span text:style-name="T18">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text:span></text:p>
      <text:p text:style-name="P23"/>
      <text:p text:style-name="P21"><text:span text:style-name="T19"><text:tab/><text:tab/></text:span><text:span text:style-name="T13">Полазећи од изнетог и одредбе члана 33. став 2. Закона о управним споровима (</text:span><text:span text:style-name="T17">''</text:span><text:span text:style-name="T13">Службени гласник РС</text:span><text:span text:style-name="T17">''</text:span><text:span text:style-name="T13">, бр. 111/09),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26"/>
      <text:p text:style-name="P16"><text:span text:style-name="T14"><text:tab/><text:tab/></text:span><text:span text:style-name="T11">Управни суд је, налазећи да оспореним решењем није повређен закон на штету </text:span><text:span text:style-name="T22">тужиоца</text:span><text:span text:style-name="T11">, на основу члана 40. став 2. Закона о управним споровима, одлучио као </text:span><text:span text:style-name="T22">у ставу првом диспозитива пресуде.</text:span></text:p>
      <text:p text:style-name="P24"/>
      <text:p text:style-name="P16"><text:span text:style-name="T22"><text:tab/><text:tab/></text:span><text:span text:style-name="T23">Имајући у виду да је тужба одбијена, суд је нашао да је неоснован захтев тужиоца за накнаду трошкова спора, па је на основу чл. 67. и 74. </text:span><text:span text:style-name="T12">Закона о управним споровима, </text:span><text:span text:style-name="T23">а сходном</text:span><text:span text:style-name="T12"> применом члана 150. и 153. Закона о парничном поступку ("Сл, гласник РС", бр.72/11), одлучио као у ставу </text:span><text:span text:style-name="T23">другом </text:span><text:span text:style-name="T12">диспозитива пресуде.</text:span></text:p>
      <text:p text:style-name="P27"/>
      <text:p text:style-name="P24"/>
      <text:p text:style-name="P24"><text:tab/><text:tab/>Како је донета судска одлука у овом спору, Суд није разматрао захтев <text:soft-page-break/>тужиоца за одлагање извршења.</text:p>
      <text:p text:style-name="P24"><text:s/></text:p>
      <text:p text:style-name="P25"><text:tab/></text:p>
      <text:p text:style-name="P16"><text:tab/><text:tab/></text:p>
      <text:p text:style-name="P17"/>
      <text:p text:style-name="P4">ПРЕСУЂЕНО У УПРАВНОМ СУДУ</text:p>
      <text:p text:style-name="P4"><text:span text:style-name="T1">д</text:span>ана <text:span text:style-name="T1">12.4.2017.</text:span> године, <text:span text:style-name="T1">12 </text:span>У <text:span text:style-name="T1">531/17</text:span></text:p>
      <text:p text:style-name="P14"/>
      <text:p text:style-name="P4"><text:s/>Записничар <text:s text:c="82"/>Председник већа-судија</text:p>
      <text:p text:style-name="P28"><text:span text:style-name="T2">Милош Бакалић,</text:span><text:span text:style-name="T2">с.р.</text:span><text:span text:style-name="T2"> <text:s text:c="55"/><text:tab/><text:tab/> <text:s/></text:span><text:span text:style-name="T38">Жељко Шкорић,</text:span><text:span text:style-name="T38">с.р.</text:span></text:p>
      <text:p text:style-name="P30"/>
      <text:p text:style-name="P30"/>
      <text:p text:style-name="P6">За тачност отправка</text:p>
      <text:p text:style-name="P6">Управитељ писарнице</text:p>
      <text:p text:style-name="P15">Дејан Ђурић</text:p>
      <text:p text:style-name="P33"><text:span text:style-name="T1">ИО/</text:span>АМ</text:p>
      <text:p text:style-name="P34"/>
      <text:p text:style-name="P35"/>
      <text:p text:style-name="P35"/>
      <text:p text:style-name="P31"/>
      <text:p text:style-name="P32"/>
      <text:p text:style-name="P13"/>
      <text:p text:style-name="P13"/>
      <text:p text:style-name="P13"/>
      <text:p text:style-name="P1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4</text:page-number> <text:s text:c="48"/><text:span text:style-name="MT1">12 </text:span><text:span text:style-name="MT2">У </text:span><text:span text:style-name="MT1">531/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8M16S</meta:editing-duration>
    <meta:editing-cycles>8</meta:editing-cycles>
    <meta:generator>OpenOffice/4.1.1$Win32 OpenOffice.org_project/411m6$Build-9775</meta:generator>
    <dc:title>template upravni BGD</dc:title>
    <meta:initial-creator>Ivana Obradovic</meta:initial-creator>
    <dc:date>2019-11-11T18:51:34.72</dc:date>
    <meta:printed-by>Olgica Ilić</meta:printed-by>
    <meta:print-date>2017-04-20T11:49:43.38</meta:print-date>
    <meta:document-statistic meta:table-count="0" meta:image-count="1" meta:object-count="0" meta:page-count="4" meta:paragraph-count="35" meta:word-count="1189" meta:character-count="795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