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language="sr" fo:country="YU" fo:font-weight="bold" style:font-weight-asian="bold" style:font-size-complex="12pt" style:font-weight-complex="bold"/>
    </style:style>
    <style:style style:name="P11" style:family="paragraph" style:parent-style-name="Standard">
      <style:paragraph-properties fo:line-height="100%"/>
      <style:text-properties fo:language="sr" fo:country="YU"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style:text-scale="98%"/>
    </style:style>
    <style:style style:name="T10" style:family="text">
      <style:text-properties style:font-name="Times New Roman" style:text-scale="98%"/>
    </style:style>
    <style:style style:name="T11" style:family="text">
      <style:text-properties fo:language="none" fo:country="none"/>
    </style:style>
    <style:style style:name="T1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4">7 Уп 1/17</text:p>
      <text:p text:style-name="P3"><text:span text:style-name="T7">Дана </text:span><text:span text:style-name="T4">07.04.2017</text:span><text:span text:style-name="T8">. године</text:span></text:p>
      <text:p text:style-name="P10">Б Е О Г Р А Д</text:p>
      <text:p text:style-name="P10"/>
      <text:p text:style-name="P11"/>
      <text:p text:style-name="P12"><text:tab/><text:tab/><text:span text:style-name="T5">Управни суд, у већу састављеном од судија: Душанке Марјановић, председника већа, Весне Лазаревић и Гордане Богдановић, чланова већа, са судским саветником Мирјаном Савић, као записничарем, одлучујући по тужби тужиоца </text:span><text:span text:style-name="T12">А.А.</text:span><text:span text:style-name="T5">из ..., Улица ...бр..., за понављање судског поступка правоснажно окончаног решењем Управног суда 24 У. 16874/14 од 03.11.2016. године, у правној ствари пореској, у нејавној седници већа, одржаној дана 07.04.2017. године, донео је </text:span></text:p>
      <text:p text:style-name="P8"/>
      <text:p text:style-name="P8"/>
      <text:p text:style-name="P5">Р Е Ш Е Њ Е </text:p>
      <text:p text:style-name="P9"/>
      <text:p text:style-name="P9"/>
      <text:p text:style-name="P12"><text:span text:style-name="T5"><text:tab/><text:tab/>Тужба </text:span><text:span text:style-name="T1">СЕ ОДБАЦУЈЕ</text:span><text:span text:style-name="T5">. <text:s text:c="2"/></text:span></text:p>
      <text:p text:style-name="P8"/>
      <text:p text:style-name="P8"/>
      <text:p text:style-name="P5">О б р а з л о ж е њ е </text:p>
      <text:p text:style-name="P9"/>
      <text:p text:style-name="P9"/>
      <text:p text:style-name="P8"><text:tab/><text:tab/>Решењем Управног суда 24 У. 16874/14 од 03.11.2016. године одбачена је тужба тужиље <text:span text:style-name="T11">Б.Б.</text:span>изјављена против решења Министарства финансија Републике Србије – Пореске управе – Сектора за порескоправне послове и координацију – Регионалног одељења за другостепени поступак Београд бр. 300-436-03-01377/2014-И1000 од 26.11.2014. године, као неуредна.</text:p>
      <text:p text:style-name="P8"/>
      <text:p text:style-name="P8"><text:tab/><text:tab/><text:span text:style-name="T11">А.А.</text:span>је дана 23.12.2016. године поднео Управном суду тужбу, означену као захтев за понављање поступка у предмету 24 У. 16874/14, због преваре адвоката <text:span text:style-name="T11">В.В.</text:span>и <text:span text:style-name="T11">Г.Г.</text:span>. Наводи да је у тужби у том предмету он означен као да је писао тужбу, а тужбу су писали <text:span text:style-name="T11">В.В.</text:span>и <text:span text:style-name="T11">Г.Г.</text:span>, против којих је поднео кривичну пријаву. </text:p>
      <text:p text:style-name="P8"/>
      <text:p text:style-name="P8"><text:tab/><text:tab/>У поступку испитивања поднете тужбе за понављање поступка, Управни суд је нашао да тужбу треба одбацити. </text:p>
      <text:p text:style-name="P8"/>
      <text:p text:style-name="P8"><text:tab/><text:tab/><text:span text:style-name="T9">Одредбом члана 56. став 1. Закона о управним споровима </text:span><text:span text:style-name="T10">(''Службени гласник РС'', бр. 111/09)</text:span><text:span text:style-name="T9">, прописано је да ће се поступак завршен правноснажном пресудом или решењем суда поновити по тужби странке, ако странка сазна за нове </text:span><text:span text:style-name="T9">чињенице или нађе или стекне могућност да употреби нове доказе на основу којих би спор био повољније решен за њу да су те чињенице, односно докази били изнети или </text:span><text:soft-page-break/><text:span text:style-name="T9">употребљени у ранијем судском поступку (тачка 1.), ако је до судске одлуке дошло због кривичног дела судије или запосленог у суду или је одлука издејствована преварном радњом заступника или пуномоћника странке, његовог противника или противниковог заступника или пуномоћника, а таква радња представља кривично дело (тачка 2.), ако је судска одлука заснована на пресуди донетој у казненој или грађанској ствари, а та пресуда је касније укинута другом правноснажном одлуком (тачка 3.), ако је исправа на којој се заснива судска одлука лажна или лажно преиначена, или ако је сведок, вештак или странка, приликом саслушања пред судом, дала лажан исказ, а одлука суда се заснива на том исказу (тачка 4.), ако странка нађе или стекне могућност да употреби ранију судску одлуку донету у истом управном спору (тачка 5.), ако заинтересованом лицу није омогућено да учествује у управном спору (тачка 6.), ако став из накнадно донете одлуке Европског суда за људска права у истој ствари може да буде од утицаја на законитост правноснажно окончаног судског поступка (тачка 7.).</text:span> </text:p>
      <text:p text:style-name="P8"/>
      <text:p text:style-name="P8"><text:tab/><text:tab/>Одредбом члана 60. наведеног закона прописано је да ће суд решењем одбацити тужбу за понављање поступка ако утврди да је тужбу поднело неовлашћено лице или да тужба није благовремена или да странка није учинила бар вероватним постојање законског основа за понављање поступка. </text:p>
      <text:p text:style-name="P8"/>
      <text:p text:style-name="P8"><text:tab/><text:tab/>Како тужилац <text:span text:style-name="T11">А.А.</text:span>у судском поступку чије се понављање тражи није био странка, јер је у том поступку одлучивано по тужби тужиље <text:span text:style-name="T11">Б.Б.</text:span>, то, по оцени Управног суда, тужилац није био овлашћен за подношење тужбе за понављање поступка.</text:p>
      <text:p text:style-name="P8"/>
      <text:p text:style-name="P8"><text:tab/><text:tab/>Имајући у виду наведено, Управни суд је одлучио као у диспозитиву решења, применом одредбе члана 60. Закона о управним споровима. </text:p>
      <text:p text:style-name="P8"/>
      <text:p text:style-name="P5">РЕШЕНО У УПРАВНОМ СУДУ</text:p>
      <text:p text:style-name="P5">Дана 07.04.2017. године, 7 Уп 1/17</text:p>
      <text:p text:style-name="P5"/>
      <text:p text:style-name="P6">Записничар <text:s text:c="80"/>Председник већа-судија</text:p>
      <text:p text:style-name="P6">Мирјана Савић,<text:span text:style-name="T1">с.р.</text:span> <text:s text:c="65"/>Душанка Марјановић,<text:span text:style-name="T1">с.р.</text:span></text:p>
      <text:p text:style-name="P13"/>
      <text:p text:style-name="P7">За тачност отправка</text:p>
      <text:p text:style-name="P7">Управитељ писарнице</text:p>
      <text:p text:style-name="P7">Дејан Ђурић</text:p>
      <text:p text:style-name="P14"><text:span text:style-name="T3">АЈ/</text:span><text:span text:style-name="T3">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52"/>7 Уп 1/17</text:span><text:tab/></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22M10S</meta:editing-duration>
    <meta:editing-cycles>7</meta:editing-cycles>
    <meta:generator>OpenOffice/4.1.1$Win32 OpenOffice.org_project/411m6$Build-9775</meta:generator>
    <dc:title>template upravni BGD</dc:title>
    <dc:date>2019-09-25T09:00:53.44</dc:date>
    <dc:creator>Ivan Vulić</dc:creator>
    <meta:document-statistic meta:table-count="0" meta:image-count="1" meta:object-count="0" meta:page-count="2" meta:paragraph-count="26" meta:word-count="566" meta:character-count="3830"/>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