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style>
    <style:style style:name="P2" style:family="paragraph" style:parent-style-name="Standard">
      <style:paragraph-properties fo:line-height="100%" fo:text-align="center" style:justify-single-word="false"/>
      <style:text-properties fo:font-weight="bold" style:font-weight-asian="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style:text-properties fo:font-size="12pt"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649cm"/>
        </style:tab-stops>
      </style:paragraph-properties>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line-height="100%" fo:text-align="justify" style:justify-single-word="false"/>
      <style:text-properties fo:language="sr" fo:country="YU"/>
    </style:style>
    <style:style style:name="P25" style:family="paragraph" style:parent-style-name="Header">
      <style:paragraph-properties fo:text-align="center" style:justify-single-word="false"/>
    </style:style>
    <style:style style:name="P26"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1.358cm"/>
        </style:tab-stops>
      </style:paragraph-properties>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1.358cm"/>
        </style:tab-stops>
      </style:paragraph-properties>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font-size="12pt" fo:language="sr" fo:country="YU" style:font-size-asian="12pt" style:font-size-complex="12pt"/>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r" fo:country="YU"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language="zxx" fo:country="none" style:font-size-asian="12pt" style:font-size-complex="12pt"/>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font-size="12pt" fo:language="zxx" fo:country="none" fo:font-weight="bold"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letter-spacing="-0.005cm" style:font-size-asian="12pt" style:font-size-complex="12pt"/>
    </style:style>
    <style:style style:name="T10" style:family="text">
      <style:text-properties fo:font-size="12pt" fo:letter-spacing="-0.005cm" fo:language="sr" fo:country="YU" style:font-size-asian="12pt" style:font-size-complex="12pt"/>
    </style:style>
    <style:style style:name="T11" style:family="text">
      <style:text-properties fo:font-size="12pt" fo:language="sr" fo:country="RS"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language="none" fo:country="none" fo:font-weight="normal" style:font-size-asian="12pt" style:font-weight-asian="normal" style:font-size-complex="12pt" style:font-weight-complex="normal"/>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language="en" fo:country="US"/>
    </style:style>
    <style:style style:name="T21" style:family="text">
      <style:text-properties fo:color="#000000" fo:font-size="12pt" fo:letter-spacing="-0.005cm" style:font-size-asian="12pt" style:font-size-complex="12pt"/>
    </style:style>
    <style:style style:name="T22" style:family="text">
      <style:text-properties fo:color="#000000" fo:font-size="12pt" fo:letter-spacing="-0.005cm" fo:language="zxx" fo:country="none" style:font-size-asian="12pt" style:font-size-complex="12pt"/>
    </style:style>
    <style:style style:name="T23" style:family="text">
      <style:text-properties fo:color="#000000" fo:font-size="12pt" fo:letter-spacing="-0.005cm" fo:language="sr" fo:country="YU" style:font-size-asian="12pt" style:font-size-complex="12pt"/>
    </style:style>
    <style:style style:name="T24" style:family="text">
      <style:text-properties style:font-name="Times New Roman" fo:language="zxx" fo:country="none" style:text-underline-style="none" style:font-name-asian="Arial-BoldMT" style:font-name-complex="Arial-BoldMT"/>
    </style:style>
    <style:style style:name="T25" style:family="text">
      <style:text-properties style:font-name="Times New Roman" style:text-underline-style="none" style:font-name-asian="Arial-BoldMT" style:font-name-complex="Arial-BoldMT"/>
    </style:style>
    <style:style style:name="T26" style:family="text">
      <style:text-properties style:font-name="Times New Roman" fo:language="en" fo:country="US" style:text-underline-style="none" style:font-name-asian="Arial-BoldMT" style:font-name-complex="Arial-BoldMT"/>
    </style:style>
    <style:style style:name="T27" style:family="text">
      <style:text-properties fo:language="none" fo:country="none"/>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18">УПРАВНИ</text:span><text:span text:style-name="T14"> СУД </text:span></text:p>
      <text:p text:style-name="P5">5 У 10326/14</text:p>
      <text:p text:style-name="P3"><text:span text:style-name="T15">Дана </text:span><text:span text:style-name="T19">08.06.2017</text:span><text:span text:style-name="T16">. године</text:span></text:p>
      <text:p text:style-name="P21">Б Е О Г Р А <text:span text:style-name="T20">Д</text:span></text:p>
      <text:p text:style-name="P21"/>
      <text:p text:style-name="P21"/>
      <text:p text:style-name="P9">У ИМЕ НАРОДА</text:p>
      <text:p text:style-name="P9"/>
      <text:p text:style-name="P9"/>
      <text:p text:style-name="P20"><text:span text:style-name="Default_20_Paragraph_20_Font"><text:span text:style-name="T8"><text:tab/></text:span></text:span><text:span text:style-name="T4">Управни суд, у већу састављеном од судија: </text:span><text:span text:style-name="Default_20_Paragraph_20_Font"><text:span text:style-name="T21">Живане Ђукановић, председника већа, </text:span></text:span><text:span text:style-name="Default_20_Paragraph_20_Font"><text:span text:style-name="T22">Јелене Тишма-Јовановић </text:span></text:span><text:span text:style-name="Default_20_Paragraph_20_Font"><text:span text:style-name="T23">и Љиљане Јевтић</text:span></text:span><text:span text:style-name="Default_20_Paragraph_20_Font"><text:span text:style-name="T21">,</text:span></text:span><text:span text:style-name="Default_20_Paragraph_20_Font"><text:span text:style-name="T9"> чланова већа, са судским саветником </text:span></text:span><text:span text:style-name="Default_20_Paragraph_20_Font"><text:span text:style-name="T10">Снежаном Николић</text:span></text:span><text:span text:style-name="Default_20_Paragraph_20_Font"><text:span text:style-name="T9">, </text:span></text:span><text:span text:style-name="T4">записничарем, одлучујући у управном спору по тужби </text:span><text:span text:style-name="Default_20_Paragraph_20_Font"><text:span text:style-name="T1">тужиоца </text:span></text:span><text:span text:style-name="Default_20_Paragraph_20_Font"><text:span text:style-name="T5">Републике Србије, коју заступа Државно правобранилаштво, </text:span></text:span><text:span text:style-name="Default_20_Paragraph_20_Font"><text:span text:style-name="T6"><text:s/></text:span></text:span><text:span text:style-name="Default_20_Paragraph_20_Font"><text:span text:style-name="T1">против тужен</text:span></text:span><text:span text:style-name="Default_20_Paragraph_20_Font"><text:span text:style-name="T5">е Агенције за реституцију – Јединице за конфесионалну реституцију, ради поништаја решења, број:</text:span></text:span><text:span text:style-name="Default_20_Paragraph_20_Font"><text:span text:style-name="T11"> </text:span></text:span><text:span text:style-name="Default_20_Paragraph_20_Font"><text:span text:style-name="T6">46-00-713/2008 од 31.07.2014. године, </text:span></text:span><text:span text:style-name="Default_20_Paragraph_20_Font"><text:span text:style-name="T2">уз учешће заинтересованог лица </text:span></text:span><text:span text:style-name="Default_20_Paragraph_20_Font"><text:span text:style-name="T6"><text:s/>A.A.,</text:span></text:span><text:span text:style-name="T4"> </text:span><text:span text:style-name="T12">у предмету </text:span><text:span text:style-name="T2">враћања имовине, </text:span><text:span text:style-name="Default_20_Paragraph_20_Font"><text:span text:style-name="T1">по одржаној усменој јавној расправи,</text:span></text:span><text:span text:style-name="Default_20_Paragraph_20_Font"><text:span text:style-name="T11"> </text:span></text:span><text:span text:style-name="T4">у нејавној седници већа, одржаној дана </text:span><text:span text:style-name="T5">08.06.2017.</text:span><text:span text:style-name="T4"> године, донео је</text:span></text:p>
      <text:p text:style-name="P12"/>
      <text:p text:style-name="P12"/>
      <text:p text:style-name="P10">П Р Е С У Д У</text:p>
      <text:p text:style-name="P10"/>
      <text:p text:style-name="P10"/>
      <text:p text:style-name="P20"><text:span text:style-name="Default_20_Paragraph_20_Font"><text:span text:style-name="T8"><text:tab/></text:span></text:span><text:span text:style-name="T4">Тужба </text:span><text:span text:style-name="Default_20_Paragraph_20_Font"><text:span text:style-name="T8">СЕ ОДБИЈА.</text:span></text:span></text:p>
      <text:p text:style-name="P14"/>
      <text:p text:style-name="P14"/>
      <text:p text:style-name="P10">О б р а з л о ж е њ е</text:p>
      <text:p text:style-name="P26"><text:tab/><text:tab/></text:p>
      <text:p text:style-name="P28"><text:span text:style-name="T24"><text:tab/><text:tab/></text:span><text:span text:style-name="T25">Оспореним решењем, у ставу </text:span><text:span text:style-name="T26">I</text:span><text:span text:style-name="T25"> диспозитива, усваја се захтев и на име накнаде за одузету имовину утврђује право својине A.A., на пољопривредном земљишту укупне површине 225.41.11 ха, и то на катастарским парцелама у површинама и ознакама <text:s/>ближе означеним у диспозитиву оспореног решења, уписане у Лист непокретности </text:span><text:span text:style-name="T24">број ... КО ... и </text:span><text:span text:style-name="T25">број ... КО ...; у ставу </text:span><text:span text:style-name="T26">II</text:span><text:span text:style-name="T25"> диспозитива обавезуј</text:span><text:span text:style-name="T24">у</text:span><text:span text:style-name="T25"> се Република Србија као власник, а Министарство пољопривреде и заштите животне средине као корисник непокретности да исту предају у својину и државину подносиоцу захтева у року од 30 дана од дана извршности овог решења; у ставу </text:span><text:span text:style-name="T24">III</text:span><text:span text:style-name="T25"> диспозитива налаже се органу надлежном за упис права на непокретностима да, по изршности овог решења, изврши упис права својине A.A., на непокретностима из става </text:span><text:span text:style-name="T24">I</text:span><text:span text:style-name="T25"> диспозитива решења у јавне књиге у којима се врши упис права на непокретностима и у ставу </text:span><text:span text:style-name="T24">IV</text:span><text:span text:style-name="T25"> свака странка сноси своје трошкове поступка.</text:span></text:p>
      <text:p text:style-name="P27"/>
      <text:p text:style-name="P27"/>
      <text:p text:style-name="P7"><text:tab/><text:tab/>У тужби којом је покренуо управни спор тужилац упућује на погрешну <text:soft-page-break/>примену члана 4. Закона о враћању имовине црквама и верским заједницама, јер истим није прописана обавеза, већ овлашћење Републике Србије, као обвезника враћања, да уместо одузете да накнаду у виду друге одговарaјуће имовине, или да исплати новчану накнаду, па како се тужилац противио накнади у виду друге одговарајуће имовине, тужени није могао донети решење којим се захтев усваја. У допуни тужбе од 15.09.2014. године, указује да налаз и мишљење вештака на основу кога је донето оспорено решење, није узео као критеријум вредност одузете имовине која је унета у комасациону масу, већ искључиво површину земљишта које је било предмет одузимања, <text:s/>на коју је примењен проценат комасационог умањења, а површина није критеријум за <text:s/>обрачун за земљиште у комасационом подручју. Вештак није упоредио вредности одузетих парцела по класама и културама са класама и културама парцела предложених за враћање, сводећи све на I класу земљишта. Стога предлаже да суд уважи тужбу и поништи оспорено решење, те предмет врати надлежном органу на поновно одлучивање.</text:p>
      <text:p text:style-name="P27"/>
      <text:p text:style-name="P27"><text:tab/><text:tab/>У одговору на поднету тужбу, тужени орган је остао при разлозима изнетим у оспореном решењу и посебно указао да управо члан 4. наведеног закона , прописује редослед модалитета реституције – натуралну реституцију као приоритет <text:s/>у односу <text:s/>на враћање друге одговарајуће имовине, а враћање друге одговарајуће имовине као приоритет у односу на исплату тржишне новчане накнаде. Дакле, императивном законском нормом предвиђен је редослед намирења, те исти није у диспозицији како органа коју одлучују, тако ни Републике Србије, као странке у поступку. </text:p>
      <text:p text:style-name="P27"/>
      <text:p text:style-name="P13"><text:tab/><text:tab/>У одговору на поднету тужбу, заинтересовано лице се придружило наводима туженог органа изнетим у одговору на тужбу тужиоца, те је <text:span text:style-name="T17">предложило</text:span> да се иста одбије. </text:p>
      <text:p text:style-name="P15"/>
      <text:p text:style-name="P15"><text:s/><text:tab/><text:tab/><text:span text:style-name="T17">Управни суд је </text:span>одржао усмену јавну расправу у присуству <text:span text:style-name="T27">Б.Б.</text:span><text:span text:style-name="T17">, протојереја цркве, овде заинтересованог лица, </text:span>а у одсуству уредно позваног <text:span text:style-name="T17">тужиоца</text:span> и уредно <text:span text:style-name="T17">позваног туженог органа</text:span>, применом одредбе члана 34.<text:span text:style-name="T17"> </text:span>став <text:span text:style-name="T17">2. </text:span>За<text:span text:style-name="T17">кона о управним споровима (“Службени гласник РС”, број 111/09), </text:span>којом је прописано да је расправа обавезна ако је у управном поступку учествовало две или више странака са супротним интересима, као што је овде случај.</text:p>
      <text:p text:style-name="P15"/>
      <text:p text:style-name="P16"><text:tab/>По оцени навода у тужби, одговора на тужбу <text:span text:style-name="T17">и</text:span> списа предмета, Управни суд је нашао да је тужба неоснована.</text:p>
      <text:p text:style-name="P16"/>
      <text:p text:style-name="P15"><text:tab/><text:tab/>Правилно је поступио тужени орган када је одбио, као неосновану, жалбу тужиоца изјављену против решења првостепеног органа, налазећи да је то решење донето без повреде правила поступка, као и да је засновано на правилно <text:span text:style-name="T17">утврђеном</text:span><text:span text:style-name="T17"> чињеничном стању и правилној примени материјалног права. </text:span></text:p>
      <text:p text:style-name="P13"/>
      <text:p text:style-name="P7"><text:span text:style-name="T12"><text:tab/><text:tab/>Ово с 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text:span><text:span text:style-name="T13">А.А.</text:span><text:span text:style-name="T12">, поднела захтев 19.08.2008. године за враћање непокретне имовине која је заведена под бројем 146-03-46-00-713/08, </text:span><text:span text:style-name="T6">а да се </text:span><text:span text:style-name="T12">Државно </text:span><text:span text:style-name="T6">п</text:span><text:span text:style-name="T12">равобранилаштво као законски заступник Републике Србије, поднеском од 14.07.2014. </text:span><text:soft-page-break/><text:span text:style-name="T12">године, изјаснило да се противи захтеву за враћање друге одговарајуће имовине, </text:span><text:span text:style-name="T6">с </text:span><text:span text:style-name="T12">обзиром да закон није успоставио обавезу, већ овлашћењ</text:span><text:span text:style-name="T6">е</text:span><text:span text:style-name="T12"> обвезника враћања да да накнаду или у виду друге одговарајуће имовине, или да исплати новчану накнаду. Министарство пољопривреде и заштите животне средине, као корисник, по пријему налаз</text:span><text:span text:style-name="T6">а и</text:span><text:span text:style-name="T12"> мишљења судског вештака од 28.06.2014. године, <text:s/>није се изјаснило на исти, нити је приступил</text:span><text:span text:style-name="T6">о</text:span><text:span text:style-name="T12"> усменој расправи, иако је позив, уз потребну документацију уредно </text:span><text:span text:style-name="T6">примило</text:span><text:span text:style-name="T12"> 11.07.2014. године. </text:span>У проведеном управном поступку је утврђено да је одлуком МНО ... број .../46 од 23.01.1946. године и ОАС у ..., број: .../46 од 22.02.1946. године, <text:span text:style-name="T27">А.А.</text:span>, у поступку аграрне реформе одузето пољопривредно земљиште укупне површине 397 кј, 1030 кв. хв. Увидом у уверење РГЗ-Службе за катастар непокретности ... од 25.06.2014. године, утврђено је да је на територији КО ... спроведена комасација у периоду од 1976. до 1979. године, а на територији КО ... у периоду од 1975. до 1978. године. Налазом и мишљењем вештака од 28.06.2014. године, као и изјавом судског вештака са усмене расправе од 24.07.2014. године, као адекватно земљиште за враћање уместо одузетог, предложене су парцеле уписане у Лист непокретности број <text:span text:style-name="T27">...</text:span> КО ..., са ознакама као у образложењу оспореног решења, као и катастарске парцеле из КО ..., набројане у образложењу оспореног решења све укупне површине <text:s/>225.41.11 ха, с тим да су побројане парцеле предложене за враћање у површинама у којима су уписане у наведеним листовима непокретности осим кп.бр. ... КО <text:s/>..., која је предложена за враћање у идеалном делу од 62803/580126. Налазом је истакнуто да на предложеним парцелама нема заливних система, да никада није постојао пројекат о изградњи заливног система, да нема вишегодишњих засада и било каквих објеката, <text:span text:style-name="T17">те</text:span> да парцеле нису планиране за јавне намене, нити обухваћене неким планским документом. </text:p>
      <text:p text:style-name="P7"/>
      <text:p text:style-name="P7"><text:span text:style-name="T12"><text:tab/><text:tab/>На основу овако утврђеног чињеничног стања, управни орган је </text:span><text:span text:style-name="T6">и по оцени суда, </text:span><text:span text:style-name="T12">правилно нашао да је захтев за реституцију имовине ближе описан</text:span><text:span text:style-name="T6">е</text:span><text:span text:style-name="T12"> диспозитивом решења, основан. На основу изведених доказа, утврђено је да је од правног претходника подносиоца захтева, као бившег власника у КО ..., у поступку аграрне реформе одузето укупно 397 кј, 1030 кв.хв, односно прерачунато у метарски систем 228.84.39 ха. Одузета имовина <text:s/>је највећим делом подељена физичким лицима као аграрним интересентима 1948. године, а један део остао је у Фонду општенародне имовине, те је у КО ... и КО ..., спроведен поступак комасације земљишта у периоду од 1976. до 1978. године. Међутим, без обзира на чињеницу да ли су надељено земљиште у комасацију унела физичка лица или други аграрни интересанти, чињеница је да су сви аграрни интересанти земљишт</text:span><text:span text:style-name="T6">е</text:span><text:span text:style-name="T12"> из аграрног </text:span><text:span text:style-name="T6">ф</text:span><text:span text:style-name="T12">онда добили без накнаде, па је</text:span><text:span text:style-name="T6">,</text:span><text:span text:style-name="T12"> сходно члану 7. и <text:s/>8. </text:span><text:span text:style-name="T6">Закона о враћању (реституцији) имовине црквама и верским заједницама </text:span><text:span text:style-name="T12">(“Службени гласник РС” бр. </text:span><text:span text:style-name="T6">46/2006),</text:span><text:span text:style-name="T12"> Република Србија обвезник реституције</text:span><text:span text:style-name="T6">,</text:span><text:span text:style-name="T12"> како за привредна друштва, односно друга правна лица која су својину на непокретностима стекла теретним правним послом, по тржишној цени у време преноса, тако и за физичка лица која су законитим (теретним или бе</text:span><text:span text:style-name="T6">с</text:span><text:span text:style-name="T12">теретним) правним послом стекла право својине на имовини која је била одузета црквама и верским заједницама. </text:span></text:p>
      <text:p text:style-name="P13"/>
      <text:p text:style-name="P13"><text:tab/><text:tab/>Одлучујући о облику реституције, поступајући орган је <text:span text:style-name="T17">правилно</text:span> пошао од члана <text:s/>4. <text:span text:style-name="T17">наведеног</text:span> закона, којим је предвиђено да се одузета имовина враћа, по правилу, у натуралном облику, или се накнађује у виду друге одговарајуће имовине, а тржишна новчана накнада исплаћује само ако враћање у натуралном облику или у виду <text:soft-page-break/><text:span text:style-name="T17">друге одговарајуће</text:span> имовине, није могуће. С тим у вези, будући да је у КО ... спроведен поступак комасације земљишта, неспорно је да се одузета имовина не може <text:s/>вратити <text:s/>у натуралном облику због специфичности комасације као агротехничке мере <text:s/>уређења <text:s/>земљишта. Наиме, у поступку комасације бришу се границе раније <text:s/>постојећих парцела, <text:s/>када се оне групишу и укрупњавају у парцеле правилн<text:span text:style-name="T17">ијег</text:span> облика, ради њиховог рационалнијег и економичнијег искоришћавања, уређује нова путна и каналска мрежа, те се учесницима комасације, а имајући у виду врсту и класу земљишта <text:s/>унетог у комасацију, сходно процендбеној вредности унетих парцела из комасационе масе <text:s/>након завршене комасације, додељуј<text:span text:style-name="T17">у</text:span> парцеле које <text:span text:style-name="T17">се</text:span> не морају <text:span text:style-name="T17">и</text:span> најчешће не налазе положајно на оном месту на коме су се налазиле пре спроведеног поступка <text:s/>комасације. Из наведених разлога, а како је сам закон цитираним чланом 4. предвидео <text:s/>редослед модалитета реституције, поступајући орган је на основу налаза и мишљења вештака пољопривредне струке од 28.06.2014. године, а које је у свему прихватио као јасне, дате у складу са правилима науке и вештине и у складу са осталим изведеним доказима, нашао да предложене катастарске парцеле, ближе описане <text:s/>диспозитивом решења, представљају друго одговарајуће земљиште које ће бити враћено подносиоцу захтева уместо одузетог, па је, крећући се у границама прецизираног основног захтева подносиоца од 24.07.2014. године, применом чл. 4., 7., <text:s/>9., 10., 29., и 30. Закона о враћању (реституцији) имовине црквама и верским заједницама, одлучио као у ставу <text:span text:style-name="T20">I, II</text:span> и <text:span text:style-name="T20">III</text:span> диспозитива решења. </text:p>
      <text:p text:style-name="P13"/>
      <text:p text:style-name="P7"><text:tab/><text:tab/>Тужени орган је <text:span text:style-name="T17">притом </text:span>ценио наводе Државног правобранилаштва као законског заступника власника непокретности, али је нашао да су <text:span text:style-name="T17">исти</text:span> неосновани, <text:span text:style-name="T17">а да је</text:span> навод <text:span text:style-name="T17">да се</text:span> оваквим видом накнаде довод<text:span text:style-name="T17">е</text:span> у неравноправни положај лица <text:s/>која су <text:s/>евентуално поднела захтев за враћање имовине по одредбама Закона о враћању <text:span text:style-name="T17">одузете</text:span> имовине и обештећењу, ирелевант<text:span text:style-name="T17">ан</text:span>, јер је у КО ... спроведен поступак <text:s/>комасације земљишта, а на подручјима на којима је спроведен поступак комасације, не може се десити да парцеле које се враћају буду предмет захтева за натуралну реституцију физичких лица. Са свега напред наведеног, тужени орган је нашао да наводи Републичког јавног правобранилаштва, као законског заступника власника непокретности, немају утицаја на доношење одлуке као у диспозитиву решења, а посебно код чињениц<text:span text:style-name="T17">е</text:span> да <text:span text:style-name="T17">се </text:span>како власник, тако и корисник непокретности, нису изричито противили прецизираном захтеву подносиоца од 24.07.2014. године, односно по пријему записника са одржане усмене расправе од 24.07.2014. године, а до дана доношења овог решења, на исто се нису изјаснили.</text:p>
      <text:p text:style-name="P7"/>
      <text:p text:style-name="P24"><text:tab/><text:tab/><text:span text:style-name="T17">Суд је ценио наводе тужбе, па је нашао да су исти неосновани </text:span><text:span text:style-name="T17">и</text:span><text:span text:style-name="T17">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у свему као правилне прихвата и овај суд. </text:span></text:p>
      <text:p text:style-name="P7"/>
      <text:p text:style-name="P7"/>
      <text:p text:style-name="P18"><text:span text:style-name="T2"><text:s text:c="10"/><text:tab/><text:tab/></text:span><text:span text:style-name="T4">Са изнетих разлога, налазећи да оспореним решењем није повређен закон на штету тужиоца, Управни суд је одлучио као у диспозитиву ове пресуде, у складу са одредбом члана 46. став 2. Закона о управним споровима </text:span><text:span text:style-name="T6">(“Службени гласник РС”, бр. 111/09)</text:span><text:span text:style-name="T4">, применом члана 40. став 2. наведеног закона.</text:span></text:p>
      <text:p text:style-name="P11"/>
      <text:p text:style-name="P2"><text:soft-page-break/><text:span text:style-name="T4">ПРЕСУЂЕНО У УПРАВНОМ СУДУ <text:line-break/>дана </text:span><text:span text:style-name="T5">08.06.2017</text:span><text:span text:style-name="T4">. године, </text:span><text:span text:style-name="T1">5</text:span><text:span text:style-name="Default_20_Paragraph_20_Font"><text:span text:style-name="T4"> У.</text:span></text:span><text:span text:style-name="Default_20_Paragraph_20_Font"><text:span text:style-name="T1"> </text:span></text:span><text:span text:style-name="Default_20_Paragraph_20_Font"><text:span text:style-name="T5">10326/14</text:span></text:span></text:p>
      <text:p text:style-name="P2"><text:span text:style-name="Default_20_Paragraph_20_Font"><text:span text:style-name="T5"/></text:span></text:p>
      <text:p text:style-name="P8">Записничар <text:s text:c="82"/>Председник већа - судија</text:p>
      <text:p text:style-name="P19"><text:span text:style-name="Default_20_Paragraph_20_Font"><text:span text:style-name="T3">Снежана Николић, </text:span></text:span><text:span text:style-name="Default_20_Paragraph_20_Font"><text:span text:style-name="T7">с.р.</text:span></text:span><text:span text:style-name="Default_20_Paragraph_20_Font"><text:span text:style-name="T8"><text:tab/> <text:s text:c="55"/>Живана Ђукановић, </text:span></text:span><text:span text:style-name="Default_20_Paragraph_20_Font"><text:span text:style-name="T7">с.р.</text:span></text:span></text:p>
      <text:p text:style-name="P4"/>
      <text:p text:style-name="P4"/>
      <text:p text:style-name="P29"/>
      <text:p text:style-name="P22">За тачност отправка</text:p>
      <text:p text:style-name="P22">Управитељ писарнице</text:p>
      <text:p text:style-name="P6">Дејан Ђурић</text:p>
      <text:p text:style-name="P23"/>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style>
    <style:style style:name="MP2" style:family="paragraph" style:parent-style-name="Header">
      <style:paragraph-properties fo:text-align="center" style:justify-single-word="false"/>
    </style:style>
    <style:style style:name="MT1" style:family="text">
      <style:text-properties fo:font-size="12pt" fo:language="sr" fo:country="YU" style:font-size-asian="12pt" style:font-size-complex="12pt"/>
    </style:style>
    <style:style style:name="MT2" style:family="text">
      <style:text-properties fo:font-size="12pt" style:font-size-asian="12pt" style:font-size-complex="12pt"/>
    </style:style>
    <style:style style:name="MT3"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text:span><text:span text:style-name="Default_20_Paragraph_20_Font"><text:span text:style-name="MT2"> У.</text:span></text:span><text:span text:style-name="Default_20_Paragraph_20_Font"><text:span text:style-name="MT1"> </text:span></text:span><text:span text:style-name="Default_20_Paragraph_20_Font"><text:span text:style-name="MT3">10326/14</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58M43S</meta:editing-duration>
    <meta:editing-cycles>15</meta:editing-cycles>
    <meta:generator>OpenOffice/4.1.1$Win32 OpenOffice.org_project/411m6$Build-9775</meta:generator>
    <dc:title>template upravni BGDnovi2</dc:title>
    <meta:printed-by>Marijana Ninković</meta:printed-by>
    <meta:print-date>2017-06-07T13:17:13.78</meta:print-date>
    <dc:date>2019-08-20T11:54:36.43</dc:date>
    <dc:creator>Milka Babić</dc:creator>
    <meta:document-statistic meta:table-count="0" meta:image-count="1" meta:object-count="0" meta:page-count="5" meta:paragraph-count="33" meta:word-count="1786" meta:character-count="118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