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text-scale="97%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 style:text-scale="100%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language="zxx" fo:country="non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  <style:text-properties fo:language="sr" fo:country="YU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61cm"/>
          <style:tab-stop style:position="1.282cm"/>
          <style:tab-stop style:position="2.522cm"/>
        </style:tab-stops>
      </style:paragraph-properties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31" style:family="paragraph" style:parent-style-name="Standard" style:master-page-name="">
      <style:paragraph-properties fo:margin-left="0.03cm" fo:margin-right="0cm" fo:line-height="100%" fo:text-align="justify" style:justify-single-word="false" fo:text-indent="0cm" style:auto-text-indent="false" style:page-number="auto">
        <style:tab-stops>
          <style:tab-stop style:position="1.358cm"/>
        </style:tab-stops>
      </style:paragraph-properties>
      <style:text-properties fo:language="sr" fo:country="YU" fo:font-weight="normal" style:font-weight-asian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size="12pt" fo:language="zxx" fo:country="none" style:font-size-asian="12pt" style:font-size-complex="12pt" style:text-scale="100%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20" style:family="text">
      <style:text-properties fo:font-size="12pt" fo:language="en" fo:country="US" style:font-size-asian="12pt" style:font-size-complex="12pt" style:text-scale="100%"/>
    </style:style>
    <style:style style:name="T21" style:family="text">
      <style:text-properties fo:font-size="12pt" style:font-size-asian="12pt" style:font-size-complex="12pt" style:text-scale="97%"/>
    </style:style>
    <style:style style:name="T22" style:family="text">
      <style:text-properties fo:font-size="12pt" style:font-size-asian="12pt" style:font-size-complex="12pt" style:text-scale="100%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" fo:letter-spacing="0.002cm" fo:language="zxx" fo:country="none" style:text-underline-style="none" fo:font-weight="normal" style:font-name-asian="Times New Roman" style:font-weight-asian="normal" style:font-weight-complex="normal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0"> СУД </text:span></text:p>
      <text:p text:style-name="P15">6 У 6555/14</text:p>
      <text:p text:style-name="P14"><text:span text:style-name="T11">Дана </text:span><text:span text:style-name="T6">08.06.</text:span><text:span text:style-name="T13">20</text:span><text:span text:style-name="T6">17</text:span><text:span text:style-name="T13">. године</text:span></text:p>
      <text:p text:style-name="P12">Б Е О Г Р А <text:span text:style-name="T14">Д</text:span></text:p>
      <text:p text:style-name="P12"/>
      <text:p text:style-name="P13"/>
      <text:p text:style-name="P13"/>
      <text:p text:style-name="P6">У ИМЕ НАРОДА</text:p>
      <text:p text:style-name="P6"/>
      <text:p text:style-name="P6"/>
      <text:p text:style-name="P2"><text:span text:style-name="T7"><text:tab/><text:tab/>Управни суд, у већу састављеном од судија: </text:span><text:span text:style-name="T1">Живане Ђукановић</text:span><text:span text:style-name="T7">, председника већа, </text:span><text:span text:style-name="T1">Љиљане Јевтић и Јелене Тишма-Јовановић</text:span><text:span text:style-name="T7">, чланова већа, са судским саветником В</text:span><text:span text:style-name="T1">есном Оташевић</text:span><text:span text:style-name="T7">, </text:span><text:span text:style-name="T1">као </text:span><text:span text:style-name="T7">записничарем, </text:span><text:span text:style-name="T1">одлучујући</text:span><text:span text:style-name="T7"> у управном спору по тужби </text:span><text:span text:style-name="T1">тужиоца </text:span><text:span text:style-name="T25">А.А.</text:span><text:span text:style-name="T1"> Из ..., ..., против туженог Министарства финансија Републике Србије, Сектора за имовинско – правне послове, ради поништаја решења туженог број 46-00-00072/2013-13 од 28.11.2013. године, са заинтересованим лицем Републиком Србијом, коју заступа Државни правобранилац Републике Србије – Одељење у Ваљеву, у предмету враћања имовине, по одржаној усменој јавној расправи, у нејавној седници већа, одржаној дана 08.06.2017. године,</text:span><text:span text:style-name="T7"> донео је </text:span></text:p>
      <text:p text:style-name="P8"/>
      <text:p text:style-name="P8"/>
      <text:p text:style-name="P6">П Р Е С У Д У</text:p>
      <text:p text:style-name="P9"/>
      <text:p text:style-name="P9"/>
      <text:p text:style-name="P3"><text:span text:style-name="T7"><text:tab/><text:tab/></text:span><text:span text:style-name="T15">Тужба </text:span><text:span text:style-name="T16">СЕ </text:span><text:span text:style-name="T9">УВАЖАВА, ПОНИШТАВА </text:span><text:span text:style-name="T12">решење </text:span><text:span text:style-name="T5">Министарства финансија Републике Србије, Сектор</text:span><text:span text:style-name="T5">а</text:span><text:span text:style-name="T5"> за имовинско – правне послове број 46-00-00072/2013-13 </text:span><text:span text:style-name="T5">од</text:span><text:span text:style-name="T5"> 28.11.2013. године и предмет враћа надлежном органу на поновни поступак и одлучивање . </text:span><text:span text:style-name="T12"><text:s/></text:span></text:p>
      <text:p text:style-name="P30"/>
      <text:p text:style-name="P30">О б р а з л о ж е њ е</text:p>
      <text:p text:style-name="P30"/>
      <text:p text:style-name="P30"/>
      <text:p text:style-name="P31"><text:span text:style-name="T17"><text:tab/><text:tab/>Оспореним решењем одбијена је, као неоснована, жалба тужиоца изјављена против решења Агенције за реституцију Републике Србије, Подручна јединица Крагујевац, број 46-001248/2012 од 05.08.2013. године, којим је, ставом 1. диспозитива, одбијен <text:s/>захтев тужиоца за враћање одузете имовине, односно обештећење одузетих покретних ствари и то: камених коцки 40.000, камених ивица 12 х 25</text:span><text:span text:style-name="T20"> c</text:span><text:span text:style-name="T17">m, 450 метара дужних, камених ивица 18 х 24 </text:span><text:span text:style-name="T20">cm, 226 </text:span><text:span text:style-name="T17">метара дужних</text:span><text:span text:style-name="T20"> </text:span><text:span text:style-name="T17">и каменорезачког алата око 350 </text:span><text:span text:style-name="T20">kg, </text:span><text:span text:style-name="T17">заведен под бројем 46-001248/2012, као неоснован. Ставом 2. диспозитива решења, одређује се да свака странка сноси своје трошкове поступка. </text:span></text:p>
      <text:p text:style-name="P22"><text:span text:style-name="T18"><text:tab/></text:span><text:span text:style-name="T19"> <text:tab/>У тужби и на усменој јавној расправи тужилац оспорава законитост </text:span><text:soft-page-break/><text:span text:style-name="T19">решења туженог органа, <text:s/>наводећи да је из решења о национализацији број 6575/52 од 26.06.1952. године и из записника о попису одузете покретне имовине од 24.06.1952. године <text:s/>изведен неправилан закључак и оцена ових чињеница, да нису испуњени услови за враћање, односно обештећење за одузету имовину. Код постојања чињенице да је записником од 24.06.1952. године тачно и таксативно наведено које су све покретне ствари одузете, неосновано је да се од тужиоца тражи да прибави потврду или уверење да су одузете ствари уписане у Јавни регистар и да те ствари постоје на дан ступања на снагу закона. Опште је позната чињеница да се за покретне ствари у то време, па ни данас, нису водили јавни регистри, а опште познате чињенице не треба доказивати. Такође је опште позната чињеница да се покретене ствари троше, њихов век трајања је кратак и оне не могу трајати од 1952. године до дана ступања на снагу Закона о враћању одузете имовине. Уколико за утврђивање одређене чињенице не постоје непосредни докази или се таква чињеница не може утврдити на основу других доказних средстава, по Закону о општем управном поступку и другим прописима, за утврђивање одређене чињенице, може се као доказно средство узети изјава странке која учествује у поступку. У управном поступку треба утврдити стварно правно стање ствари, а не само формално, што значи да се морају узети у обзир све чињенице које су од важности за доношење законитог и правичног решења. Циљ и сврха Закона о враћању одузете имовине је да се за одузету имовину изврши обештећење, а не да се странци онемогући остваривање тог права, чиме је управни орган повредио главно начело, начело правичности. Са наведених разлога, предлаже да суд тужбу уважи, поништи оспорено решење и предмет врати на поновни поступак и одлучивање или да суд мериторно реши ову управну ствар.</text:span></text:p>
      <text:p text:style-name="P23"/>
      <text:p text:style-name="P19"><text:span text:style-name="T21"><text:tab/><text:tab/>У одговору на тужбу, т</text:span><text:span text:style-name="T22">ужени орган </text:span><text:span text:style-name="T17">је </text:span><text:span text:style-name="T22">остао у свему при разлозима наведеним у образложењу оспореног решења и предложио </text:span><text:span text:style-name="T17">је </text:span><text:span text:style-name="T22">да суд <text:s/>тужбу одбије.</text:span></text:p>
      <text:p text:style-name="P20"/>
      <text:p text:style-name="P20"><text:tab/><text:tab/>У одговору на тужбу заинтересовано лице наводи да оспорава тужбу тужиоца у овој правној ствари и да остаје у свему при изјашњењу датом у предмету Агенције за реституцију, Подручна јединица Крагујевац. Предлаже суду да предметну тужбу одбије. </text:p>
      <text:p text:style-name="P25"/>
      <text:p text:style-name="P21"><text:span text:style-name="T23"><text:tab/><text:tab/></text:span><text:span text:style-name="Default_20_Paragraph_20_Font"><text:span text:style-name="T24">Управни суд је дана </text:span></text:span><text:span text:style-name="Default_20_Paragraph_20_Font"><text:span text:style-name="T24">06.06.2017. године</text:span></text:span><text:span text:style-name="Default_20_Paragraph_20_Font"><text:span text:style-name="T24">, одржао усмену јавну расправу, применом одредбе члана 34. став 2. Закона о управним споровима (''Службени гласник РС'', бр. 111/09), којим је прописано да је расправа обавезна ако су у управном поступку учествовале две или више странака са супротним интересима. Усмена јавна расправа одржана је у складу са чланом 38. Закона о управним споровима у присуству тужиоца, <text:s/></text:span></text:span><text:span text:style-name="Default_20_Paragraph_20_Font"><text:span text:style-name="T24">а у одсуству уредно позваних туженог органа и заинтересованог лица. </text:span></text:span></text:p>
      <text:p text:style-name="P21"><text:span text:style-name="Default_20_Paragraph_20_Font"><text:span text:style-name="T24"/></text:span></text:p>
      <text:p text:style-name="P29"><text:span text:style-name="T7"><text:s text:c="9"/><text:tab/><text:tab/><text:tab/>Оцењујући законитост оспореног решења</text:span> <text:span text:style-name="T7">у границама захтева из тужбе у смислу члана 41. Закона о управним споровима</text:span>, <text:span text:style-name="T7">ценећи наводе тужбе и одговора на тужбу, наводе странака на расправи и целокупне списе ове управне ствари, Управни суд</text:span> <text:span text:style-name="T7">је нашао </text:span><text:span text:style-name="T1">да је тужба основана. </text:span></text:p>
      <text:p text:style-name="P27"/>
      <text:p text:style-name="P20"><text:tab/><text:tab/>Из образложења оспореног решења произлази да је увидом у списе утврђено да је тужилац поднео Агенцији за реституцију Републике Србије, дана 06.03.2012. године, захтев за враћање одузете имовине и обештећење наведених покретних ствари. Из приложених доказа уз захтев, утврђено је да <text:span text:style-name="T1">је </text:span>решењем НО <text:soft-page-break/>Срез<text:span text:style-name="T1">а</text:span> Љишког од 26.06.1952. године, национализован и прешао у државну својину <text:span text:style-name="T1">м</text:span>ајдан камена гранита, постојећи у селу ..., КО ..., који је до дана национализације експлоатисао <text:span text:style-name="T25">Б.Б.</text:span> Из ..., заједно са целокупним <text:s/>инвентаром и залихама произведеног грађевинског материјала, било да се налази на градилишту или неком другом месту. У вези са извршеном национализацијом, по предметном решењу, извршен је попис нађеног алата, каменорезачке радње као и залиха израђене робе која се налазила у <text:span text:style-name="T1">м</text:span>ајдану, детаљно наведено у образложењу оспореног решења и истовремено се констатује да власник радње није имао свој <text:span text:style-name="T1">м</text:span>ајдан, јер је то земљиште експроприсано 1951. године у корист предузећа <text:span text:style-name="T25">В.В.</text:span> из Београда. <text:span text:style-name="T25">Б.Б.</text:span> израђивао је камену коцку и камену ивицу од 1946. године до <text:s/>маја месеца 1952. године. <text:s/>У току првостепеног поступка неспорно је утврђено да је подносилац захтева син бившег власника пок. <text:span text:style-name="T25">Б.Б.</text:span> бив. Из ... и као такав активно легитимисан за учешће у поступку за повраћај одузете имовине, односно обештећење. На усменој расправи одржаној пред Агенцијом дана 29.03.2013. године, подносилац захтева је изјавио да остаје при поднетом захтеву и прецизирао захтев да жели да му се за одузете покретне ствари утврди право на обештећење. Истакао је да не поседује никакав извод регистра непокретности, а што се <text:s/>постојања самих покретних ствари тиче рекао је да су продате и уграђене ко зна где. По оцени туженог, првостепени орган је правилно поступио када је ожалбеним решењем одбио захтев тужиоца за враћање одузете имовине и обештећење, с обзиром <text:span text:style-name="T1">на то </text:span>да је у поступку који је претходио доношењу ожалбеног решења, а на основу доказа који се налазе у списима предмета, несумњиво утврђено да нису испуњени услови прописани <text:s/>чланом 15. и чл. 29. Закона о враћању одузете имовине и обештећењу. Приликом доношења овог решења узети су у разматрање сви наводи из жалбе и утврђено да исти нису од утицаја на другачије решење ове управне ствари, те је стога одлучено као у диспозитиву, уз примену одредбе члана 230. став. 1. Закона о општем управном поступку.</text:p>
      <text:p text:style-name="P24"/>
      <text:p text:style-name="P24"><text:tab/><text:tab/><text:tab/><text:span text:style-name="T1">Код овако утврђеног чињеничног и правног стања Управни суд налази да се одлука туженог органа не може прихватити као правилна. <text:s/>Ово стога што се не може прихватити закључак првостепеног органа, за који је тужени орган нашао да је правилан, којим се констатује да како нису достављени докази о упису предметних покретних ствари у јавни регистар, односно доказ о постојању истих на дан ступања на снагу Закона о враћању одузете имовине и обештећењу (“Службени гласник РС” бр. 72/11), то је захтев неоснован, а све то код постојања решења НО Среза Љишког од 26.06.1952. године о национализацији мајдана заједно са целокупним инвентаром и залихама произведеног грађевинског материјала, као и постојања записника од 24.06.1952. године о попису нађеног алата каменорезачке радње и залихама израђене робе која се налазила у мајдану, посебно означене у образложењу оспореног решења. Такође је нејасан закључак <text:s/>управног органа о <text:s/>испуњености услова постојања ствари на дан ступања на снагу Закона, </text:span><text:span text:style-name="T1">с обзиром на чињеницу да се ради о потрошним стварима,</text:span><text:span text:style-name="T1"> међутим тужени не образлаже да ли је 1952. године постојао јавни регистар и код које институције се тај регистар налази. Уколико исти постоји, тужени орган је био дужан да по службеној дужности прибави <text:s/>исправу – уверење, сагласно члану 162. Закона о општем управном поступку, с обзиром на протек времена и врсту покретних ствари или да тужиоца упути да то сам учини. </text:span></text:p>
      <text:p text:style-name="P24"/>
      <text:p text:style-name="P24"><text:tab/><text:tab/><text:tab/>Са изнетих разлога, <text:span text:style-name="T7">налазећи да је оспореним решењем повређен закон на штету тужи</text:span>оца<text:span text:style-name="T7">, </text:span>јер је тужени учинио повреду правила поступка из члана 199. став 2. <text:soft-page-break/>Закона о општем управном поступаку, будући да разлози из оспореног решења не упућују на одлуку из диспозитива, <text:span text:style-name="T7">Управни суд је одлучио као у диспозитив</text:span>у<text:span text:style-name="T7"> ове пресуде, на основу одредбе члана 40. став 2. и члана 42. став 1. Закона о управним споровима. </text:span></text:p>
      <text:p text:style-name="P26"><text:tab/></text:p>
      <text:p text:style-name="P24"><text:span text:style-name="T7"><text:tab/><text:tab/><text:tab/>У поновном поступку тужени </text:span>ће донет<text:span text:style-name="T1">и</text:span> ново и законито решење, имајући у виду правно схватање и примедбе<text:span text:style-name="T7"> </text:span>изнете у овој пресуди, којима је везан<text:span text:style-name="T7"> сагласно члану 69. став 2. Закона о управним споровима.</text:span></text:p>
      <text:p text:style-name="P28"/>
      <text:p text:style-name="P5"><text:span text:style-name="T9">ПРЕСУЂЕНО У УПРАВНОМ СУДУ<text:line-break/></text:span><text:span text:style-name="T3">Д</text:span><text:span text:style-name="T9">ана </text:span><text:span text:style-name="T3">08</text:span><text:span text:style-name="T3">.0</text:span><text:span text:style-name="T3">6</text:span><text:span text:style-name="T3">.2017.</text:span><text:span text:style-name="T9"> године, </text:span><text:span text:style-name="T3">6</text:span><text:span text:style-name="T9"> </text:span><text:span text:style-name="T3">У </text:span><text:span text:style-name="T3">6555/14</text:span></text:p>
      <text:p text:style-name="P6"><text:s/></text:p>
      <text:p text:style-name="P7">Записничар <text:tab/><text:tab/><text:tab/><text:tab/><text:tab/><text:tab/><text:tab/> <text:s text:c="2"/>Председник већа - судија</text:p>
      <text:p text:style-name="P4"><text:span text:style-name="T2">Весна Оташевић,</text:span><text:span text:style-name="T2">с.р.</text:span><text:span text:style-name="T8"><text:tab/><text:tab/> <text:s text:c="45"/></text:span><text:span text:style-name="T2">Живана Ђукановић,</text:span><text:span text:style-name="T2">с.р.</text:span></text:p>
      <text:p text:style-name="P10"/>
      <text:p text:style-name="P17">За тачност отправка</text:p>
      <text:p text:style-name="P17">Управитељ писарнице</text:p>
      <text:p text:style-name="P17">Дејан Ђурић</text:p>
      <text:p text:style-name="P11">ЦРП</text:p>
      <text:p text:style-name="P10"/>
      <text:p text:style-name="P16"/>
      <text:p text:style-name="P18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30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</text:span><text:span text:style-name="MT2"> </text:span><text:span text:style-name="MT1">У 6555/14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12:05:16.77</meta:creation-date>
    <meta:editing-duration>PT1H11M43S</meta:editing-duration>
    <meta:editing-cycles>13</meta:editing-cycles>
    <meta:generator>OpenOffice/4.1.1$Win32 OpenOffice.org_project/411m6$Build-9775</meta:generator>
    <dc:title>template upravni BGDnovi2</dc:title>
    <dc:date>2019-11-07T19:53:40.14</dc:date>
    <dc:creator>Mirela Kostadinović</dc:creator>
    <meta:printed-by>Svetlana Radosavljević-Pantić</meta:printed-by>
    <meta:print-date>2017-06-16T10:57:05.57</meta:print-date>
    <meta:document-statistic meta:table-count="0" meta:image-count="1" meta:object-count="0" meta:page-count="4" meta:paragraph-count="31" meta:word-count="1445" meta:character-count="93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6-02T12:05:16.77"/>
  </office:meta>
</office:document-meta>
</file>