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NewRoman" style:font-size-asian="12pt" style:font-style-asian="normal" style:font-weight-asian="normal" style:font-name-complex="TimesNewRoman" style:font-size-complex="12pt" style:font-style-complex="normal" style:font-weight-complex="normal"/>
    </style:style>
    <style:style style:name="P5"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6"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00%" fo:text-align="center" style:justify-single-word="false"/>
      <style:text-properties fo:color="#000000" style:font-name="Times New Roman" fo:font-size="12pt" fo:letter-spacing="-0.004cm" fo:language="zxx" fo:country="none" fo:font-weight="bold" style:font-size-asian="12pt" style:font-weight-asian="bold"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style:font-name-asian="TimesNewRoman" style:font-size-asian="12pt" style:font-name-complex="TimesNewRoman" style:font-size-complex="12pt"/>
    </style:style>
    <style:style style:name="P15" style:family="paragraph" style:parent-style-name="Standard">
      <style:paragraph-properties fo:line-height="100%" fo:text-align="justify" style:justify-single-word="false"/>
      <style:text-properties style:font-name="Times New Roman" fo:font-size="12pt" style:font-name-asian="Verdana" style:font-size-asian="12pt" style:font-name-complex="Verdana" style:font-size-complex="12pt"/>
    </style:style>
    <style:style style:name="P1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9" style:family="paragraph" style:parent-style-name="Standard">
      <style:paragraph-properties fo:line-height="15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22" style:family="paragraph" style:parent-style-name="Standard">
      <style:paragraph-properties fo:line-height="150%" fo:text-align="justify" style:justify-single-word="false"/>
      <style:text-properties style:font-name="Times New Roman" fo:font-size="12pt" fo:language="sr" fo:country="YU" style:font-size-asian="12pt" style:font-size-complex="12pt"/>
    </style:style>
    <style:style style:name="P2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2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Header">
      <style:paragraph-properties fo:text-align="center" style:justify-single-word="false"/>
    </style:style>
    <style:style style:name="P27" style:family="paragraph" style:parent-style-name="Standard">
      <style:paragraph-properties fo:line-height="100%" fo:text-align="justify" style:justify-single-word="false" fo:break-before="page"/>
      <style:text-properties fo:color="#000000" style:font-name="Times New Roman" fo:font-size="12pt" style:font-name-asian="Verdana" style:font-size-asian="12pt" style:font-name-complex="Verdana" style:font-size-complex="12pt"/>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NewRoman" style:font-weight-asian="normal" style:font-name-complex="TimesNewRoman" style:font-weight-complex="normal"/>
    </style:style>
    <style:style style:name="T4" style:family="text">
      <style:text-properties fo:language="zxx" fo:country="none" style:font-name-asian="TimesNewRoman" style:font-name-complex="TimesNewRoman"/>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normal"/>
    </style:style>
    <style:style style:name="T9" style:family="text">
      <style:text-properties fo:font-weight="bold" style:font-weight-asian="bold" style:font-weight-complex="bold"/>
    </style:style>
    <style:style style:name="T10" style:family="text">
      <style:text-properties fo:color="#000000" fo:language="zxx" fo:country="none" fo:font-weight="normal" style:font-name-asian="Verdana" style:font-weight-asian="normal" style:font-name-complex="Verdana" style:font-weight-complex="normal"/>
    </style:style>
    <style:style style:name="T11" style:family="text">
      <style:text-properties fo:color="#000000" fo:language="zxx" fo:country="none" fo:font-weight="normal" style:font-weight-asian="normal" style:font-weight-complex="normal"/>
    </style:style>
    <style:style style:name="T12" style:family="text">
      <style:text-properties fo:color="#000000" fo:language="zxx" fo:country="none" style:font-name-asian="Verdana" style:font-name-complex="Verdana"/>
    </style:style>
    <style:style style:name="T13" style:family="text">
      <style:text-properties fo:color="#000000" fo:language="zxx" fo:country="none" fo:font-style="normal" fo:font-weight="normal" style:font-style-asian="normal" style:font-weight-asian="normal" style:font-style-complex="normal" style:font-weight-complex="normal"/>
    </style:style>
    <style:style style:name="T14" style:family="text">
      <style:text-properties fo:color="#000000" fo:language="zxx" fo:country="none" fo:font-style="normal" fo:font-weight="normal" style:font-name-asian="TimesNewRoman" style:font-style-asian="normal" style:font-weight-asian="normal" style:font-name-complex="TimesNewRoman" style:font-style-complex="normal" style:font-weight-complex="normal"/>
    </style:style>
    <style:style style:name="T15"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16" style:family="text">
      <style:text-properties fo:color="#000000" fo:language="zxx" fo:country="none" fo:font-style="normal" fo:font-weight="normal" style:font-name-asian="Times New Roman CYR" style:font-style-asian="normal" style:font-weight-asian="normal" style:font-name-complex="Times New Roman CYR" style:font-style-complex="normal" style:font-weight-complex="normal"/>
    </style:style>
    <style:style style:name="T17"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18" style:family="text">
      <style:text-properties fo:color="#000000" style:font-name-asian="Verdana" style:font-name-complex="Verdana"/>
    </style:style>
    <style:style style:name="T19" style:family="text">
      <style:text-properties fo:color="#000000" fo:language="sr" fo:country="YU" fo:font-style="normal" fo:font-weight="normal" style:font-style-asian="normal" style:font-weight-asian="normal" style:font-style-complex="normal" style:font-weight-complex="normal"/>
    </style:style>
    <style:style style:name="T20" style:family="text">
      <style:text-properties fo:color="#000000" fo:language="sr" fo:country="YU" fo:font-style="normal" fo:font-weight="normal" style:font-name-asian="Times New Roman CYR" style:font-style-asian="normal" style:font-weight-asian="normal" style:font-name-complex="Times New Roman CYR" style:font-style-complex="normal" style:font-weight-complex="normal"/>
    </style:style>
    <style:style style:name="T21" style:family="text">
      <style:text-properties fo:color="#000000" fo:language="sr" fo:country="YU" fo:font-style="normal" style:text-underline-style="none" fo:font-weight="normal" style:font-name-asian="Verdana" style:font-style-asian="normal" style:font-weight-asian="normal" style:font-name-complex="Verdana" style:font-style-complex="normal" style:font-weight-complex="normal"/>
    </style:style>
    <style:style style:name="T22" style:family="text">
      <style:text-properties fo:color="#000000" fo:language="sr" fo:country="YU" fo:font-weight="normal" style:font-name-asian="Times New Roman CYR" style:font-weight-asian="normal" style:font-name-complex="Times New Roman" style:font-weight-complex="normal"/>
    </style:style>
    <style:style style:name="T23" style:family="text">
      <style:text-properties fo:color="#000000" fo:font-style="normal" fo:font-weight="normal" style:font-style-asian="normal" style:font-weight-asian="normal" style:font-style-complex="normal" style:font-weight-complex="normal"/>
    </style:style>
    <style:style style:name="T24" style:family="text">
      <style:text-properties fo:color="#000000" fo:font-style="normal" fo:font-weight="normal" style:font-name-asian="Times New Roman CYR" style:font-style-asian="normal" style:font-weight-asian="normal" style:font-name-complex="Times New Roman CYR" style:font-style-complex="normal" style:font-weight-complex="normal"/>
    </style:style>
    <style:style style:name="T25"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26" style:family="text">
      <style:text-properties fo:language="sr" fo:country="BA"/>
    </style:style>
    <style:style style:name="T27" style:family="text">
      <style:text-properties fo:letter-spacing="-0.004cm" fo:language="zxx" fo:country="none" fo:font-weight="bold" style:font-weight-asian="bold"/>
    </style:style>
    <style:style style:name="T28" style:family="text">
      <style:text-properties style:font-name-asian="TimesNewRoman" style:font-name-complex="TimesNewRoman"/>
    </style:style>
    <style:style style:name="T29" style:family="text">
      <style:text-properties style:font-name="Times New Roman"/>
    </style:style>
    <style:style style:name="T30" style:family="text">
      <style:text-properties style:font-name="Times New Roman" fo:language="zxx" fo:country="none"/>
    </style:style>
    <style:style style:name="T31" style:family="text">
      <style:text-properties style:font-name="Times New Roman" fo:language="zxx" fo:country="none" fo:font-style="normal" fo:font-weight="normal" style:font-style-asian="normal" style:font-weight-asian="normal" style:font-style-complex="normal" style:font-weight-complex="normal"/>
    </style:style>
    <style:style style:name="T32" style:family="text">
      <style:text-properties style:font-name="Times New Roman" fo:font-size="12pt" fo:language="zxx" fo:country="none" fo:font-weight="bold" style:font-size-asian="12pt" style:font-weight-asian="normal" style:font-size-complex="12pt" style:font-weight-complex="bold"/>
    </style:style>
    <style:style style:name="T33"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6">УПРАВНИ СУД</text:p>
      <text:p text:style-name="P16"><text:span text:style-name="T1">12 </text:span><text:span text:style-name="T6">У </text:span><text:span text:style-name="T1">9848</text:span><text:span text:style-name="T1">/15</text:span></text:p>
      <text:p text:style-name="P16"><text:span text:style-name="T1">7.4.2017</text:span>. године</text:p>
      <text:p text:style-name="P18">Б е о г р а д</text:p>
      <text:p text:style-name="P18"/>
      <text:p text:style-name="P17"><text:span text:style-name="T1">У</text:span><text:span text:style-name="T6"> ИМЕ НАРОДА</text:span></text:p>
      <text:p text:style-name="P19"/>
      <text:p text:style-name="P29"><text:s text:c="15"/><text:tab/>Управни суд, у већу састављеном од судија: Жељка Шкорића, председника већа, мр Зорана Рељића и Павела Јонаша, чланова већа, са судским саветником Милошем Бакалићем, као записничарем, решавајући у управном спору по тужби тужиоца А.А. из ..., ул. ... ..., ради поништаја решења туженог органа Војне поште број 1100 Београд, Уп-2 бр. 1-2<text:span text:style-name="T1"> од 12.5.2015. године, у предмету радног односа, у нејавној седници већа, одржаној дана 7.4.2017. године, донео је</text:span></text:p>
      <text:p text:style-name="P22"/>
      <text:p text:style-name="P21">П Р Е С У Д У </text:p>
      <text:p text:style-name="P21"/>
      <text:p text:style-name="P11"/>
      <text:p text:style-name="P9"><text:span text:style-name="T8"><text:tab/><text:tab/></text:span><text:span text:style-name="T23">Тужба СЕ </text:span><text:span text:style-name="T13">ОДБИЈА</text:span><text:span text:style-name="T13">.</text:span></text:p>
      <text:p text:style-name="P22"/>
      <text:p text:style-name="P22"><text:tab/><text:tab/><text:tab/><text:tab/> <text:s text:c="2"/><text:tab/> <text:span text:style-name="T9"><text:s/>О б р а з л о ж е њ е </text:span></text:p>
      <text:p text:style-name="P22"/>
      <text:p text:style-name="P23"><text:tab/><text:tab/><text:span text:style-name="T1">Оспореним решењем се одбија</text:span><text:span text:style-name="T13"> жалба </text:span><text:span text:style-name="T13">А.А.</text:span><text:span text:style-name="T13">, Уп-1 бр. ... од 16.3.2015. године.</text:span></text:p>
      <text:p text:style-name="P2"/>
      <text:p text:style-name="P2"><text:tab/><text:tab/>Решењем Војне поште број 4522 УП-1 број ... од 13.3.2015. године се одбија, као неоснован, захтев <text:span text:style-name="T1">А.А.</text:span>, који је на служби у ВП 6834 Батајница, заведен код ВП 6834 Батајница под Уп- 1 број 11-1 од 5.2.2015. године, за признавање права на коефицијент <text:s/>прописан чланом 16. став 1. тачка 6<text:span text:style-name="T1">)</text:span> Правилника о платама професионалних припадника ВС у висини 0,226.</text:p>
      <text:p text:style-name="P9"/>
      <text:p text:style-name="P24"><text:span text:style-name="T2"><text:tab/><text:tab/>Тужбом, поднетом Управном суду дана 1.7.2015. године, тужилац је оспорио законитост решења туженог органа, наводећи да у истом нису правилно примењене одредбе чл. 127. и 134. Закона о Војсци Србије и Правилник о платама и другим новчаним примањима СВЛ број 28 од 14.12.2011. године. Тужилац, наиме, истиче да је Законом о изменама и допунама Закона о Војсци Србије (''Службени гласник РС'', број 10/15), допуњен члан 134. Закона о Војсци Србије, тако што су додате тач. 7а) и 7б), којима је прописано да се н</text:span><text:span text:style-name="T10">а војне службенике и војне намештенике примењују одредбе овог закона које се односе на професионална војна лица, и то: 7а) </text:span><text:span text:style-name="T18">о плати (члан 81. став 1) </text:span><text:span text:style-name="T12">и </text:span><text:span text:style-name="T18">7б) о посебним условима под којима се врши служба (члан 83. ст. 1. и 2). </text:span><text:span text:style-name="T12">Полазећи од наведених законских одредаба, тужилац сматра да се одредбе </text:span><text:span text:style-name="T10">Правилникa о платама и другим новчаним примањима СВЛ број 28/11, који је министар донео на основу овлашћења из закона, односе и на војне </text:span><text:span text:style-name="T10">службенике па тако и одредбa члана 16. став 1. тачка 6) наведеног правилника, под условом </text:span><text:soft-page-break/><text:span text:style-name="T10">да се ради о војном службенику који је на служби у јединици из те одредбе, а у конкретном случају то је јединица из ранга чете, са коефицијентом 0,226 од основног коефицијента, који се, по мишљењу тужиоца, након наведених измена Закона о Војсци Србије, мора применти и на плату тужиоца. </text:span><text:span text:style-name="T12">Предложено је да суд уважи тужбу, поништи оспорено решење и тужиоцу призна право на кеофицијент у износу од 0,226 од основног коефицијента.</text:span></text:p>
      <text:p text:style-name="P10"/>
      <text:p text:style-name="P10"><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10"/>
      <text:p text:style-name="P10"><text:tab/><text:tab/><text:span text:style-name="T26">И</text:span>спитујући законитост оспореног решења у границама захтева из тужбе, у складу са одредбом члана 41. став 1. <text:span text:style-name="T6">Закона о управним споровима</text:span>, Управни суд је, оценом навода тужбе, одговора на тужбу и списа предмета ове управне ствари, нашао да тужба није основана.</text:p>
      <text:p text:style-name="P10"><text:tab/><text:tab/></text:p>
      <text:p text:style-name="P24"><text:span text:style-name="T12"><text:tab/><text:tab/>Према наводима из образложења оспореног решења и стања у списима предмета, првoстепени орган је, одлучујући по захтеву тужиоца </text:span><text:span text:style-name="T15">заведеним код ВП 6834 Батајница, под Уп- 1 број 11-1 од 5.2.2015. године, за признавање права на коефицијент <text:s/>прописан чланом 16. став 1. тачка 6) Правилника о платама професионалних припадника Војске Србије у висини 0,226, донео овде ожалбено решење којим је одбио наведени захтев, уз образложење да је тужиоцу, у складу са одредбом члана 24. став 2. наведеног правилника, решењем ВП 6834 Батајница инт. бр. 36-5 од 30.1.2014. године, признато право на увећање плате због посебних услова под којима врши службу у Војсци Србије, те да тужилац нема право на кеофицијент прописан одредбом члана 16. став 1. тачка 6. Правилника, обзиром да исти припада искључиво професионалним војним лицима. </text:span></text:p>
      <text:p text:style-name="P3"/>
      <text:p text:style-name="P24"><text:span text:style-name="T15"><text:tab/><text:tab/>Испитујући законитост ожалбеног решења, тужени органа наводи да је одредбом члана 24. став 2. Правилника о платама професионалних припадника Војске Србије (''Службени војни лист'', бр. 28/11...28/14), прописано да </text:span><text:span text:style-name="T15">се</text:span><text:span text:style-name="T15"> цивилном лицу због посебних услова под којима врши службу у Војсци Србије, прописаних чланом 83. ст. 1. и 2. Закона о Војсци Србије, коефицијент из става 1. овог члана увећава за 20%, што је тужиоцу и утврђено тачком 2. диспозитива решења ВП 6834 Батајница инт. бр. 36-5 од 30.1.2014. године. Даље је наведено да је ступањем на снагу Закона о изменама и допунама Закона о Војсци Србије (''Службени гласник РС'', број 10/15), на које се тужилац позива, извршено усклађивање одредби члана 134. став 1. алинеја 7б) Закона о Војсци Србије и члана 24. став 2. Правилника, из чега је тужилац, према оцени туженог органа, извео погрешан закључак у вези са припадањем права на коефицијент за посебне услове службе за припаднике јединица закључно са четом и њима равним јефиницама, у висини од 0,226 од основног коефицијента. Поготову ако се узме у обзир чињеница да је одредбом члана 16. став 1. </text:span><text:span text:style-name="T15">тачка </text:span><text:span text:style-name="T15">6</text:span><text:span text:style-name="T15">)</text:span><text:span text:style-name="T15"> Правилника јасно прописано да за вршење службе у одређеним јединицама, поред коефицијента из члана 15. овог правилника, професионалном војном лицу припада коефицијент за посебне услове службе због тежине, карактера и трајња рада, односно посла који се утврђује у проценту од основног коефицијента, односно у коефицијенту од 0,226 за припаднике </text:span><text:span text:style-name="T15">јединица</text:span><text:span text:style-name="T15"> закључно са четом и њима равним јединицама. Такође </text:span><text:span text:style-name="T15">су</text:span><text:span text:style-name="T15"> одредбама чл. 6. до 22. Правилника </text:span><text:span text:style-name="T15">прописани</text:span><text:span text:style-name="T15"> кеофицијенти за обрачун плате професионалног војног лица, тако да се наведене одредбе могу применти на цивилна лица само уколико на њих упућују одредбе чл. 23. до 28. Правилника, које се односе на </text:span><text:span text:style-name="T15">коефицијенте</text:span><text:span text:style-name="T15"> за обрачун плате цивилног лица, што у конретном предмету није случај. Тужени орган закључује да су неосноване тврдње тужиоца да се све одредбе Правилника примењују и на војне службенике па и одредба члана 16. став 1. тачка 6</text:span><text:span text:style-name="T15">)</text:span><text:span text:style-name="T15"> Правилника.</text:span></text:p>
      <text:p text:style-name="P27"><text:span text:style-name="T5"><text:tab/><text:tab/></text:span><text:span text:style-name="T5">Законом о Војсци Србије (''Служ</text:span><text:span text:style-name="T31">бени гласник РС'', бр. 116/07...10/15), прописано је да п</text:span><text:span text:style-name="T29">рофесионално војно лице прима плату за дане односно часове свога рада </text:span><text:span text:style-name="T30">(члан 81. став 1.), да се з</text:span><text:span text:style-name="T29">бог посебних услова под којима врши службу у Војсци Србије, а нарочито због учешћа на вежбама, логоровањима, маневрима и узбунама, рада дужег од пуног радног времена, вршења службе дежурства и других облика унутрашње службе, немогућности избора радног места и места службовања, премештаја, вршења службе у свим условима, као и због других ванредних ситуација проузрокованих потребама оперативне способности, професионалном војном лицу утврђује коефицијент за обрачун плате који је од 20% до 50% већи од коефицијента који се утврђује на основу положаја и чина, а у оквиру средстава за плате обезбеђених у буџету Републике Србије намењеном за финансирање одбране </text:span><text:span text:style-name="T30">(члан 83. став 1.), </text:span><text:span text:style-name="T31">да </text:span><text:span text:style-name="T29">Влада утврђује основицу за обрачун плата професионалних војних лица, </text:span><text:span text:style-name="T30">а м</text:span><text:span text:style-name="T29">инистар одбране, уз сагласност Владе, прописује коефицијенте за обрачун плате </text:span><text:span text:style-name="T30">(члан 95. ст. 1. и 3.), да Влада утврђује основицу за обрачун плата цивилних лица на служби у Војсци Србије, сагласно одредбама члана 95. став 1. овог закона, а м</text:span><text:span text:style-name="T29">инистар одбране, уз сагласност Владе, уређује коефицијенте цивилних лица на служби у Војсци Србије </text:span><text:span text:style-name="T30">(члан 127. ст. 1. и 2.).</text:span><text:span text:style-name="T31"> </text:span><text:span text:style-name="T31">Одредбама члана 134. </text:span><text:span text:style-name="T31">тач. 7а) и 7б) </text:span><text:span text:style-name="T31">Закона о Војсци Србије, на које се тужилац позива, прописано је да</text:span><text:span text:style-name="T31"> се на војне службенике и во</text:span><text:span text:style-name="T5">јне намештенике примењују одредбе овог закона које се односе на професионална војна лица, и то: 7а) о плати (члан 81. став 1) и 7б) о посебним условима под којима се врши служба (члан 83. ст. 1. и 2).</text:span></text:p>
      <text:p text:style-name="P3"/>
      <text:p text:style-name="P15"><text:span text:style-name="T13"><text:tab/><text:tab/> Правилник</text:span><text:span text:style-name="T13">ом</text:span><text:span text:style-name="T13"> о платама професионалних припадника Војске Србије (''Службени војни лист'', бр. 28/11...28/14), прописано </text:span><text:span text:style-name="T13">је да се к</text:span><text:span text:style-name="T4">оефицијент за обрачун плате професионалног војног лица састоји од основног коефицијента и додат</text:span><text:span text:style-name="T28">ног коефицијента</text:span><text:span text:style-name="T28"> </text:span><text:span text:style-name="T4">(члан 6.), да се д</text:span><text:span text:style-name="T4">одатни коефицијент за обрачун плате професионалног војног лица састоји од коефицијента за посеб</text:span><text:span text:style-name="T28">не услове службе и коефицијента за специфичну војну службу</text:span><text:span text:style-name="T28"> </text:span><text:span text:style-name="T4">(члан 14.), да з</text:span><text:span text:style-name="T4">бог посебних услова под којима врши службу у Војсци Србије прописаних чланом </text:span><text:span text:style-name="T4">83. </text:span><text:span text:style-name="T4">ст</text:span><text:span text:style-name="T4">. 1. </text:span><text:span text:style-name="T4">и </text:span><text:span text:style-name="T4">2. </text:span><text:span text:style-name="T4">Закона о </text:span><text:span text:style-name="T28">Војсци Србиј</text:span><text:span text:style-name="T4">е</text:span><text:span text:style-name="T28">, </text:span><text:span text:style-name="T28">официру у радном односу на одређено време</text:span><text:span text:style-name="T28">, </text:span><text:span text:style-name="T28">подофициру у радном односу на одређено време и професионалном војнику припада коефицијент за посебне услове службе у Војсци Србије у висини </text:span><text:span text:style-name="T28">20% </text:span><text:span text:style-name="T28">основног коефицијента</text:span><text:span text:style-name="T28"> </text:span><text:span text:style-name="T4">(члан 15. став 1.), као и да </text:span><text:span text:style-name="T13">за вршење службе у одређеним јединицама, поред коефицијента из члана 15. овог правилника, професионалном војном лицу припада коефицијент за посебне услове службе због тежине, карактера и трајња рада, односно посла који се утврђује у проценту од основног коефицијента, односно у коефицијенту од 0,226 за припаднике </text:span><text:span text:style-name="T13">јединица</text:span><text:span text:style-name="T13"> закључно са четом и њима равним јединицама </text:span><text:span text:style-name="T13">(члан 16. став 1. тачка 6)), те да се ц</text:span><text:span text:style-name="T14">ивилном лицу због посебних услова под којима врши службу у Војсци Србије прописаних чланом </text:span><text:span text:style-name="T14">83. </text:span><text:span text:style-name="T14">ст</text:span><text:span text:style-name="T14">. </text:span><text:span text:style-name="T28">1. </text:span><text:span text:style-name="T28">и </text:span><text:span text:style-name="T28">2. </text:span><text:span text:style-name="T28">Закона коефицијент из става </text:span><text:span text:style-name="T28">1. </text:span><text:span text:style-name="T28">овог члана увећава за </text:span><text:span text:style-name="T28">20% </text:span><text:span text:style-name="T4">(члан 24. став 2.).</text:span></text:p>
      <text:p text:style-name="P3"/>
      <text:p text:style-name="P15"><text:span text:style-name="T13"><text:tab/><text:tab/>Полазећи од цитираних одредаба Закона о Војсци Србије и Правилника о платама професионалних припадника Војске Србије, Управни суд налази да је правилан закључак туженог органа да је је тужилац, услед ступања на снагу Закона о изменама и допунама Закона о Војсци Србије (''Службени гласник РС'', број 10/15), извео погрешан закључак у вези са припадањем права на коефицијент за посебне услове службе за припаднике јединица закључно са четом и њима равним </text:span><text:span text:style-name="T13">јединицама</text:span><text:span text:style-name="T13"> у висини од 0,226 од основног коефицијента. Ово стога што је, по налажењу Суда, правилан навод туженог органа према коме је одредбом члана 24. став 2. Правилника о платама професионалних припадника Војске Србије прописано да се цивилном лицу због посебних услова под којима врши службу у Војсци Србије, прописаних чланом 83. ст. 1. и 2. Закона о Војсци Србије, коефицијент из става 1. овог члана увећава за 20%, а што је тужиоцу и утврђено тачком 2. диспозитива решења ВП 6834 Батајница инт. бр. 36-5 од 30.1.2014. године. </text:span></text:p>
      <text:p text:style-name="P15"><text:soft-page-break/><text:span text:style-name="T13"><text:tab/><text:tab/>Суд је, наиме, имао у виду да је одредбама чл. 14. до 16. Правилника уређено питање д</text:span><text:span text:style-name="T4">одатног коефицијента за обрачун плате професионалног војног лица, тако што је приписано да се исти састоји се од коефицијента за посеб</text:span><text:span text:style-name="T28">не услове службе и коефицијента за специфичну војну служб</text:span><text:span text:style-name="T4">у (члан 14.), при чему </text:span><text:span text:style-name="T4">з</text:span><text:span text:style-name="T4">бог посебних услова под којима врши службу у Војсци Србије прописаних чланом 83. ст. 1. и 2. Закона о </text:span><text:span text:style-name="T28">Војсци Србије, официру у радном односу на одређено време, подофициру у радном односу на одређено време и професионалном војнику припада коефицијент за посебне услове службе у Војсци Србије у висини 20% основног коефицијента </text:span><text:span text:style-name="T4">(члан 15. став 1.), с тим да </text:span><text:span text:style-name="T4">з</text:span><text:span text:style-name="T4">а вршење службе у одређеним јединицама, поред коефицијента из члана 15. овог правилника, професио</text:span><text:span text:style-name="T28">налном војном лицу припада коефицијент за посебне услове службе, због тежине, карактера и трајања рада односно посла који се утврђује у проценту од основног коефицијента, односно у коефицијенту од </text:span><text:span text:style-name="T4">0,226</text:span><text:span text:style-name="T28"> за припаднике јединица закључно са четом и њима равним јединицама </text:span><text:span text:style-name="T4">(члан 16. став 1. тачка 6)). </text:span></text:p>
      <text:p text:style-name="P14"/>
      <text:p text:style-name="P15"><text:span text:style-name="T4"><text:tab/><text:tab/>Из наведеног, по налажењу Суда, следи да је неосновано позивање тужиоца на цитирану одредбу члана 134. тачка 7б) </text:span><text:span text:style-name="T3">Закона о Војсци Србије, према којој се н</text:span><text:span text:style-name="T11">а војне службенике и војне намештенике примењују одредбе овог закона које се односе на професионална војна лица, и то о посебним условима под којима се врши служба (члан 83. ст. 1. и 2), будући да је наведено право </text:span><text:span text:style-name="T11">обухваћено </text:span><text:span text:style-name="T11">цитираном одредбом члана 24. став 2. Правилника. Суд, најзад, налази да је правилан закључак туженог органа да </text:span><text:span text:style-name="T13">су неосноване тврдње тужиоца да се све одредбе Правилника примењују и на војне службенике па и одредба члана 16. став 1. тачка 6) Правилника, будући да је наведеном одредбом прописано да се за вршење службе у одређеним јединицама, поред коефицијента из члана 15. овог правилника, професионалном војном лицу припада коефицијент за посебне услове службе због тежине, карактера и трајња рада, односно посла који се утврђује у проценту од основног коефицијента, односно у коефицијенту од 0,226 за припаднике једицина закључно са четом и њима равним јединицама, а што је у складу са овлашћењем министра да, сагласно одредби члана 95. </text:span><text:span text:style-name="T13">став 3. </text:span><text:span text:style-name="T13">Закона о Војсци Србије, уреди питање додатног коефицијента </text:span><text:span text:style-name="T14">за обрачун плате професионалног војног лица. </text:span></text:p>
      <text:p text:style-name="P4"/>
      <text:p text:style-name="P15"><text:span text:style-name="T14"><text:tab/><text:tab/></text:span><text:span text:style-name="T14">Следом изнетог, </text:span><text:span text:style-name="T25">Управни суд оцењује да је оспорено решење, у погледу правилности и законитости решавања у предмету ове управне ствари, у целости правилно </text:span><text:span text:style-name="T13">и на закону засновано из разлога који су у њему дати, а које као правилне и довољне прихвата и овај суд, </text:span><text:span text:style-name="T13">налазећи притом да се правилност и законитост оспореног решења не доводи у питање наводима тужбе.</text:span></text:p>
      <text:p text:style-name="P3"><text:tab/><text:tab/></text:p>
      <text:p text:style-name="P24"><text:span text:style-name="T14"><text:tab/><text:tab/>Како је по извршеној оцени законитости оспореног решења, утврђено исто правилно и на закону засновано, Суд </text:span><text:span text:style-name="T14">налази </text:span><text:span text:style-name="T14">да није од утицаја на одлучивање у овом спору </text:span><text:span text:style-name="T14">чињеница да је </text:span><text:span text:style-name="T14">у диспозитиву оспореног решења погрешно наведен број и датум ожалбеног решења, тако што је наведено: ''Уп-1 бр. 15-3 од 16.3.2015. године'', уместо <text:s/>''УП-1 број 15-2 од 13.3.2015. године'', </text:span><text:span text:style-name="T14">а </text:span><text:span text:style-name="T14">како је правилно назначено у уводу и образложењу оспореног решења. Налазећи да се ради о очигледној омашци у изради решења, Суд налаже туженом да исту отклони доношењем закључка, у складу са законом.</text:span></text:p>
      <text:p text:style-name="P4"/>
      <text:p text:style-name="P24"><text:span text:style-name="T14"><text:tab/></text:span><text:span text:style-name="T12"><text:tab/></text:span><text:span text:style-name="T21">Полазећи од изнетог и одредбе члана 33. став 2. Закона о управним споровима (</text:span><text:span text:style-name="T17">''</text:span><text:span text:style-name="T21">Службени гласник РС</text:span><text:span text:style-name="T17">''</text:span><text:span text:style-name="T21">, бр. 111/09),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span></text:p>
      <text:p text:style-name="P5"/>
      <text:p text:style-name="P5"/>
      <text:p text:style-name="P9"><text:soft-page-break/><text:span text:style-name="T22"><text:tab/><text:tab/></text:span><text:span text:style-name="T20">Управни суд је, налазећи да оспореним решењем није повређен закон на штету </text:span><text:span text:style-name="T16">тужиоца</text:span><text:span text:style-name="T20">, на основу члана 40. став 2. Закона о управним споровима, одлучио као </text:span><text:span text:style-name="T24">у диспозитив</text:span><text:span text:style-name="T16">у</text:span><text:span text:style-name="T20"> </text:span><text:span text:style-name="T24">пресуде.</text:span></text:p>
      <text:p text:style-name="P9"><text:tab/><text:tab/></text:p>
      <text:p text:style-name="P6"/>
      <text:p text:style-name="P10"/>
      <text:p text:style-name="P20">ПРЕСУЂЕНО У УПРАВНОМ СУДУ</text:p>
      <text:p text:style-name="P20"><text:span text:style-name="T1">д</text:span>ана <text:span text:style-name="T1">7.4</text:span><text:span text:style-name="T1">.2017.</text:span> године, <text:span text:style-name="T1">12 </text:span>У <text:span text:style-name="T1">9848</text:span><text:span text:style-name="T1">/15</text:span></text:p>
      <text:p text:style-name="P13"/>
      <text:p text:style-name="P20"><text:s/>Записничар <text:s text:c="93"/>Председник већа-судија</text:p>
      <text:p text:style-name="P7"><text:span text:style-name="T27">Милош Бакалић,</text:span><text:span text:style-name="T27">с.р.</text:span><text:span text:style-name="T27"><text:tab/><text:tab/><text:tab/><text:tab/><text:tab/><text:tab/> <text:s text:c="11"/>Жељко Шкорић,</text:span><text:span text:style-name="T27">с.р.</text:span></text:p>
      <text:p text:style-name="P8"/>
      <text:p text:style-name="P12"/>
      <text:p text:style-name="P12"/>
      <text:p text:style-name="P25">За тачност отправка</text:p>
      <text:p text:style-name="P25">Управитељ писарнице</text:p>
      <text:p text:style-name="P25">Дејан Ђурић</text:p>
      <text:p text:style-name="P28"><text:span text:style-name="T32">ОИ/</text:span><text:span text:style-name="T32">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9848</text:span><text:span text:style-name="MT1">/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2H3M49S</meta:editing-duration>
    <meta:editing-cycles>95</meta:editing-cycles>
    <meta:generator>OpenOffice/4.1.1$Win32 OpenOffice.org_project/411m6$Build-9775</meta:generator>
    <dc:date>2020-07-28T13:36:39.90</dc:date>
    <meta:print-date>2016-09-02T10:38:03.70</meta:print-date>
    <dc:creator>Sanda Grujić</dc:creator>
    <meta:document-statistic meta:table-count="0" meta:image-count="1" meta:object-count="0" meta:page-count="5" meta:paragraph-count="39" meta:word-count="2175" meta:character-count="13718"/>
    <meta:user-defined meta:name="Info 1"/>
    <meta:user-defined meta:name="Info 2"/>
    <meta:user-defined meta:name="Info 3"/>
    <meta:user-defined meta:name="Info 4"/>
  </office:meta>
</office:document-meta>
</file>