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sr" fo:country="YU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style:text-underline-style="none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0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28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text-scale="104%"/>
    </style:style>
    <style:style style:name="T14" style:family="text">
      <style:text-properties fo:language="sh" fo:country="YU" style:font-size-complex="12pt"/>
    </style:style>
    <style:style style:name="T15" style:family="text">
      <style:text-properties fo:font-size="12pt" fo:language="sr" fo:country="YU" style:font-size-asian="12pt" style:font-size-complex="12pt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sh" fo:country="YU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font-name="TimesNewRomanPSMT" fo:letter-spacing="-0.007cm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NewRomanPSMT" fo:letter-spacing="-0.007cm" fo:language="zxx" fo:country="none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4%"/>
    </style:style>
    <style:style style:name="T29" style:family="text">
      <style:text-properties fo:color="#000000" fo:letter-spacing="-0.007cm" fo:language="zxx" fo:country="none" fo:font-style="normal" style:text-underline-style="none" fo:font-weight="normal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30" style:family="text">
      <style:text-properties fo:color="#000000" fo:letter-spacing="-0.007cm" fo:language="zxx" fo:country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letter-spacing="-0.007cm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bold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34" style:family="text">
      <style:text-properties style:font-name="Times New Roman" fo:language="zxx" fo:country="none" fo:font-weight="bold" style:font-weight-asian="bold" style:font-weight-complex="bold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language="en" fo:country="US" fo:font-weight="normal" style:font-weight-asian="normal" style:font-weight-complex="norm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1"><text:span text:style-name="T2">УПРАВНИ</text:span><text:span text:style-name="T9"> СУД </text:span></text:p>
      <text:p text:style-name="P15"><text:span text:style-name="T1">12</text:span> <text:span text:style-name="T1">У. 1338</text:span><text:span text:style-name="T1">9</text:span><text:span text:style-name="T1">/16</text:span></text:p>
      <text:p text:style-name="P17"><text:span text:style-name="T11">Дана </text:span><text:span text:style-name="T7">20</text:span><text:span text:style-name="T7">.03</text:span><text:span text:style-name="T11">.</text:span><text:span text:style-name="T14">20</text:span><text:span text:style-name="T7">17</text:span><text:span text:style-name="T14">. године</text:span></text:p>
      <text:p text:style-name="P18">Б Е О Г Р А Д</text:p>
      <text:p text:style-name="P18"/>
      <text:p text:style-name="P22">У ИМЕ НАРОДА</text:p>
      <text:p text:style-name="P22"/>
      <text:p text:style-name="P19"/>
      <text:p text:style-name="P4"><text:span text:style-name="T13"><text:tab/><text:tab/>Управни суд, у већу састављеном од судија: </text:span><text:span text:style-name="T6">Жељка Шкорића</text:span><text:span text:style-name="T13">, председника већа, мр Зорана Рељића </text:span><text:span text:style-name="T6">и </text:span><text:span text:style-name="T13">Павела Јонаша</text:span><text:span text:style-name="T6">, чланова већа, са судским саветником Ксенијом Ивановић, као записничарем, </text:span><text:span text:style-name="T15">одлучујући у управном спору по тужби <text:s/></text:span><text:span text:style-name="T17">тужиоца Акционарског друштва за производњу средстава за пречишћавање вода и сервис</text:span><text:span text:style-name="T15"> </text:span><text:span text:style-name="T17">„A.A.” ...</text:span><text:span text:style-name="T15">, </text:span><text:span text:style-name="T17">У</text:span><text:span text:style-name="T15">лица ...бр...., кога заступа пуномоћник Радомир <text:s/></text:span><text:span text:style-name="T17">Рака </text:span><text:span text:style-name="T15">Спасојевић, адвокат из Ваљева, </text:span><text:span text:style-name="T17">У</text:span><text:span text:style-name="T15">лица др Пантића бр.89, </text:span><text:span text:style-name="T17">поднетој </text:span><text:span text:style-name="T15">против решења Општинског већа општине Лајковац, </text:span><text:span text:style-name="T17">Лајковац,</text:span><text:span text:style-name="T15"> број: </text:span><text:span text:style-name="T17">06-67</text:span><text:span text:style-name="T15">/1</text:span><text:span text:style-name="T17">6</text:span><text:span text:style-name="T15">-</text:span><text:span text:style-name="T18">III </text:span><text:span text:style-name="T15">од </text:span><text:span text:style-name="T17">11.08.2016</text:span><text:span text:style-name="T15">. године, у предмету </text:span><text:span text:style-name="T17">накнаде</text:span><text:span text:style-name="T15"> </text:span><text:span text:style-name="T16">за заштиту и унапређење животне средине,</text:span><text:span text:style-name="T19"> </text:span><text:span text:style-name="T15">у нејавној седници већа одржаној дана </text:span><text:span text:style-name="T17">20.03.2017.</text:span><text:span text:style-name="T15"> године, донео је</text:span></text:p>
      <text:p text:style-name="P6"/>
      <text:p text:style-name="P10">П Р Е С У Д У </text:p>
      <text:p text:style-name="P9"/>
      <text:p text:style-name="P13"><text:span text:style-name="T8"><text:tab/><text:tab/>Тужба </text:span><text:span text:style-name="T10">СЕ УВАЖАВА, ПОНИШТАВА</text:span><text:span text:style-name="T12"> <text:s/>решење <text:s/>Општинског већа општине Лајковац, број: </text:span><text:span text:style-name="T5">06-67</text:span><text:span text:style-name="T12">/1</text:span><text:span text:style-name="T5">6</text:span><text:span text:style-name="T12">-</text:span><text:span text:style-name="T23">III </text:span><text:span text:style-name="T12">од </text:span><text:span text:style-name="T5">11.08.2016</text:span><text:span text:style-name="T12">. године, и </text:span><text:span text:style-name="T5">предмет </text:span><text:span text:style-name="T3">ВРАЋА</text:span><text:span text:style-name="T5"> </text:span><text:span text:style-name="T12"><text:s/>надлежном органу на поновно одлучивање.</text:span></text:p>
      <text:p text:style-name="P12"/>
      <text:p text:style-name="P7"><text:span text:style-name="T24"><text:tab/> <text:s text:c="6"/>ОБАВЕЗУЈЕ СЕ </text:span>тужени орган <text:span text:style-name="T8">Општинско већ</text:span>е<text:span text:style-name="T8"> општине Лајковац, <text:s/></text:span>да тужиоцу Акционарском друштву за производњу средстава за пречишћавање вода и сервис<text:span text:style-name="T8"> </text:span>„<text:span text:style-name="T37">А.А.</text:span>” ...<text:span text:style-name="T8">, </text:span>У<text:span text:style-name="T8">лица ... бр....,</text:span> накнади трошкове управног спора у износу од 6.980,00 динара, у року од 15 дана од дана пријема пресуде. </text:p>
      <text:p text:style-name="P7"/>
      <text:p text:style-name="P11">О б р а з л о ж е њ е</text:p>
      <text:p text:style-name="P11"/>
      <text:p text:style-name="P8"><text:s text:c="21"/><text:span text:style-name="T1">Оспореним решењем, у с</text:span>тав<text:span text:style-name="T1">у</text:span> <text:span text:style-name="T22">I <text:s/></text:span><text:span text:style-name="T1">диспозитива, </text:span>одбиј<text:span text:style-name="T1">ена је</text:span> жалба <text:span text:style-name="T1">тужиоца </text:span>бр<text:span text:style-name="T1">ој: 433/08/10-05 од 08.03.2013. године,</text:span><text:span text:style-name="T21"> изјављена на решење Општинске управе општине Лајковац, Одсека за утврђивање, наплат</text:span><text:span text:style-name="T5">у</text:span><text:span text:style-name="T21"> и контролу јавних прихода, бр</text:span><text:span text:style-name="T5">ој: 433/08/10-05 од 25.02.2013. године, донетo у поновном поступку, </text:span><text:span text:style-name="T21">којим је </text:span><text:span text:style-name="T5">обвезнику, овде тужиоцу, </text:span><text:span text:style-name="T21">утврђена </text:span><text:span text:style-name="T5">посебна </text:span><text:span text:style-name="T21">накнада за заштиту и унапређење животне средине за </text:span><text:span text:style-name="T5">период од 30.05. до 31.12.</text:span><text:span text:style-name="T21">201</text:span><text:span text:style-name="T5">0</text:span><text:span text:style-name="T21">. годин</text:span><text:span text:style-name="T5">е</text:span><text:span text:style-name="T21">, </text:span><text:span text:style-name="T5">а у</text:span><text:span text:style-name="T21"> ставу </text:span><text:span text:style-name="T23">II </text:span><text:span text:style-name="T21">диспозитива, </text:span><text:span text:style-name="T5">наведено је да ће се</text:span><text:span text:style-name="T21"> решење доставити: Одељењу за буџет и финансије Општинске управе општине Лајковац, Одсеку за утврђивање, наплат</text:span><text:span text:style-name="T5">у</text:span><text:span text:style-name="T21"> и контролу јавних прихода и подносиоцу жалбе-тужиоцу, преко првостепеног органа. </text:span><text:span text:style-name="T5">Ожалбеним решењем, тужиоцу је </text:span><text:span text:style-name="T21">утврђена </text:span><text:span text:style-name="T5">посебна </text:span><text:span text:style-name="T21">накнада за заштиту и унапређење животне средине за </text:span><text:span text:style-name="T5">период од 30.05. до 31.12.</text:span><text:span text:style-name="T21">201</text:span><text:span text:style-name="T5">0</text:span><text:span text:style-name="T21">. годин</text:span><text:span text:style-name="T5">е,</text:span><text:span text:style-name="T21"> </text:span><text:span text:style-name="T5">по основу коришћења земљишта за обављање редовне делатности у </text:span><text:soft-page-break/><text:span text:style-name="T5">укупној површини од 3250м2, по цени на годишњем нивоу од 6,00 динара, у износу од 11.375,00 динар</text:span><text:span text:style-name="T21">а, </text:span><text:span text:style-name="T5">коју утврђену обавезу обвезник има да уплати у року од 15 дана од дана пријема решења и жалба не одлаже извршење решења.</text:span> </text:p>
      <text:p text:style-name="P8"><text:tab/><text:tab/>У тужби поднетој Управном суду дана <text:span text:style-name="T1">26.09.2016</text:span>. године, <text:span text:style-name="T1">а уређеној по налогу суда из решења 12 У. 13389/16 од 03.10.2016. године, поднеском примљеним у овом суду дана 18.10.2016. године,</text:span> тужилац, <text:span text:style-name="T1">преко пуномоћника,</text:span> оспорава законитост решења туженог органа истичући да оспореним решењем нису цењени жалбени наводи, већ је образложење крајње паушално и може се налазити у било ком другостепеном решењу, којим се жалба одбија, као неоснована, <text:span text:style-name="T1">на који начин је поступљено супротно одредби члан 232. став 2. </text:span>Закона о општем управном поступку. <text:span text:style-name="T1">Такође указује </text:span>да је пословна делатност тужиоца рударска делатност-експл<text:span text:style-name="T22">oa</text:span>тација шљунка, песка, глине и <text:span text:style-name="T1">каолина, па,</text:span> сходно члану 87. став 11. Закона о заштити животне средине, <text:span text:style-name="T1">О</text:span>пштина Лајковац нема право да наплаћује предметну накнаду, јер је у питању рудиште као природна вредност, за коју се накнада плаћа у складу са посебним законом, <text:span text:style-name="T1">на шта упућује ч</text:span>лан 84. Закона о заштити животне средине. Наводи да је у конкретном случају посебан закон Закон о рударству који прописује накнаду за <text:s/><text:span text:style-name="T22">експлoатацију</text:span> минералних сировина, које се <text:span text:style-name="T22">експлoатишу</text:span> вршењем делатности у вези којих и општина Лајковац незаконито покушава да од тужиоца наплати накнаду за заштиту и унапређење животне средине. Предлаже да суд <text:span text:style-name="T1">донесе пресуду којом ће </text:span>тужбу <text:span text:style-name="T1">да </text:span>уважи и оспорено решење поништи, <text:span text:style-name="T1">као и обавеже тужени орган да тужиоцу накнади трошкове управног спора, које је определио и то: за састав тужбе износ од 30.000,00 динара, као и судске таксе на тужбу и пресуду по ТТ</text:span>. </text:p>
      <text:p text:style-name="P8"><text:tab/><text:tab/><text:span text:style-name="T5">У одговору на тужбу, тужени орган остао је у свему при разлозима наведеним у образложењу оспореног решења и предложио да суд тужбу одбије као неосновану.</text:span></text:p>
      <text:p text:style-name="P3"><text:tab/><text:tab/>Управни суд је, у смислу члана 33. став 2. Закона о управним споровима <text:s/>(''Службени гласник РС'', број 111/09), <text:s/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 <text:span text:style-name="T1">и и</text:span><text:span text:style-name="T20">спитујући законитост оспореног решења у границама захтева <text:s/>из тужбе, у смислу одредбе члана 41. став 1. наведеног закона, оценом навода изнетих у тужби, одговора на тужбу и списа ове управне ствари, Управни суд је нашао да је тужба основана.</text:span></text:p>
      <text:p text:style-name="P8"><text:tab/><text:tab/><text:span text:style-name="T1">Ово са разлога, </text:span><text:span text:style-name="T1">јер из увода </text:span><text:span text:style-name="T32">оспореног решења произлази да је</text:span><text:span text:style-name="T34"> </text:span><text:span text:style-name="T32">решење</text:span><text:span text:style-name="T34"> </text:span><text:span text:style-name="T35">број: </text:span><text:span text:style-name="T32">06-67</text:span><text:span text:style-name="T35">/1</text:span><text:span text:style-name="T32">6</text:span><text:span text:style-name="T35">-</text:span><text:span text:style-name="T36">III </text:span><text:span text:style-name="T35">од </text:span><text:span text:style-name="T32">11.08.2016</text:span><text:span text:style-name="T35">. године, </text:span><text:span text:style-name="T32">донео колегијални орган – </text:span><text:span text:style-name="T32">О</text:span><text:span text:style-name="T32">пштин</text:span><text:span text:style-name="T32">ско веће општине Лајковац</text:span><text:span text:style-name="T32">, на седници одржаној дана </text:span><text:span text:style-name="T32">11.08.2013.</text:span><text:span text:style-name="T32"> године, </text:span></text:p>
      <text:p text:style-name="P8"><text:span text:style-name="T1"><text:tab/><text:tab/></text:span><text:span text:style-name="T5">Одредбом члана 69. став 1. </text:span><text:span text:style-name="T4">Закона о општем управном поступку,</text:span><text:span text:style-name="T1"> прописано је да </text:span><text:span text:style-name="T1">кад</text:span><text:span text:style-name="T1"> у поступку решава колегијални орган, о већању и гласању се саставља посебан записник, а кад је </text:span><text:span text:style-name="T1">у поступку по жалби једногласно одлучено</text:span><text:span text:style-name="T1">, о томе се може <text:s/>ставити само забелешка на спису. Ставом 2. наведеног члана закона прописано је да се у записник о већању и гласању уписују, поред података о личном саставу колегијалног органа, означење предмета о коме се ради и кратак садржај онога што је решено, као и издвојена мишљења ако их је било. Тај записник потписује лице које председава и записничар. </text:span></text:p>
      <text:p text:style-name="P23"><text:tab/><text:tab/>Одредбом члана 192. став 2. <text:s/>истог закона, прописано је да када о управној ствари решава колегијални орган, он може решавати кад је присутно више од половине његових чланова, а решење доноси већином гласова присутних чланова, ако законом или другим прописима није предвиђена квалификована већина. <text:s/></text:p>
      <text:p text:style-name="P26"><text:soft-page-break/><text:span text:style-name="T32"><text:tab/><text:tab/>Према правном ставу Управног суда, усвојеном на седници свих судија, одржаној дана 29.10.2012. године, у списима предмета колегијалног органа, 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, који садржи све елементе записника о већању и гласању из члана 192. </text:span><text:span text:style-name="T33">Закона о општем управном поступку</text:span><text:span text:style-name="T32">. </text:span></text:p>
      <text:p text:style-name="P8"><text:span text:style-name="T3"><text:tab/><text:tab/></text:span><text:span text:style-name="T5">Како се </text:span><text:span text:style-name="T21">у </text:span><text:span text:style-name="T5">конкретном случају, у </text:span><text:span text:style-name="T21">списима </text:span><text:span text:style-name="T5">предмета</text:span><text:span text:style-name="T21"> не налази </text:span><text:span text:style-name="T5">записник са седнице колегијалног органа, </text:span><text:span text:style-name="T32">О</text:span><text:span text:style-name="T32">пштин</text:span><text:span text:style-name="T32">ског већа општине Лајковац</text:span><text:span text:style-name="T32">, </text:span><text:span text:style-name="T5">а према ставу Управног суда, </text:span><text:span text:style-name="T21">у списима предмета колегијалног органа мора се налазити записник</text:span><text:span text:style-name="T5"> о већању и гласању, то </text:span><text:span text:style-name="T5">су</text:span><text:span text:style-name="T5"> по оцени овог суда учињене битне повреде правила поступка, прописане одредбама чланова 69. и 192. став 2. Закона о општем управном поступку. </text:span></text:p>
      <text:p text:style-name="P8"><text:span text:style-name="T24"><text:tab/><text:tab/></text:span><text:span text:style-name="T5">Такође, из</text:span><text:span text:style-name="T1"> образложењ</text:span><text:span text:style-name="T1">а</text:span><text:span text:style-name="T1"> оспореног решења </text:span><text:span text:style-name="T1">произлази да је тужени орган </text:span>у поступку решавања по поднетој жалби, <text:span text:style-name="T1">овде тужиоца, којом је </text:span><text:span text:style-name="T1">исти </text:span><text:span text:style-name="T1">оспорио законитост ожалбеног решења од </text:span><text:span text:style-name="T5">25.02.2013. године, пре свега </text:span>констатовао да је жалба допуштена, благовремена и изјављена од стране овлашћеног лица, <text:span text:style-name="T1">па затим навео: да је тужилац </text:span>Министарств<text:span text:style-name="T1">у </text:span>финансија Републике Србије, Пореск<text:span text:style-name="T1">ој</text:span> управ<text:span text:style-name="T1">и</text:span>, Сектор<text:span text:style-name="T1">у</text:span> за порескоправне послове и координацију, Регионално<text:span text:style-name="T1">м</text:span> одељењ<text:span text:style-name="T1">у</text:span> за другостепени поступак Београд, <text:span text:style-name="T1">преко првостепног органа изјавио жалбу дана 08.03.2013. године, на решење </text:span><text:span text:style-name="T21">Општинске управе општине Лајковац, Одсека за утврђивање, наплат</text:span><text:span text:style-name="T5">у</text:span><text:span text:style-name="T21"> и контролу јавних прихода, бр</text:span><text:span text:style-name="T5">ој: 433/08/10-05 од 25.02.2013. године, те да је надлежно министарство, одбило као неосновану жалбу, овде тужиоца, решењем број: 300-501-00-00002/2013-Д1001 од 01.04.2013. године; да је тужилац незадовољан оспореним решењем од 01.04.2013. године, покренуо управни спор пред Управним судом, те да је суд пресудом 26 У. 5919/13 од 18.06.2015. године, тужбу уважио и поништио оспорено решење од 01.04.2013. године, као и да је </text:span><text:span text:style-name="T21">Министарство</text:span><text:span text:style-name="T5"> </text:span><text:span text:style-name="T21">финансија Републике Србије, Пореск</text:span><text:span text:style-name="T5">а</text:span><text:span text:style-name="T21"> управ</text:span><text:span text:style-name="T5">а</text:span><text:span text:style-name="T21">, Сектор за порескоправне послове и координацију, Регионално одељењ</text:span><text:span text:style-name="T5">е </text:span><text:span text:style-name="T21">за другостепени поступак Београд, </text:span><text:span text:style-name="T5">поступајући по пресуди Управног суда 26 У. 5919/13 од 18.06.2015. године, донело решење број: 300-501-00-00002-1П/2013-Д1001 од 16.07.2015. године, којим је поништио решење </text:span><text:span text:style-name="T21">Општинске управе општине Лајковац, Одсека за утврђивање, наплат</text:span><text:span text:style-name="T5">у</text:span><text:span text:style-name="T21"> и контролу јавних прихода, бр</text:span><text:span text:style-name="T5">ој: <text:s/>433/08/10-05 од 25.02.2013. године, и списе предмета вратио првостепеном органу општине Лајковац на даље поступање. </text:span></text:p>
      <text:p text:style-name="P8"><text:span text:style-name="T1"><text:tab/><text:tab/>Имајући у виду напред наведено</text:span>, по <text:span text:style-name="T1">оцени</text:span> Управног суда, <text:span text:style-name="T1">тужени орган је </text:span>оспореним решењем повре<text:span text:style-name="T1">дио</text:span> закон на штету тужиоца. Ово <text:span text:style-name="T1">са </text:span>разлога, што тужени орган у образложењу оспореног решења, <text:span text:style-name="T1">пре свега, није навео</text:span> жалбе<text:span text:style-name="T1">не</text:span> <text:span text:style-name="T1">наводе </text:span>тужиоца <text:span text:style-name="T1">изнете у жалби од <text:s/>08.03.2013. године, којом је исти оспорио законитост</text:span> <text:span text:style-name="T1">ожалбеног </text:span>решење <text:s/>од <text:span text:style-name="T1">25.02.2013</text:span>. године, нити <text:span text:style-name="T1">је жалбене наводе</text:span> <text:span text:style-name="T1">ценио </text:span>сваки понаособ, <text:span text:style-name="T1">као и </text:span>у целини, <text:span text:style-name="T1">иако је одредбом</text:span> члана 235. став 2. Закона о општем управном поступку (''Службени лист СРЈ'', бр. 33/97 и 31/01 и „Службени гласник РС“,бр. 30/10), <text:span text:style-name="T1">прописано да: "У</text:span> образложењу другостепеног решења морају <text:span text:style-name="T1">се </text:span>оценити <text:span text:style-name="T1">и</text:span> сви наводи жалбе. <text:span text:style-name="T1">А</text:span>ко <text:span text:style-name="T22">je</text:span> првостепени орган у образложењу свог решења правилно оцени<text:span text:style-name="T1">о</text:span> наводе који се у жалби износе, другостепени орган се може позвати на разлоге првостепеног решења“. С <text:span text:style-name="T1">обзиром да је другостепено решење иницирано жалбом, а у његовом образложењу нису наведени наводи жалбе, као ни саопштени резулатати до који</text:span><text:span text:style-name="T1">х</text:span><text:span text:style-name="T1"> је тужени орган дошао испитујући све наводе жалбе, већ је тужени орган у образложењу оспореног решења навео само поступак од дана подношења жалбе од 08.03.2013. </text:span><text:soft-page-break/><text:span text:style-name="T1">године, до дана доношења пресуде Управног суда </text:span><text:span text:style-name="T5">26 У. 5919/13 од 18.06.2015. године, као и навео <text:s/>шта је одлучио Управни суд у својој пресуди</text:span><text:span text:style-name="T1">, а да се при том није упуштао у оцену жалбених навода, то ј</text:span>е, по оцени Управног суда, оспорено решење донето уз битну повреду правила поступка из члана 235. став 2. Закона о општем управном поступку, <text:span text:style-name="T1">а што оспорено решење чини неодрживим</text:span>.<text:tab/><text:span text:style-name="T1"> </text:span></text:p>
      <text:p text:style-name="P14"><text:tab/><text:tab/>Поред наведеног, суд указује и да тужени орган није могао оспореним решењем<text:span text:style-name="T23"> </text:span><text:span text:style-name="T12">од </text:span><text:span text:style-name="T21">11.08.2016</text:span><text:span text:style-name="T12">. године, </text:span>да одбије жалбу тужиоца изјављену против ожалбеног решења од 25.02.2013<text:span text:style-name="T8">. године, </text:span>с обзиром да је ожалбено решење поништено решењем <text:span text:style-name="T12">Министарство</text:span><text:span text:style-name="T21"> </text:span><text:span text:style-name="T12">финансија Републике Србије, Пореск</text:span><text:span text:style-name="T21">а</text:span><text:span text:style-name="T12"> управ</text:span><text:span text:style-name="T21">а</text:span><text:span text:style-name="T12">, Сектор за порескоправне послове и координацију, Регионално одељењ</text:span><text:span text:style-name="T21">е </text:span><text:span text:style-name="T12">за другостепени поступак Београд, <text:s/></text:span><text:span text:style-name="T21">број: 300-501-00-00002-1П/2013-Д1001 од 16.07.2015. године.</text:span></text:p>
      <text:p text:style-name="P8"><text:tab/><text:tab/><text:span text:style-name="T26">Са изнетих разлога, Управни суд је нашао да је оспореним решењем повређен закон на штету тужиоца </text:span><text:span text:style-name="T25">(''Службени гласник РС“, број 111/09), </text:span><text:span text:style-name="T26">па је применом одредби члана 40. став 2. </text:span><text:span text:style-name="T25">и члана 42. став 1.</text:span><text:span text:style-name="T26"> Закона о управним споровима, </text:span><text:span text:style-name="T25">одлучио као у </text:span><text:span text:style-name="T26">ставу првом </text:span><text:span text:style-name="T25">диспозитив</text:span><text:span text:style-name="T26">а</text:span><text:span text:style-name="T25"> пресуде. </text:span><text:span text:style-name="T26">У поновном поступку тужени орган ће донети ново, на закону засновано решење, при чему је везан правним схватањем и примедбама суда у погледу поступка изнетим у пресуди на основу одредбе члана 69.став 2. <text:s/>Закона о управним споровима. <text:s/></text:span></text:p>
      <text:p text:style-name="P5"><text:span text:style-name="T29"><text:tab/>Суд је одлучио као у ставу другом диспозитива пресуде, применом одредби чланова 66., 67. и 74. Закона о управним споровима, а сходном применом одредби чланова 150., 153. и 154. Закона о парничном поступку (''Службени гласник РС'', бр. 72/11...55/14), тако што је тужиоцу за састав тужбе, применом тарифног броја 42., у вези тарифног броја 13. Тарифе о наградама и накнадама трошкова за рад адвоката (''Службени гласник РС'', бр. 121/12), одредио износ од </text:span><text:span text:style-name="T29">6.000,00</text:span><text:span text:style-name="T29"> динара, будући да је </text:span><text:span text:style-name="T29">заступан од стране пуномоћника из реда адвоката, као и трошкове таксе на тужбу у износу од 390,00 динара, као и таксе на пресуду у износу од 590,00 динара, док трошкови за састав тужбе до траженог износа од 30.000,00 динара, нису признати, </text:span><text:span text:style-name="T27">б</text:span><text:span text:style-name="T28">удући да ови трошкови нису опредељени према износу који адвокату припада по наведеној адвокатској тарифи</text:span><text:span text:style-name="T30">.</text:span><text:span text:style-name="T31"> </text:span></text:p>
      <text:p text:style-name="P8"/>
      <text:p text:style-name="P8"/>
      <text:p text:style-name="P10">ПРЕСУЂЕНО У УПРАВНОМ СУДУ</text:p>
      <text:p text:style-name="P2">Дана <text:span text:style-name="T1">20</text:span><text:span text:style-name="T1">.03.2017</text:span>. године, <text:span text:style-name="T8"><text:s/></text:span><text:span text:style-name="T1">12 </text:span>У. 1<text:span text:style-name="T1">338</text:span><text:span text:style-name="T1">9</text:span><text:span text:style-name="T1">/16</text:span></text:p>
      <text:p text:style-name="P2"/>
      <text:p text:style-name="P20">Записничар<text:tab/><text:tab/><text:tab/><text:tab/><text:tab/> <text:s text:c="6"/><text:tab/> <text:s text:c="17"/>Председник већа-судија</text:p>
      <text:p text:style-name="P20"><text:span text:style-name="T1">Ксенија Ивановић</text:span>, <text:span text:style-name="T1">с.р.</text:span><text:tab/><text:tab/><text:tab/><text:tab/> <text:s text:c="20"/><text:span text:style-name="T1">Жељко Шкорић, </text:span><text:span text:style-name="T1">с.р.</text:span></text:p>
      <text:p text:style-name="P16"/>
      <text:p text:style-name="P24">За тачност отправка</text:p>
      <text:p text:style-name="P24">Управитељ писарнице</text:p>
      <text:p text:style-name="P24">Дејан Ђурић</text:p>
      <text:p text:style-name="P25"/>
      <text:p text:style-name="P27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</text:span> У. 1<text:span text:style-name="MT1">338</text:span><text:span text:style-name="MT1">9</text:span><text:span text:style-name="MT1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H4M19S</meta:editing-duration>
    <meta:editing-cycles>19</meta:editing-cycles>
    <meta:generator>OpenOffice/4.1.1$Win32 OpenOffice.org_project/411m6$Build-9775</meta:generator>
    <dc:title>template upravni BGD</dc:title>
    <meta:initial-creator>Ivana Obradovic</meta:initial-creator>
    <dc:date>2019-08-28T08:23:59.51</dc:date>
    <dc:creator>Ivan Vulić</dc:creator>
    <meta:document-statistic meta:table-count="0" meta:image-count="1" meta:object-count="0" meta:page-count="4" meta:paragraph-count="35" meta:word-count="1762" meta:character-count="1173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