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writing-mode="lr-tb">
        <style:tab-stops>
          <style:tab-stop style:position="6.249cm"/>
        </style:tab-stops>
      </style:paragraph-properties>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3"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bold"/>
    </style:style>
    <style:style style:name="P17"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language="zxx" fo:country="none"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3"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bold"/>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r" fo:country="YU" style:font-weight-complex="bold"/>
    </style:style>
    <style:style style:name="T10" style:family="text">
      <style:text-properties fo:language="sh" fo:country="YU"/>
    </style:style>
    <style:style style:name="T11" style:family="text">
      <style:text-properties fo:language="en" fo:country="US"/>
    </style:style>
    <style:style style:name="T12" style:family="text">
      <style:text-properties fo:font-size="12pt" fo:language="ru" fo:country="RU" style:font-size-asian="12pt" style:font-size-complex="12pt"/>
    </style:style>
    <style:style style:name="T13" style:family="text">
      <style:text-properties fo:font-size="12pt" fo:language="ru" fo:country="RU" fo:font-weight="bold" style:font-size-asian="12pt" style:font-weight-asian="bold" style:font-size-complex="12pt" style:font-weight-complex="bold"/>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6">Република Србија</text:p>
      <text:p text:style-name="P6">УПРАВНИ СУД</text:p>
      <text:p text:style-name="P6">Одељење у Новом Саду</text:p>
      <text:p text:style-name="P13"><text:span text:style-name="T10">III-</text:span><text:span text:style-name="T2">4</text:span><text:span text:style-name="T10"> </text:span><text:span text:style-name="T6">У. </text:span><text:span text:style-name="T2">9563/15</text:span><text:span text:style-name="T6"> <text:s/></text:span></text:p>
      <text:p text:style-name="P13"><text:span text:style-name="T6">Дана </text:span><text:span text:style-name="T2">10.03.2017.</text:span><text:span text:style-name="T6"> године</text:span></text:p>
      <text:p text:style-name="P8">Београд</text:p>
      <text:p text:style-name="P4"/>
      <text:p text:style-name="P4"/>
      <text:p text:style-name="P7">У ИМЕ НАРОДА</text:p>
      <text:p text:style-name="P3"/>
      <text:p text:style-name="P10"><text:span text:style-name="T8"><text:tab/></text:span><text:span text:style-name="T6">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text:span><text:span text:style-name="T6"> саветника </text:span><text:span text:style-name="T2">Наташе Малинић,</text:span><text:span text:style-name="T6"> као записничара, </text:span><text:span text:style-name="T2">одлучујући у управном спору по тужби тужиоца A.A. из М., ..., <text:s/>кога заступају Небојша Црногорац, адвокат из Београда, Кнез Михаилова 10 и Љубица Филиповић, адвокат из Сремске Митровице, Арсенија Чарнојевића бр. 42,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број 200-47-04-00844/2014-</text:span><text:span text:style-name="T11">I2001 </text:span><text:span text:style-name="T2">од 02.10.2014. године, у пореском предмету, у нејавној седници већа одржаној дана 10.03.2017. године,</text:span><text:span text:style-name="T6"> <text:s/></text:span><text:span text:style-name="T2">донео је</text:span></text:p>
      <text:p text:style-name="P4"/>
      <text:p text:style-name="P4"/>
      <text:p text:style-name="P4"/>
      <text:p text:style-name="P7">П Р Е С У Д У</text:p>
      <text:p text:style-name="P9"/>
      <text:p text:style-name="P10"><text:span text:style-name="T6"><text:tab/>Тужба </text:span><text:span text:style-name="T7">СЕ </text:span><text:span text:style-name="T3">ОДБИЈА.</text:span></text:p>
      <text:p text:style-name="P17"/>
      <text:p text:style-name="P10"><text:span text:style-name="T3"><text:tab/></text:span><text:span text:style-name="T4">Захтев тужиоца за накнаду трошкова управног спора </text:span><text:span text:style-name="T3">СЕ ОДБИЈА.</text:span></text:p>
      <text:p text:style-name="P11"/>
      <text:p text:style-name="P11"/>
      <text:p text:style-name="P7">О б р а з л о ж е њ е</text:p>
      <text:p text:style-name="P3"/>
      <text:p text:style-name="P10"><text:span text:style-name="T8"><text:tab/></text:span><text:span text:style-name="T4">Оспореним решењем одбијена је жалба тужиоца изјављена против решења Министарства финансија Републике Србије, Пореске управе, Филијале Сремска Митровица, број 47-00080/2014-0234-010 од 25.08.2014. године, којим су </text:span><text:span text:style-name="T4">тужиоцу</text:span><text:span text:style-name="T4"> утврђене и за уплату наложене непријављене обавезе пореза на додату вредност, у укупном износу од 2.743.088,07 динара и припадајуће камате у укупном износу од 1.007.703,42 динара и наложен наставак обрачун</text:span><text:span text:style-name="T4">а</text:span><text:span text:style-name="T4"> камате до дана уплате и спровођење одговарајућих књижења у пословним књигама и другим прописаним евиденцијама, све у року од 8 дана, од дана доставе решења. </text:span></text:p>
      <text:p text:style-name="P15"/>
      <text:p text:style-name="P15"><text:soft-page-break/><text:tab/>У тужби поднетој Управном суду дана 26.06.2015. године <text:span text:style-name="T2">и допунама тужбе од 29.10.2015. и 10.11.2015. године</text:span>, тужилац оспорава законитост решења туженог органа, због повреда правила поступка, погрешно и непотпуно утврђеног чињеничног стања, неправилно изведеног закључка из утврђених чињеница и погрешне примене материјалног права. Наводи да се оспореним решењем крше основна људска права и незаконито <text:span text:style-name="T2">му</text:span> конфискује имовина стечен<text:span text:style-name="T2">а</text:span> радом, при чему је игнорисан налаз и мишљење судског вештака <text:span text:style-name="T14">Б.Б.</text:span> о реалним приходима тужиоца. Сматра да је на његову штету прекршен и погрешно тумачен закон, те да <text:span text:style-name="T2">му</text:span> је ретроактивно утврђена и наложена уплата <text:span text:style-name="T2">пореза на додату вредност, као</text:span> физичком лицу, кој<text:span text:style-name="T2">е не може бити</text:span> обвезник <text:span text:style-name="T2">пореза на додату вредност</text:span>, дат му налог да пореске обавезе прокњижи у <text:span text:style-name="T2">пословним</text:span> књигама, које не постоје, као и налог да издаје рачуне, што је све супротно закону. Указује да оспорено решење садржи недопустиве произвољности и импровизације, да је у <text:span text:style-name="T2">супротности</text:span> са начелима пореског поступка прописаним одредбама чл. 4. - 9. Закона о пореском поступку и пореској администрацији, јер су грубо прекршена начела законитости и временског важења прописа. Истиче да је у првостепеном решењу, на страни 7, <text:span text:style-name="T2">констатовано</text:span> да је тужилац, као носилац регистрованог пољопривредног газдинства, извршио промет у периоду од 2011. до 2013. године, <text:span text:style-name="T2">иако</text:span> газдинство <text:span text:style-name="T2">тада</text:span> није ни постојало, јер је, <text:span text:style-name="T2">како то и сам тужени</text:span> у <text:span text:style-name="T2">оспореном</text:span> решењу <text:span text:style-name="T2">касније наводи</text:span> газдинство регистровано тек 28.03.2014. године. Сматра да је тужени погрешно тумачио одредбу члана 8. Закона о порезу на додату вредност. Предлаже да суд у спору пуне јурисдикције тужбу важи, оспорено решење поништи и обустави поступак утврђивања и наплате пореских обавеза у овом поступку, а туженог обавеже да му накнади трошкове спора и то за састав тужбе у износу од 39.000,00 динара, у року од 15 дана, под претњом извршења. </text:p>
      <text:p text:style-name="P15"/>
      <text:p text:style-name="P15"><text:tab/>У одговору на тужбу, тужени орган је у свему остао код разлога изнетих у <text:span text:style-name="T2">образложењу</text:span> оспореног решења и предложио да суд тужбу одбије као неосновану.</text:p>
      <text:p text:style-name="P15"/>
      <text:p text:style-name="P15"><text:tab/>Након разматрања списа предмета, навода тужбе и одговора на тужбу, Управни суд је оценио да тужба <text:span text:style-name="T2">није</text:span> основана.</text:p>
      <text:p text:style-name="P15"/>
      <text:p text:style-name="P10"><text:span text:style-name="T4"><text:tab/>Из списа предмета и образложења оспореног решења произлази да је у поступку теренске контроле обрачунавања и плаћања пореза на додату вредност, спроведеног на основу налога за теренску контролу од 02.07.2014. године, првостепени орган, увидом у документацију лица које је од тужиоца откупило пољопривредне производе, утврдио да је тужилац, као пољопривредни произвођач, обављајући пољопривредну производњу као трајну делатност у циљу остваривања прихода, у периоду од 02.09.2010. године до <text:s/>15.12.2010. године, остварио промет добара већи од 4.000.000,00 динара и због тога био дужан да се евидентира за ПДВ најкасније до истека првог рока за период периодичне пореске пријаве, те пореском органу поднесе евиденциону пријаву на обрасцу ЕППДВ и затим настави са редовним подношењем месечних пореских пријава и плаћања пореских обавеза на основу истих пореских пријава, сачињених у складу са законом и подзаконским актима који регулишу њихов садржај. Како тужилац то није учинио, првостепени орган је у тачкама 1. - 17. диспозитива првостепеног решења утврдио непријављене обавезе ПДВ са каматама и наложио уплату истих тужиоцу. О утврђеном чињеничном стању сачињен је Записник о извршеној теренској контроли бр. 47-00080/2014-0234-001 од 21.07.2014. године, на који је тужилац, по истеку законом </text:span><text:soft-page-break/><text:span text:style-name="T4">предвиђеног рока, уложио примедбе, које је првостепени орган размотрио и нашао да су неосноване из разлога које је навео у образложењу првостепеног решења. Наиме, утврђено је, према признаницама – откупним листама сачињеним од стране СЗТР “В.В.” С., те увидом у дневне изводе о промени и стању рачуна послове банке наведеног привредног субјекта, да је тужилац као пољопривредни произвођач, дана 15.12.2010. године, остварио укупан промет у оквиру обављања делатности већи од 4.000.000,00 динара, продајом пољопривредних <text:s/>производа (товљених свиња, крмача и нерасти) укупне вредности 4.156.377,03 динара. Тужилац је био дужан да до истека рока за предају периодичне пореске пријаве, односно до 10.01.2011. године, поднесе евиденциону пореску пријаву надлежном пореском органу за период 16.12.- 31.12.2010. године, да за извршени промет добара обрачуна и уплати порез на додату вредност и потом да редовно подноси пореске пријаве за наредне месечне пореске периоде текуће 2011., 2012. и 2013. године, да врши уплате пореских обавеза које у пријавама искаже или захтева повраћај пореза, односно користи порески кредит утвђен у пријавама. Како тужилац није поднео евиденциону пријаву и након тога ни месечне ПППДВ за преостале месеце 2011. и 2012. године, закључно са августом 2013. године и није обрачунао, пријавио и уплатио ПДВ за промет пољопривредних производа остварен у наведеном периоду, првостепени орган је на основу документације привредног субјекта који је вршио откуп пољопривредног производа од тужиоца, СТЗР “В.В.” С., утврдио одлучне чињенице о износима опорезивих промета остварених у месечним пореским периодима обухваћеним теренском контролом и првостепеним решењем утврдио и за уплату са каматом наложио непријављене обавезе ПДВ за све промете пољопривредних производа извршене у контролисаном периоду, утврдивши да је укупна вредност промета добара у периоду од 18.04.2011. - 14.08.2013. године, износила 34.288.600,95 динара, а на наведену основицу извршен је обрачун пореске обавезе у укупном износу од 2.743.088,07 динара, специфицирано по пореским периодима како је то детаљно наведено у Записнику о извршеној теренској контроли. Тужени орган је оспореним решењем одбио жалбу тужиоца изјављену против првостепеног решења, налазећи да је то решење правилно и на закону засновано.</text:span></text:p>
      <text:p text:style-name="P15"/>
      <text:p text:style-name="P15"><text:tab/>Одредбом члана 38. Закона о порезу на додату вредност (“Службени гласник РС”, бр. 84/04... 61/07), прописано је да је обвезник, који је претходних 12 месеци остварио укупан промет већи од 4.000.000,00 динара, дужан да најкасније до истека првог рока за предају периодичне пореске пријаве, поднесе евиденциону пријаву надлежном пореском органу, након чега му овај орган издаје потврду о извршеном евидентирању за ПДВ, а у случају измена података из евиденционе пријаве, обвезник је дужан да о томе писмени обавести надлежни порески орган, у року од 5 дана, од дана настанка измене. Одредбом члана 8. став 1. истог закона прописано је да је порески обвезник лице које <text:span text:style-name="T2">самостално</text:span> обавља промет добара и услуга, у оквиру обављања делатности. Ставом 2. истог члана прописано је да је делатност из става 1. овог члана трајна активност произвођача, трговца или пружаоца услуга у циљу остваривања прихода, укључујући и делатности експлоатације природних богатстава, пољопривреде, шумарства и самосталних занимања. Одредбом члана 3. <text:span text:style-name="T2">З</text:span>акона прописано је да су предмет опорезивања испорука добара и пружање услуга које порески орган изврши у Републици уз накнаду, у оквиру обављања делатности, као и увоз добара у Републику. </text:p>
      <text:p text:style-name="P15"/>
      <text:p text:style-name="P10"><text:soft-page-break/><text:span text:style-name="T4"><text:tab/>Имајући у виду цитиране законске одредбе и утврђене чињенице да је тужилац у оквиру обављања трајне делатности, у циљу остваривања прихода, извршио продају сопствених производа, товних свиња, крмача и нерасти у укупној вредности од 34.288.600,95 динара, а да </text:span><text:span text:style-name="T4">се</text:span><text:span text:style-name="T4"> није евидентирао као ПДВ обвезник, иако је био </text:span><text:span text:style-name="T4">у</text:span><text:span text:style-name="T4"> обавез</text:span><text:span text:style-name="T4">и</text:span><text:span text:style-name="T4">, те да наведени промет није евидентирао у пословним књигама, да није вршио <text:s/>утврђивање и уплату пореске обавезе по основу пореза на додату вредност, нити је подносио пореске пријаве за пореске периоде када је извршио промет, по оцени суда, правилан је закључак туженог органа да је првостепени орган правилно тужиоцу утврдио обавезу </text:span><text:span text:style-name="T4">пореза на додату вредност, у утврђеним износима</text:span><text:span text:style-name="T4">.</text:span></text:p>
      <text:p text:style-name="P15"/>
      <text:p text:style-name="P15"><text:tab/>Тужени орган је ценио наводе жалбе, које тужилац понавља и у тужби и за исте дао јасне и образложене разлоге, које у свему као правилне прихвата и овај суд.</text:p>
      <text:p text:style-name="P15"/>
      <text:p text:style-name="P15"><text:tab/>Супротно наводима тужбе, тужени је правилно применио одредбу члана 8. став 1. Закона о порезу на додату вредност <text:span text:style-name="T2">и правилно образложио да</text:span> из <text:span text:style-name="T2">те</text:span> законске одредбе не произлази да је стицање статуса пореског обвезника везано за обављање регистроване делатности, <text:span text:style-name="T2">како то тужилац тврди</text:span>. Правилно тужени образлаже да се статус пореског обвезника везује за лице које самостално обавља промет добара и услуга у оквиру обављања делатности као трајне активности, у циљу остваривања прихода, при чему правни облик тог лица нема никаквог значаја, па су неосновани наводи туж<text:span text:style-name="T2">иоца</text:span> да <text:span text:style-name="T2">му, као</text:span> физичко<text:span text:style-name="T2">м</text:span> лиц<text:span text:style-name="T2">у,</text:span> н<text:span text:style-name="T2">ису могли утврдити обавезу</text:span> <text:span text:style-name="T2">пореза на додату вредност</text:span>. </text:p>
      <text:p text:style-name="P15"/>
      <text:p text:style-name="P15"><text:tab/>Тужени је правилно <text:span text:style-name="T2">навео</text:span> да је првостепени орган, на страни 7. <text:span text:style-name="T2">свог</text:span> решења, <text:span text:style-name="T2">погрешно</text:span> <text:span text:style-name="T2">нашао</text:span> да је тужилац, као носилац регистрованог пољопривредног газинства, извршио промет у периоду од 2011. <text:span text:style-name="T2">до</text:span> 2013. године, <text:span text:style-name="T2">јер</text:span> је утврђено да је газдинство регистровано тек 28.03.2014. године, али је, имајући у виду <text:span text:style-name="T2">остале утврђене чињенице и дате разлоге у првостепеном решењу</text:span>, <text:span text:style-name="T2">правилно</text:span> <text:span text:style-name="T2">оценио да</text:span> то није од утицаја на законитост решења <text:span text:style-name="T2">првостепеног органа</text:span>. </text:p>
      <text:p text:style-name="P15"/>
      <text:p text:style-name="P15"><text:tab/><text:span text:style-name="T2">Налаз судског вештака дипл. економисте </text:span><text:span text:style-name="T14">Г.Г.</text:span><text:span text:style-name="T2">, који је тужилац доставио као допуну тужбе, је без значаја за одлучивање у овој управној ствари, с обзиром да је у истом именовани вештак тумачио одредбе Закона о порезу на додату вредност. Првостепени и тужени орган су правилно применили законске одредбе, како је то напред изнето. <text:s/></text:span></text:p>
      <text:p text:style-name="P15"/>
      <text:p text:style-name="P15"><text:tab/> <text:span text:style-name="T9">Суд је ценио и остале наводе тужбе, али имајући у виду изнето, налази да су <text:s/>без утицаја на другачиј</text:span><text:span text:style-name="T5">е одлучивање у овој управној ствари</text:span><text:span text:style-name="T9">. </text:span></text:p>
      <text:p text:style-name="P19"/>
      <text:p text:style-name="P19"><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19"/>
      <text:p text:style-name="P19"><text:tab/><text:span text:style-name="T2">У конкретном случају нису испуњени законски услови из одредбе члана 43. став 1. Закона о управним споровима за доношење одлуке у спору пуне јурисдикције, јер је </text:span><text:soft-page-break/><text:span text:style-name="T2">суд оценио да тужбу треба одбити.</text:span></text:p>
      <text:p text:style-name="P19"/>
      <text:p text:style-name="P16"><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text:span text:style-name="T2">ставу 1.</text:span> диспозитив<text:span text:style-name="T2">а</text:span> пресуде.</text:p>
      <text:p text:style-name="P16"/>
      <text:p text:style-name="P16"><text:tab/><text:span text:style-name="T2">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оца за накнаду трошкова управног спора.</text:span></text:p>
      <text:p text:style-name="P18"/>
      <text:p text:style-name="P7">ПРЕСУЂЕНО У УПРАВНОМ СУДУ</text:p>
      <text:p text:style-name="P12"><text:span text:style-name="T6">Дана </text:span><text:span text:style-name="T2">10.03.2017.</text:span><text:span text:style-name="T6"> године, </text:span><text:span text:style-name="T10">III</text:span><text:span text:style-name="T6">-</text:span><text:span text:style-name="T2">4</text:span><text:span text:style-name="T10"> </text:span><text:span text:style-name="T6">У. </text:span><text:span text:style-name="T2">9563/15</text:span></text:p>
      <text:p text:style-name="P7"/>
      <text:p text:style-name="P7"/>
      <text:p text:style-name="P6">Записничар<text:tab/><text:tab/><text:tab/><text:tab/><text:tab/><text:tab/> <text:s text:c="9"/>Председник већа-судија</text:p>
      <text:p text:style-name="P8"><text:span text:style-name="T2">Наташа Малинић,</text:span><text:span text:style-name="T2">с.р.</text:span><text:tab/><text:tab/><text:tab/><text:tab/> <text:s text:c="4"/>Гордана Сукновић Бојаџија,с.р.</text:p>
      <text:p text:style-name="P14"/>
      <text:p text:style-name="P14"/>
      <text:p text:style-name="P14"/>
      <text:p text:style-name="P14"/>
      <text:p text:style-name="P14"/>
      <text:p text:style-name="P20">За тачност отправка</text:p>
      <text:p text:style-name="P20">Управитељ писарнице</text:p>
      <text:p text:style-name="P21">Дејан Ђурић</text:p>
      <text:p text:style-name="P21"/>
      <text:p text:style-name="P23">ЉЛ</text:p>
      <text:p text:style-name="P14"/>
      <text:p text:style-name="P14"/>
      <text:p text:style-name="P5"><text:span text:style-name="T12"><text:tab/><text:tab/><text:tab/><text:tab/><text:tab/><text:tab/><text:tab/><text:tab/></text:span><text:span text:style-name="T13"><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9563/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7:38:34.56</dc:date>
    <meta:editing-duration>PT18H5M35S</meta:editing-duration>
    <meta:editing-cycles>284</meta:editing-cycles>
    <meta:generator>OpenOffice/4.1.1$Win32 OpenOffice.org_project/411m6$Build-9775</meta:generator>
    <meta:print-date>2017-04-05T14:10:51.13</meta:print-date>
    <dc:creator>Milka Babić</dc:creator>
    <meta:printed-by>Ljubica Lukić</meta:printed-by>
    <meta:document-statistic meta:table-count="0" meta:image-count="1" meta:object-count="0" meta:page-count="5" meta:paragraph-count="40" meta:word-count="1834" meta:character-count="12261"/>
  </office:meta>
</office:document-meta>
</file>