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4%"/>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4%"/>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4%"/>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text-scale="104%"/>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style:text-underline-style="none" fo:font-weight="bold" style:font-size-asian="12pt" style:font-weight-asian="bold" style:font-size-complex="12pt" style:font-weight-complex="bold" style:text-scale="104%"/>
    </style:style>
    <style:style style:name="T1" style:family="text">
      <style:text-properties fo:language="en" fo:country="U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text-scale="104%"/>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text-scale="104%"/>
    </style:style>
    <style:style style:name="T9" style:family="text">
      <style:text-properties fo:language="sh" fo:country="YU"/>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style:font-name="Times New Roman" fo:language="zxx" fo:country="none"/>
    </style:style>
    <style:style style:name="T13" style:family="text">
      <style:text-properties fo:color="#000000" style:font-name="Times New Roman" fo:letter-spacing="-0.007cm" fo:language="zxx" fo:country="none" fo:font-weight="normal" style:font-weight-asian="normal" style:font-weight-complex="normal"/>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7"> СУД</text:span></text:p>
      <text:p text:style-name="P3"><text:span text:style-name="T3">O</text:span><text:span text:style-name="T3">дељење у Крагујевцу</text:span><text:span text:style-name="T7"> </text:span></text:p>
      <text:p text:style-name="P13">I-6 <text:span text:style-name="T2">У 7560/15</text:span></text:p>
      <text:p text:style-name="P14"><text:span text:style-name="T2">03.04</text:span><text:span text:style-name="T6">.</text:span><text:span text:style-name="T9">2</text:span><text:span text:style-name="T2">017</text:span><text:span text:style-name="T9">. године</text:span></text:p>
      <text:p text:style-name="P6">Б Е О Г Р А Д</text:p>
      <text:p text:style-name="P6"/>
      <text:p text:style-name="P10">У ИМЕ НАРОДА</text:p>
      <text:p text:style-name="P10"/>
      <text:p text:style-name="P12"><text:tab/><text:tab/>Управни суд, у већу састављеном од судија: Олге Петровић, председника већа, Мире Васи<text:span text:style-name="T2">лиј</text:span>евић и Вере Маринковић, чланова већа, са судским саветником <text:span text:style-name="T2">Мирјаном Савић</text:span>, као записничарем, одлучујући у управном спору по тужби тужилаца A.A. из К., улица ... и <text:span text:style-name="T14">Б.Б.</text:span>, предузетника <text:span text:style-name="T2">ZGTR</text:span> ''<text:span text:style-name="T14">В.В.</text:span>'', К., ... поднетој против Министарства финансија Републике Србије, Пореске управе, Сектор за пореско-правне послове и координацију, Регионално одељење за другостепени поступак Крагујевац, ради поништаја решења, број: 400-436-03<text:span text:style-name="T2">-00337/2014-I4001</text:span> од 07.04.2015. године, у предмету пореском, у нејавној седници већа, одржаној дана <text:span text:style-name="T2">03.04</text:span>.2017. године, донео је </text:p>
      <text:p text:style-name="P12"/>
      <text:p text:style-name="P12"/>
      <text:p text:style-name="P10">П Р Е С У Д У </text:p>
      <text:p text:style-name="P10"/>
      <text:p text:style-name="P11"><text:tab/><text:tab/><text:span text:style-name="T10">Тужбе </text:span>СЕ УВАЖАВАЈУ, ПОНИШТАВА<text:span text:style-name="T10"> решење Министарства финансија Републике Србије, Пореске управе, Сектор за пореско-правне послове и координацију, Регионално одељење за другостепени поступак Крагујевац, број: 400-436-03-00337/2014-I4001 од 07.04.2015. године и предмет </text:span>ВРАЋА<text:span text:style-name="T10"> надлежном органу на поновно одлучивање.</text:span></text:p>
      <text:p text:style-name="P12"/>
      <text:p text:style-name="P12"/>
      <text:p text:style-name="P10">О б р а з л о ж е њ е</text:p>
      <text:p text:style-name="P12"/>
      <text:p text:style-name="P12"><text:tab/><text:tab/>Оспореним решењем одбијен<text:span text:style-name="T2">е су</text:span>, као неоснован<text:span text:style-name="T2">е</text:span>, жалб<text:span text:style-name="T2">е</text:span> тужилаца изјављен<text:span text:style-name="T2">е</text:span> против решења Министарства финансија – Пореске управе, Филијале Краљево, број: П/413-241-07/2014-2 од 18.08.2014. године, којим решењем је тачком 1. диспозитива, пореском обвезнику <text:span text:style-name="T14">А.А.</text:span> из К., утврђен порез на пренос апсолутних права за непокретну имовину, односно друго стварно имовинско право, и то стамбени и пословни простор, према основицама ближе означеним у диспозитиву решења, по стопи од 2,5%, у износу од укупно 3.<text:span text:style-name="T2">434</text:span>.093,47 динара, по <text:span text:style-name="T2">У</text:span>говору о заједничкој изградњи <text:span text:style-name="T2">који је </text:span>закључен пред Општинским судом у Краљеву, под бројем Ов..../6 дана 25.12.2006. године, између <text:span text:style-name="T14">А.А.</text:span> из К., као инвеститора и З<text:span text:style-name="T2">Г</text:span>ТР ''<text:span text:style-name="T14">В.В.</text:span>'', власника <text:span text:style-name="T14">Б.Б.</text:span> из К., као извођача. Ставом <text:span text:style-name="T2">II</text:span> диспозитива, одређено је да <text:span text:style-name="T2">се</text:span> утврђени износ од 3.<text:span text:style-name="T2">434</text:span>.<text:span text:style-name="T2">093,47</text:span> динара, на име пореза на пренос апсолутних права плаћа у року од 15 дана од дана достављања решења, на рачун ближе наведен у овом ставу диспозитива. Ставом <text:span text:style-name="T2">III</text:span> диспозитива, одређено је да<text:span text:style-name="T2"> се</text:span> на износ утврђене обавезе која није плаћена у <text:soft-page-break/>прописаном року плаћа камата по стопи једнакој годишњој референтној стопи Централне емисионе банке увећане за десет процентних поена, применом комфорне методе обрачуна, почев од наредног дана од дана доспелости. <text:span text:style-name="T2">Ставом</text:span> <text:span text:style-name="T2">IV</text:span> диспозитива, одређено је да ако порески обвезник не плати утврђени износ пореза у законском року, наплата доспелог а неплаћеног пореза извршиће се принудним путем, а ставом <text:span text:style-name="T2">V</text:span> диспозитива, одређено је да жалба не одлаже извршење решења. <text:span text:style-name="T2">Ставом</text:span> <text:span text:style-name="T2">VI</text:span> диспозитива, одређено је да З<text:span text:style-name="T2">Г</text:span>ТР ''<text:span text:style-name="T14">В.В.</text:span>'' власника <text:span text:style-name="T14">Б.Б.</text:span>, предузетника из К., са пословним седиштем у К., ул. ..., на које је пренето апсолутно право, јемчи солидарно за <text:span text:style-name="T2">плаћање пореза на пренос апсолутних права. </text:span></text:p>
      <text:p text:style-name="P12"><text:span text:style-name="T2"><text:tab/><text:tab/>У тужби, поднетој овом суду 15.05.2015. године, тужиља </text:span><text:span text:style-name="T14">А.А.</text:span><text:span text:style-name="T2"> из К., оспорава законитост решења туженог органа. Наводи да нико не може оспорити да је </text:span>власник<text:span text:style-name="T2"> ЗГТР ''</text:span><text:span text:style-name="T14">В.В.</text:span><text:span text:style-name="T2">'' </text:span><text:span text:style-name="T14">Б.Б.</text:span><text:span text:style-name="T2">, својим новчаним средствима, материјалом, радном снагом и механизацијом изградио пословно-стамбени објекат, те му сходно члану 22. Закона о основама својинско-правних односа, припада право својине на пословно-стамбеном објекту и без спорног уговора о заједничкој изградњи, због чега, у конкретном случају, нема промета непокретности. Даље, наводи да се у образложењу решења само наводи да је тужиља фактички продала </text:span><text:span text:style-name="T14">Б.Б.</text:span><text:span text:style-name="T2"> пословно-стамбени објекат, при чему није наведен ниједан једини доказ када је тужиља продала стамбено-пословни објекат и колики приход је остварила од продатог објекта. Указује да је неспорно да је тужиља продала ЗГТР ''</text:span><text:span text:style-name="T14">В.В.</text:span><text:span text:style-name="T2">'' власнику </text:span><text:span text:style-name="T14">Б.Б.</text:span><text:span text:style-name="T2"> породичну зграду, површине од 170 м2, и да му је пренела на коришћење катастарску парцелу ... КО ..., у површини од 6 ари и 53 м2, али је за то све уредно платила порез на промет. Указује да је приликом развргнућа уговора о заједничкој изградњи њој припао само један двоипособан стан на трећем спрату бр. ..., површине 58 м2, а ЗГТР ''</text:span><text:span text:style-name="T14">В.В.</text:span><text:span text:style-name="T2">'', власника </text:span><text:span text:style-name="T14">Б.Б.</text:span><text:span text:style-name="T2">, је припао новоизграђени пословно-стамбени објекат који је </text:span><text:span text:style-name="T14">Б.Б.</text:span><text:span text:style-name="T2"> на основу уговора о заједничкој изградњи и укњижио у катастар непокретности у К., као и да је све станове и пословни простор у новоизграђеном објекту продао а за продате непокретности уредно платио порез на промет. Предлаже да суд тужбу уважи, оспорено решење поништи и реши ову управну ствар. </text:span></text:p>
      <text:p text:style-name="P12"><text:tab/><text:tab/>Тужилац <text:span text:style-name="T14">Б.Б.</text:span>, власник ЗГТР ''<text:span text:style-name="T14">В.В.</text:span>'' К. је, поднео овом суду тужбу дана 21.05.2015. године, којом оспорава законитост решења туженог органа због погрешно и непотпуно утврђеног чињеничног стања, погрешне примене Закона о порезима на имовину и повреде одредаба Закона о пореском поступку и пореској администацији и Закона о општем управном поступку. Наводи да је пореска обавеза погрешно утврђена јер нема промета непокретности, с обзиром да је дошло до промене инвеститора – лица на које гласи грађевинска дозвола, јер је решењем од 06.07.2011. године, које је донето од стране Одељења за урбанизам, грађевинарство и стамбено-комуналне делатности, Градске управе града Краљева, које је постало правноснажно дана 19.07.2011. године, промењено решење о одобрењу за градњу из 2006. године, тако што решење о одобрењу за изградњу, уместо на <text:span text:style-name="T14">А.А.</text:span> из К. гласи на ЗГТР ''<text:span text:style-name="T14">В.В.</text:span>'' из К., ул. ..., на основу које промене су се стекли услови да власник <text:span text:style-name="T14">Б.Б.</text:span>, предузетник ЗГТР ''<text:span text:style-name="T14">В.В.</text:span>'', буде уписан у катастар непокретности. Са разлога ближе наведених у тужби, предлаже да суд тужбу уважи и оспорено решење поништи. </text:p>
      <text:p text:style-name="P12"><text:tab/><text:tab/>У одговору на тужбу тужени орган је остао при наводима датим у образложењу оспореног решења и предложио да суд тужбу одбије.</text:p>
      <text:p text:style-name="P12"><text:tab/><text:tab/>Имајући у виду да су тужиоци посебним тужбама оспорили исто решење туженог орган, и то <text:span text:style-name="T14">А.А.</text:span> из К., у предмету I-6 У.7560/15 и <text:span text:style-name="T14">Б.Б.</text:span>, предузетник ЗГТР <text:soft-page-break/>''<text:span text:style-name="T14">В.В.</text:span>'', К., у предмету I-3 У.7966/15, суд је, применом начела економичности поступка, спојио поступак по наведеним тужбама, на основу одре<text:span text:style-name="T2">дбе</text:span> члана <text:span text:style-name="T2">327</text:span>. Закона о парничном поступку <text:span text:style-name="T2">(''Службени гласник РС'', бр. 71/11 и 55/14), која се сходно примењују на основу одредбе члана 74. Закона о управним споровима (''Службени гласник РС'', бр. 111/09), с тим да ће се убудуће управни спор водити под бројем </text:span>I-6 У.7560/15.</text:p>
      <text:p text:style-name="P12"><text:tab/><text:tab/><text:span text:style-name="T11">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text:span><text:span text:style-name="T11">складу са чланом 41. став 1. истог закона, Управни суд је, након оцене навода тужб</text:span><text:span text:style-name="T12">и</text:span><text:span text:style-name="T11">, одговора на тужб</text:span><text:span text:style-name="T12">е</text:span><text:span text:style-name="T11"> и списа предмета ове управне ствари, нашао да </text:span><text:span text:style-name="T12">су</text:span><text:span text:style-name="T11"> тужб</text:span><text:span text:style-name="T12">е</text:span><text:span text:style-name="T11"> </text:span><text:span text:style-name="T12">основане.</text:span></text:p>
      <text:p text:style-name="P15"><text:tab/><text:tab/>Из образложења оспореног решења произлази да је тужени орган <text:span text:style-name="T2">одбио жалбу тужилаца након што је увидом у списе предмета утврдио да је првостепени орган поступајући по решењу туженог органа од 25.06.2014. године, сачинио записник о канцеларијској контроли и процени тржишне вредности непокретности од 23.07.2014. године, без изласка на терен, у ком поступку су учествовала оба тужиоца. У записнику је констатовано да је тужиоцима између осталог предочено да је у члану 4. Уговора о заједничкој изградњи од 25.12.2006. године, који представља правни основ за опорезивање, наведено да је извођач у обавези да о свом трошку изврши плаћање трошкова овере и преноса осталих права из чега произлази да је предузимањем обавезе плаћања пореза извођач радова постао солидарни јемац за плаћање пореза на пренос апсолутних права по наведеном уговору, сходно одредби члана 42. став 2. Закону о порезу на имовину. На наведени записник су примедбе дале обе странке о чему је сачињен допунски записник 07.08.2014. године, у коме су наведени разлози због којих примедбе нису основане. Код наведеног, по оцени туженог органа, правилно је првостепени орган применом стопе од 2,5%, из члана 30. Закона о порезима на имовину (''Службени гласник РС'', бр. 26/01...68/14), на основицу пореза утврђену у износу од 122.621.738,80 динара, за стамбени простор и 14.742.000,00 динара, за пословни простор, </text:span><text:span text:style-name="T14">А.А.</text:span><text:span text:style-name="T2"> из К. обавезао на плаћање пореза на пренос апсолутних права, сагласно одредби члана 25. став 1. истог закона, у износу од укупно 3.434.093,47 динара. Ценећи наводе жалбе у којој су тужиоци истакли да је на основу Уговора о заједничком финансирању градње и Уговора о заједничкој градњи по заврашетку изградње објекта извршено развргнуће имовинске заједнице, да је дошло до промене инвеститора, тако што је уместо </text:span><text:span text:style-name="T14">А.А.</text:span><text:span text:style-name="T2"> грађевинска дозвола издата 06.07.2011. године, на име </text:span><text:span text:style-name="T14">Б.Б.</text:span><text:span text:style-name="T2">, тужени орган је ове наводе оценио као неоснованим, јер је нашао да је пореска обавеза настала закључењем уговора о заједничкој изградњи 25.12.2006. године, који уговор по својој економској суштини представља купопродајни уговор. Приликом оцене навода жалбе којим се указује на застарелост пореске обавезе тужени орган је оценио да је предметни Уговор о заједничкој изградњи од 25.12.2006. године, по својој суштини Уговор о купопродаји, чији је предмет – непокретност као будућа ствар, у ком случају обавеза настаје примопредајом, односно ступањем у посед непокретности, сагласно одредби члана 29. став 2. Закона о порезима на имовину, те како је након доношења закључка о прекиду поступка утврђивања пореза од 14.05.2007. године, утврђено да је обавеза настала 18.12.2008. године, која је први пут утврђена решењем од 26.12.2011. године, тужени орган сматра да је овај навод жалбе неоснован. </text:span></text:p>
      <text:p text:style-name="P15"><text:tab/><text:tab/>Основано, по оцени Управног суда тужиоци тужбом оспоравају <text:soft-page-break/>законитост решења туженог органа. Одредбом члана 29. став 1. Закона о порезима на имовину (''Службени гласник РС'', бр. 80/02...84/14), прописано је да пореска обавеза настаје даном закључења уговора о преносу апсолутних права, односно давањ<text:span text:style-name="T2">а</text:span> грађевинског земљишта у закуп из члана 23. став 2. овог закона, а ставом 2. истог члана закона, је прописано да када је предмет уговора из става 1. овог члана непокретност као будућа ствар, пореска обавеза настаје примопредајом, односно ступањем у посед непокретности. </text:p>
      <text:p text:style-name="P15"><text:tab/><text:tab/>Како је у проведеном поступку утврђено да су тужиоци дана 25.12.2006. године, закључили уговор о заједничкој изградњи Ов.бр..../06, који по суштини има карактер Уговора о купопродаји, чији је предмет – непокретност као будућа ствар, у ком случају пореска обавеза настаје примопредајом, односно ступањем у посед непокретности, сагласно одредби члана 29. став 2. Закона о порезима на имовину, <text:span text:style-name="T2">а</text:span> тужени орган у проведеном поступку није утврдио када је наступила примопредаја <text:span text:style-name="T2">предметног</text:span> објекта, при чему тужиоци наводе да је дошло до промене инвеститора 06.07.2011. године, <text:span text:style-name="T2">тј. </text:span>да је изградња пословно-стамбеног објекта одобрена <text:span text:style-name="T14">А.А.</text:span>, кој<text:span text:style-name="T2">е</text:span> чињенице су од утицаја на законитост оспореног решења, то је, по оцени суда, оспорено решење донето уз повреду одредбе члана 199. став 2. Закона о општем управном поступку (''Службени лист СРЈ'', бр. 33/97 и 31/01 и ''Службени гласник РС'', бр. 30/10), јер разлози дати у образложењу решења, <text:span text:style-name="T2">те</text:span> докази у списима предмета не упућују на одлуку каква је дата у диспозитиву решења. </text:p>
      <text:p text:style-name="P15"><text:tab/><text:tab/>Како је суд наложио туженом органу да отклони повреде правила поступка на које је указано овом пресудом, то нису испуњени услови из члана 43. Закона о управним споровима <text:span text:style-name="T2">д</text:span>а суд уместо органа донесе одлуку како је тужиља <text:span text:style-name="T14">А.А.</text:span> предложила у тужби. </text:p>
      <text:p text:style-name="P4"><text:span text:style-name="T12"><text:tab/><text:tab/></text:span><text:span text:style-name="T13">Са изнетих разлога, налазећи да је оспореним решењем повређен закон на штету тужилаца, Управни суд је одлучио као у диспозитиву пресуде, на основу одредбе члана 40. став 2. и члана 42. став 1. Закона о управним споровима (''Службени гласник РС'', бр. 111/09), с тим што је тужени орган везан примед</text:span><text:span text:style-name="T13">бама</text:span><text:span text:style-name="T13"> суда изнетим у овој пресуди, у складу са одредбом члана 69. став 2. истог закона. </text:span></text:p>
      <text:p text:style-name="P16"/>
      <text:p text:style-name="P5">ПРЕСУЂЕНО У УПРАВНОМ СУДУ</text:p>
      <text:p text:style-name="P7"><text:span text:style-name="T2">д</text:span>ана <text:span text:style-name="T2">03.04</text:span><text:span text:style-name="T2">.2017</text:span>. године, <text:span text:style-name="T2">I-6</text:span> У <text:span text:style-name="T2">7560/15</text:span></text:p>
      <text:p text:style-name="P7"/>
      <text:p text:style-name="P8">Записничар<text:tab/><text:tab/><text:tab/><text:tab/><text:tab/> <text:s text:c="30"/>Председник већа-судија</text:p>
      <text:p text:style-name="P4"><text:span text:style-name="T5">Мирјана Савић, </text:span><text:span text:style-name="T5">с.р.</text:span><text:span text:style-name="T8"><text:tab/> <text:s text:c="12"/></text:span><text:span text:style-name="T5"><text:s text:c="43"/>Олга Петровић, </text:span><text:span text:style-name="T5">с.р.</text:span></text:p>
      <text:p text:style-name="P9"/>
      <text:p text:style-name="P17">За тачност отправка</text:p>
      <text:p text:style-name="P17">Управитељ писарнице</text:p>
      <text:p text:style-name="P19">Дејан Ђурић</text:p>
      <text:p text:style-name="P18"/>
      <text:p text:style-name="P2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text:span><text:span text:style-name="MT2">У 7560/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5H54M34S</meta:editing-duration>
    <meta:editing-cycles>27</meta:editing-cycles>
    <meta:generator>OpenOffice/4.1.1$Win32 OpenOffice.org_project/411m6$Build-9775</meta:generator>
    <dc:title>template upravni BGD</dc:title>
    <dc:date>2019-06-07T16:11:55.32</dc:date>
    <dc:creator>Milka Babić</dc:creator>
    <meta:document-statistic meta:table-count="0" meta:image-count="1" meta:object-count="0" meta:page-count="4" meta:paragraph-count="32" meta:word-count="1791" meta:character-count="1183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