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language="sr" fo:country="YU" style:text-underline-style="none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sr" fo:country="YU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19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sr" fo:country="YU" fo:font-weight="bold" style:font-size-asian="12pt" style:font-weight-asian="bold" style:font-size-complex="12pt"/>
    </style:style>
    <style:style style:name="T2" style:family="text">
      <style:text-properties fo:font-size="12pt" fo:language="zxx" fo:country="none" fo:font-weight="bold" style:font-size-asian="12pt" style:font-weight-asian="bold" style:font-size-complex="12pt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fo:language="zxx" fo:country="none" style:text-underline-style="none" fo:font-weight="normal" style:font-weight-asian="normal" style:font-weight-complex="normal"/>
    </style:style>
    <style:style style:name="T1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9"><text:span text:style-name="T6">УПРАВНИ</text:span><text:span text:style-name="T4"> СУД </text:span></text:p>
      <text:p text:style-name="P16">Одељење у Крагујевцу</text:p>
      <text:p text:style-name="P18">I-6 <text:span text:style-name="T3">У </text:span><text:span text:style-name="T5">6892</text:span><text:span text:style-name="T5">/15</text:span></text:p>
      <text:p text:style-name="P16"><text:span text:style-name="T5">03.04.2017</text:span><text:span text:style-name="T5">.</text:span> године<text:tab/><text:tab/><text:tab/><text:tab/><text:tab/><text:tab/><text:tab/><text:tab/><text:tab/></text:p>
      <text:p text:style-name="P17">Б е о г р а д</text:p>
      <text:p text:style-name="P3">У ИМЕ НАРОДА</text:p>
      <text:p text:style-name="P4"/>
      <text:p text:style-name="P13"><text:tab/><text:tab/>Управни суд, у већу састављеном од судија: <text:span text:style-name="T5">Олге Петровић</text:span>, <text:s/>председника већа, <text:span text:style-name="T5">Мире Василијевић и Вере Маринковић</text:span>, чланова већа, са судским <text:span text:style-name="T5">саветником Мирјаном Савић,</text:span> <text:span text:style-name="T5">као </text:span>записничарем, <text:span text:style-name="T5">одлучујући</text:span> у управном спору по тужби <text:span text:style-name="T5">тужиоца "</text:span><text:span text:style-name="T12">А.А.</text:span><text:span text:style-name="T5">” д.о.о. Р.,..., поднетој преко М.М., директора тужиоца, против Министарства финансија Републике Србије-Пореске управе – Сектор за пореско-правне послове и координацију-Регионално одељење за другостепени поступак Крагујевац, ради поништаја закључка број 400-47-04-00113/2015-14001 од 23.03.2015. године, у предмету пореском, у нејавној <text:s/>седници већа, одржаној дана 03.04.2017. године, донео је </text:span></text:p>
      <text:p text:style-name="P12"/>
      <text:p text:style-name="P14">П Р Е С У Д У</text:p>
      <text:p text:style-name="P14"/>
      <text:p text:style-name="P13"><text:tab/><text:tab/><text:span text:style-name="T9">Тужба</text:span><text:span text:style-name="T10"> СЕ</text:span><text:span text:style-name="T7"> ОДБИЈА.</text:span></text:p>
      <text:p text:style-name="P11"><text:tab/></text:p>
      <text:p text:style-name="P14">О б р а з л о ж е њ е</text:p>
      <text:p text:style-name="P14"/>
      <text:p text:style-name="P15"><text:span text:style-name="T3"><text:tab/><text:tab/>Оспореним </text:span><text:span text:style-name="T5">закључком</text:span><text:span text:style-name="T3"> </text:span><text:span text:style-name="T5">одбачен је предлог тужиоца од 09.02.2015. године за понављање поступка који је окончан решењем Министарства финансија-Пореске управе, Регионалног центра Крагујевац, број 47009-1-00132/2010 од 11.10.2010. године, јер је заснован на околностима које нису учињене вероватним. </text:span></text:p>
      <text:p text:style-name="P12"><text:tab/><text:tab/>У тужби, поднетој овом суду 30.04.2015. године, тужилац оспорава законитост оспореног закључка. Наводи да не постоји конкретан доказ да је тужилац извршио посредовање, тј. којег дана и на ком месту је тужилац посредовао између добављача и крајњег корисника, која је то допуна и из ког рачуна добављача је продата посредовањем. Сматра да је право стање ствари да нема посредовања у конкретном случају, што произлази из списа предмета. Са разлога ближе наведених у тужби, предлаже да суд тужбу уважи, оспорени закључак поништи и предмет врати надлежном органу на поновно одлучивање. </text:p>
      <text:p text:style-name="P13"><text:tab/><text:tab/><text:span text:style-name="T8">У одговору на тужбу тужени орган је остао при наводима</text:span><text:span text:style-name="T9"> датим </text:span><text:span text:style-name="T8">у образложењу</text:span><text:span text:style-name="T9"> оспореног </text:span><text:span text:style-name="T8">закључка </text:span><text:span text:style-name="T9">и предложио</text:span><text:span text:style-name="T8"> </text:span><text:span text:style-name="T9">да суд тужбу одбије.</text:span></text:p>
      <text:p text:style-name="P13"><text:span text:style-name="T8"><text:tab/><text:tab/></text:span><text:span text:style-name="T11">Решавајући овај управни спор без одржавања усмене расправе, у складу са одредбом члана 33. став 2. Закона о управним споровима (“Службени гласник Републике Србије” број 111/09), будући да је предмет спора такав да не изискује непосредно саслушање странака и посебно утврђивање чињеничног стања, испитујући законитост оспореног закључка у границама захтева из тужбе, у складу са одредбом </text:span><text:soft-page-break/><text:span text:style-name="T11">члана 41. став 1. истог закона, Управни суд је, оценом навода тужбе, одговора на тужбу и списа предмета ове управне ствари, нашао да тужба није основана. </text:span></text:p>
      <text:p text:style-name="P11"><text:tab/><text:tab/>Правилно је, по оцени Управног суда, тужени орган оспореним закључком одбацио предлог тужиоца од 09.02.2015. године, за понављање поступка који је окончан решењем од 11.10.2010. године. </text:p>
      <text:p text:style-name="P11"><text:tab/><text:tab/>Одредбом члана 246. став 1. и 2. Закона о општем управном поступку (“Службени лист СРЈ”, број 33/97 и 31/01 и “Службени гласник РС”, број 30/10), прописано је да <text:span text:style-name="T5">кад орган који је надлежан за разматрање о предлогу за понављање поступка прими предлог, дужан је да испита да ли је предлог благовремен, да ли га је поднело овлашћено лице и да ли је околност на којој се предлог заснива учињена вероватном. А</text:span>ко услови из става 1. овог члана нису испуњени, орган ће својим закључком одбацити предлог за понављање поступка. </text:p>
      <text:p text:style-name="P11"><text:tab/><text:tab/>Како је у проведеном поступку тужени орган <text:span text:style-name="T5">утврдио, </text:span>након што је оценио да је предлог благовремен, да је поднет од стране овлашћеног лица, да је тужилац предлог <text:span text:style-name="T5">за понављање поступка </text:span>поднео с позивом на одредбу члана 239. <text:s/>тачка 2. Закона о општем управном поступку, <text:span text:style-name="T5">тврдећи да је решење од 11.10.2010. године, донето на основу лажног исказа пореског инспектора и на основу фалсификоване исправе,</text:span> <text:span text:style-name="T5">при чему уз предлог за понављање поступка </text:span>није доставио доказ о правоснажно окончаном кривичном поступку или поступку за привредни преступ, <text:span text:style-name="T5">којим</text:span> се потврђује да је исправа лажна <text:span text:style-name="T5">и</text:span> да је лажан исказ <text:span text:style-name="T5">пореског инспектора, <text:s/>тужилац само </text:span>износи тврдњ<text:span text:style-name="T5">е</text:span> да је решење засновано на <text:span text:style-name="T5">ф</text:span>алсификова<text:span text:style-name="T5">ним</text:span> исправ<text:span text:style-name="T5">ама</text:span> и лажн<text:span text:style-name="T5">ом</text:span> иска<text:span text:style-name="T5">зу</text:span> пореског инспектора, то је, по оцени суда, правилно тужени орган закључио да је предлог за понављање поступка заснован на околности која није учињена вероватном, <text:span text:style-name="T5">п</text:span>а је правилном применом одредбе члана 246. став 2. Закона о општем управном поступку, одлучио као у диспозитиву оспореног закључка. </text:p>
      <text:p text:style-name="P11"><text:tab/><text:tab/><text:span text:style-name="T5">Суд је ценио наводе тужбе тужиоца, али је, имајући у виду чињеницу да је тужилац тражио понављање поступка окончаног решењем од 11.10.201. године, с позивом на одредбу члана 239. тачка 2. ЗУП-а, при чему уз предлог </text:span><text:span text:style-name="T5">тужилац</text:span><text:span text:style-name="T5"> није доставио доказе из којих несумњиво произлази да је решење од 11.10.2010. године, засновано на фалсификованим исправама и лажном исказу пореског инспектора, нашао да су <text:s/>наводи без утицаја на законитост оспореног закључка.</text:span></text:p>
      <text:p text:style-name="P11"><text:tab/><text:tab/>Са изнетих разлога, налазећи да оспореним <text:span text:style-name="T5">закључком</text:span> није повређен закон на штету тужиоца, Управни суд је, применом одредбе члана 40. став 2. Закона о управним споровима (“Службени гласник РС”, бр. 111/09), одлучио као у диспозитиву пресуде. </text:p>
      <text:p text:style-name="P6">ПРЕСУЂЕНО <text:s/>У УПРАВНОМ СУДУ</text:p>
      <text:p text:style-name="P4"><text:span text:style-name="T5">Д</text:span>ана <text:span text:style-name="T5">03.04.2017.</text:span> године, <text:span text:style-name="T5">I-6 У 6892/15</text:span></text:p>
      <text:p text:style-name="P8"/>
      <text:p text:style-name="P5">Записничар<text:tab/><text:tab/><text:tab/><text:tab/> <text:s text:c="22"/><text:span text:style-name="T5"><text:tab/> <text:s text:c="6"/></text:span><text:s text:c="17"/>Председник већа-судија</text:p>
      <text:p text:style-name="P7">Мирјана Савић,<text:span text:style-name="T5">с.р.</text:span> <text:tab/> <text:s/><text:tab/> <text:s text:c="54"/>Олга Петровић,<text:span text:style-name="T5">с.р.</text:span></text:p>
      <text:p text:style-name="P7"/>
      <text:p text:style-name="P10">За тачност отправка</text:p>
      <text:p text:style-name="P10">Управитељ писарнице</text:p>
      <text:p text:style-name="P10">Дејан Ђурић</text:p>
      <text:p text:style-name="P7">ЦРП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sr" fo:country="YU" fo:font-weight="bold" style:font-size-asian="12pt" style:font-weight-asian="bold" style:font-size-complex="12pt"/>
    </style:style>
    <style:style style:name="MT2" style:family="text">
      <style:text-properties fo:font-size="12pt" fo:language="zxx" fo:country="none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/text:span><text:span text:style-name="MT2">I-6 У 6892/15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3H30M15S</meta:editing-duration>
    <meta:editing-cycles>20</meta:editing-cycles>
    <meta:generator>OpenOffice/4.1.1$Win32 OpenOffice.org_project/411m6$Build-9775</meta:generator>
    <dc:title>template upravni BGD</dc:title>
    <meta:initial-creator>Ivana Obradovic</meta:initial-creator>
    <dc:date>2019-06-06T17:23:44.87</dc:date>
    <dc:creator>Milka Babić</dc:creator>
    <meta:printed-by>Ivana Obradović</meta:printed-by>
    <meta:print-date>2017-03-20T09:54:41.59</meta:print-date>
    <meta:document-statistic meta:table-count="0" meta:image-count="1" meta:object-count="0" meta:page-count="2" meta:paragraph-count="31" meta:word-count="753" meta:character-count="506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