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size-asian="10pt" style:font-name-complex="Times New Roman1" style:font-size-complex="10pt"/>
    </style:style>
    <style:style style:name="P8"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9"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ext-properties fo:color="#000000" style:font-name="Times New Roman1" fo:font-size="12pt" fo:font-weight="normal" fo:background-color="#ffffff" style:font-name-asian="Times New Roman1" style:font-name-complex="Times New Roman1"/>
    </style:style>
    <style:style style:name="P1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4" style:family="paragraph" style:parent-style-name="Standard">
      <style:paragraph-properties fo:margin-left="0cm" fo:margin-right="0cm" fo:line-height="100%" fo:text-align="justify" style:justify-single-word="false" fo:text-indent="1.217cm" style:auto-text-indent="false"/>
      <style:text-properties fo:color="#000000" style:font-name="Times New Roman1" fo:font-size="12pt" fo:font-weight="normal" fo:background-color="transparent" style:font-name-asian="Times New Roman1" style:font-name-complex="Times New Roman1"/>
    </style:style>
    <style:style style:name="P15" style:family="paragraph" style:parent-style-name="Standard">
      <style:paragraph-properties fo:margin-left="0cm" fo:margin-right="0cm" fo:line-height="100%" fo:text-align="justify" style:justify-single-word="false" fo:text-indent="1.217cm" style:auto-text-indent="false"/>
      <style:text-properties style:use-window-font-color="true" style:font-name="Calibri" fo:font-size="11pt" fo:font-weight="normal" fo:background-color="transparent" style:font-name-asian="Calibri" style:font-name-complex="Calibri"/>
    </style:style>
    <style:style style:name="P16" style:family="paragraph" style:parent-style-name="Standard" style:master-page-name="First_20_Page">
      <style:paragraph-properties fo:line-height="100%" fo:text-align="justify" style:justify-single-word="false" style:page-number="auto"/>
      <style:text-properties style:use-window-font-color="true" style:font-name="Times New Roman1" fo:font-size="12pt" fo:font-weight="bold" fo:background-color="transparent" style:font-name-asian="Times New Roman1" style:font-name-complex="Times New Roman1"/>
    </style:style>
    <style:style style:name="P17"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T1" style:family="text">
      <style:text-properties fo:language="zxx" fo:country="none"/>
    </style:style>
    <style:style style:name="T2" style:family="text">
      <style:text-properties style:use-window-font-color="true" style:font-name="Times New Roman1" fo:font-size="12pt" fo:font-weight="bold" fo:background-color="transparent" style:font-name-asian="Times New Roman1" style:font-name-complex="Times New Roman1"/>
    </style:style>
    <style:style style:name="T3" style:family="text">
      <style:text-properties style:use-window-font-color="true" style:font-name="Times New Roman1" fo:font-size="12pt" fo:font-weight="normal" fo:background-color="transparent" style:font-name-asian="Times New Roman1" style:font-name-complex="Times New Roman1"/>
    </style:style>
    <style:style style:name="T4"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5" style:family="text">
      <style:text-properties fo:color="#000000" style:font-name="Times New Roman1" fo:font-size="12pt" fo:font-weight="normal" fo:background-color="transparent" style:font-name-asian="Times New Roman1" style:font-name-complex="Times New Roman1"/>
    </style:style>
    <style:style style:name="T6"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 </text:p>
      <text:p text:style-name="P4">УПРАВНИ СУД </text:p>
      <text:p text:style-name="P4">Oдељење у Новом Саду</text:p>
      <text:p text:style-name="P4">III-7 У. <text:span text:style-name="T1">9879</text:span>/15 </text:p>
      <text:p text:style-name="P4">21.10.2016. године</text:p>
      <text:p text:style-name="P4">Б е о г р а д</text:p>
      <text:p text:style-name="P8"/>
      <text:p text:style-name="P8"/>
      <text:p text:style-name="P5">У ИМЕ НАРОДА</text:p>
      <text:p text:style-name="P9"/>
      <text:p text:style-name="P9"/>
      <text:p text:style-name="P9"/>
      <text:p text:style-name="P6"><text:tab/>Управни суд, у већу судија: Гордана Сукновић Бојаџија, председник већа, др Владан Станојев и Нада Балешевић, чланови већа, уз учешће саветника Јелене Искић, као записничара, одлучујући у управном спору по тужби тужиоцa A.A. из Ф., ..., ради поништаја решења туженог Министарства финансија Републике Србије, Пореске управе, Филијале Нови Сад 2, број: 430-14/04302144 од 10.03.2015. године, у предмету накнаде за одводњавање, у нејавној седници већа, одржаној дана <text:span text:style-name="T1">21.10.2016</text:span>. године, донео је</text:p>
      <text:p text:style-name="P6"/>
      <text:p text:style-name="P6"/>
      <text:p text:style-name="P8"/>
      <text:p text:style-name="P5">П <text:s/>Р <text:s/>Е <text:s/>С <text:s/>У <text:s/>Д <text:s/>У</text:p>
      <text:p text:style-name="P9"/>
      <text:p text:style-name="P9"/>
      <text:p text:style-name="P9"/>
      <text:p text:style-name="P9"/>
      <text:p text:style-name="P3"><text:span text:style-name="T3"><text:tab/>Тужба </text:span><text:span text:style-name="T2">СЕ УВАЖАВА,</text:span><text:span text:style-name="T3"> </text:span><text:span text:style-name="T2">ПОНИШТАВА </text:span><text:span text:style-name="T3">решење Министарства финансија Републике Србије, Пореске управе, Филијале Нови Сад 2, број: <text:s/>430-14/04302144 од 10.03.2015. године и предмет </text:span><text:span text:style-name="T2">ВРАЋА</text:span><text:span text:style-name="T3"> туженом органу на поновно одлучивање.</text:span></text:p>
      <text:p text:style-name="P8"/>
      <text:p text:style-name="P8"/>
      <text:p text:style-name="P8"/>
      <text:p text:style-name="P5">О б р а з л о ж е њ е</text:p>
      <text:p text:style-name="P9"/>
      <text:p text:style-name="P9"/>
      <text:p text:style-name="P9"/>
      <text:p text:style-name="P9"/>
      <text:p text:style-name="P6"><text:tab/>Оспореним решењем, коначним у управном поступку, A.A., овде тужиоцу, ставом 1. диспозитива, утврђена је накнада за одводњавање за 2013. годину, у укупном износу од 444,20 динара, на основицу коју чини катастарски приход, за грађевинско земљиште, површине 182 м2 и наложена уплата накнаде на одговарајући уплатни рачун. У ставу 2. диспозитива, тужиоцу је утврђена накнада за одводњавање за 2014. годину, у укупном износу од 468,64 динара, на основицу коју чини катастарски приход, за грађевинско земљиште, површине 182 м2 и наложена уплата накнаде, на одговарјући <text:s/>уплатни рачун. У ставу 3. диспозитива, је наведно да годишњи износ накнаде за одводњавање за 2013. годину и 2014. <text:soft-page-break/>годину обвезник плаћа у року од 15 дана од дана достављања решења. У ставу 4. <text:s/>диспозитива <text:s/>наведено ј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5. диспозитива, одређено је да ће се ако обвезник доспеле обавезе не уплати у прописаном року, извршити принудна наплата тих обавеза, а ставом 6. диспозитива да <text:s/>трошкови принудне наплате падају на терет пореског обвезника. У ставу 7.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акта пошти на достављање. </text:p>
      <text:p text:style-name="P8"/>
      <text:p text:style-name="P3"><text:span text:style-name="T3"><text:tab/>Тужбом поднетом Управном суду 14.04.2015. године, тужилац оспорава законитост решења туженог органа. Наводи да је оспорено решење неразумљиво, пошто није означен број парцеле, па се не зна на коју њиву, односно грађевинско земљиште односи. </text:span><text:span text:style-name="T4">Такође је навео да је у оспореном решењу његово име погрешно означено као Слободанка, </text:span><text:span text:style-name="T4">умeсто</text:span><text:span text:style-name="T4"> Слободан. </text:span><text:span text:style-name="T3"><text:s/>Предлаже да суд тужбу уважи и оспорено решење поништи. </text:span></text:p>
      <text:p text:style-name="P8"/>
      <text:p text:style-name="P10"><text:s text:c="6"/><text:tab/>У одговору на тужбу, тужени орган је <text:s/>остао при <text:s/>разлозима из образложења оспореног решења и предложио да суд <text:s/>одбије тужбу као неосновану. </text:p>
      <text:p text:style-name="P8"/>
      <text:p text:style-name="P10"><text:tab/>Након разматрања списа предмета, навода тужбе и одговора на тужбу, <text:s/>Управни суд <text:s/>је оценио да је тужба основана. </text:p>
      <text:p text:style-name="P8"/>
      <text:p text:style-name="P10"><text:tab/>Из образложења оспореног решења произлази да је тужиоцу, <text:span text:style-name="T1">чије име је поргешно означено као Слободанка,</text:span> утврђена накнада за одводњавање за 2013. годину, у укупном износу од 444,20 динара за грађевинско земљиште површине 182 м2 и накнада за одводњавање за 2014. годину у износу од 468,64 динара за <text:s/>грађевинско земљиште површине 182 м2. Међутим, у образложењу оспореног решења тужени није навео чињенично стање, разлоге који су били одлучни при оцени доказа, ни разлоге који с обзиром на утврђено чињенично стање упућују на решење дато у диспозитиву, већ је само цитирао одредбе чл. 169., 170. и 171. Закона о водама и позвао се на одредбе чл. 10.-18. Уредбе о висини накнаде за воде за 2013. годину („Службени гласник РС“, бр. 16/13), као и на одредбе чл. 75. и чл. 77.-<text:span text:style-name="T1">113</text:span>. Закона о пореском поступку и пореској аминистрацији. Из образложења оспореног решења се не види да ли је тужилац власник, односно корисник земљишта за које му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p>
      <text:p text:style-name="P6"/>
      <text:p text:style-name="P3"><text:span text:style-name="T3"><text:tab/></text:span><text:span text:style-name="T5">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span></text:p>
      <text:p text:style-name="P8"/>
      <text:p text:style-name="P14">Стога је тужени орган у обавези да у поновном поступку отклони наведене повреде правила поступка, оцени све наводе тужбе и донесе ново, на закону засновано решење са јасним образложењем које упућује на одлуку из диспозитива. </text:p>
      <text:p text:style-name="P15"/>
      <text:p text:style-name="P11"><text:tab/>Са изнетих разлога, налазећи да је оспореним решењем повређен закон на штету тужиоца, Управни суд је одлучио као у диспозитив<text:span text:style-name="T1">у</text:span> ове пресуде, применом одредбе члана 40. <text:soft-page-break/>став 2. Закона о управним споровима.</text:p>
      <text:p text:style-name="P14"><text:tab/><text:tab/></text:p>
      <text:p text:style-name="P5">ПРЕСУЂЕНО У УПРАВНОМ СУДУ </text:p>
      <text:p text:style-name="P5">Дана 21.10.2016. године, III-7 У. 9879/15 </text:p>
      <text:p text:style-name="P9"/>
      <text:p text:style-name="P4">Записничар<text:tab/><text:tab/><text:tab/><text:tab/><text:tab/><text:tab/> <text:s text:c="5"/><text:tab/> <text:s text:c="9"/>Председник већа-судија</text:p>
      <text:p text:style-name="P4">Јелена Искић,<text:span text:style-name="T1">с.р.</text:span> <text:tab/><text:tab/><text:tab/><text:tab/> <text:s text:c="5"/><text:tab/> <text:s text:c="18"/>Гордана Сукновић Бојаџија,<text:span text:style-name="T1">с.р.</text:span></text:p>
      <text:p text:style-name="P17"/>
      <text:p text:style-name="P17"/>
      <text:p text:style-name="P12">За тачност отправка</text:p>
      <text:p text:style-name="P12">Управитељ писарнице</text:p>
      <text:p text:style-name="P12">Дејан Ђурић</text:p>
      <text:p text:style-name="P13"/>
      <text:p text:style-name="P4"><text:span text:style-name="T6">ЈИ/</text:span><text:span text:style-name="T6">АМ</text:span> </text:p>
      <text:p text:style-name="P8"/>
      <text:p text:style-name="P8"/>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cm" fo:margin-left="2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text:span text:style-name="MT1">I</text:span>-7 У. 9879/15 </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M26S</meta:editing-duration>
    <meta:editing-cycles>19</meta:editing-cycles>
    <meta:generator>OpenOffice/4.1.1$Win32 OpenOffice.org_project/411m6$Build-9775</meta:generator>
    <dc:date>2019-06-08T18:44:27.62</dc:date>
    <meta:printed-by>Ivana Obradovic</meta:printed-by>
    <meta:print-date>2014-12-23T14:24:29.53</meta:print-date>
    <dc:creator>Milka Babić</dc:creator>
    <meta:document-statistic meta:table-count="0" meta:image-count="1" meta:object-count="0" meta:page-count="3" meta:paragraph-count="30" meta:word-count="801" meta:character-count="5170"/>
    <meta:user-defined meta:name="Info 1"/>
    <meta:user-defined meta:name="Info 2"/>
    <meta:user-defined meta:name="Info 3"/>
    <meta:user-defined meta:name="Info 4"/>
  </office:meta>
</office:document-meta>
</file>