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language="zxx" fo:country="none" fo:font-weight="bold" style:font-weight-asian="bold" style:font-weight-complex="bold" style:text-scale="105%"/>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letter-kerning="false" style:font-weight-asian="normal" style:font-weight-complex="normal"/>
    </style:style>
    <style:style style:name="T7" style:family="text">
      <style:text-properties style:font-name="Times New Roman" fo:language="sr" fo:country="YU" style:letter-kerning="false"/>
    </style:style>
    <style:style style:name="T8" style:family="text">
      <style:text-properties style:font-name="Times New Roman" fo:language="zxx" fo:country="none"/>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zxx" fo:country="none" fo:font-weight="bold" style:letter-kerning="false" style:font-weight-asian="bold" style:font-weight-complex="bold"/>
    </style:style>
    <style:style style:name="T11" style:family="text">
      <style:text-properties style:font-name="Times New Roman" fo:language="zxx" fo:country="none" style:letter-kerning="false"/>
    </style:style>
    <style:style style:name="T12" style:family="text">
      <style:text-properties style:font-name="Times New Roman" fo:language="zxx" fo:country="none" fo:font-weight="normal" style:letter-kerning="false" style:font-weight-asian="normal" style:font-weight-complex="normal"/>
    </style:style>
    <style:style style:name="T13" style:family="text">
      <style:text-properties style:font-name="Times New Roman" fo:language="zxx" fo:country="none" fo:font-weight="normal" style:letter-kerning="false" style:font-weight-asian="normal" style:font-size-complex="12pt"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letter-kerning="false"/>
    </style:style>
    <style:style style:name="T17" style:family="text">
      <style:text-properties style:font-name="Times New Roman" fo:language="sh" fo:country="YU"/>
    </style:style>
    <style:style style:name="T18" style:family="text">
      <style:text-properties style:font-name="Times New Roman" fo:language="sh" fo:country="YU" fo:font-weight="normal" style:letter-kerning="false" style:font-weight-asian="normal" style:font-weight-complex="normal"/>
    </style:style>
    <style:style style:name="T1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1"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3"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4" style:family="text">
      <style:text-properties style:font-name="Times New Roman" fo:language="en" fo:country="US" fo:font-weight="bold" style:letter-kerning="false" style:font-weight-asian="bold" style:font-weight-complex="bold"/>
    </style:style>
    <style:style style:name="T25" style:family="text">
      <style:text-properties style:font-name="Times New Roman" fo:language="en" fo:country="US"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language="ru" fo:country="RU" fo:font-weight="bold" style:font-weight-asian="bold" style:font-weight-complex="bold"/>
    </style:style>
    <style:style style:name="T28" style:family="text">
      <style:text-properties fo:language="sr" fo:country="YU" fo:font-weight="bold" style:font-weight-asian="bold" style:font-size-complex="12pt"/>
    </style:style>
    <style:style style:name="T29" style:family="text">
      <style:text-properties fo:language="sr" fo:country="YU" style:font-size-complex="12pt"/>
    </style:style>
    <style:style style:name="T30" style:family="text">
      <style:text-properties fo:language="sh" fo:country="YU" style:font-size-complex="12pt"/>
    </style:style>
    <style:style style:name="T31" style:family="text">
      <style:text-properties fo:language="zxx" fo:country="none"/>
    </style:style>
    <style:style style:name="T32" style:family="text">
      <style:text-properties fo:language="zxx" fo:country="none" fo:font-weight="bold" style:font-weight-asian="bold" style:font-size-complex="12pt"/>
    </style:style>
    <style:style style:name="T33" style:family="text">
      <style:text-properties fo:language="zxx" fo:country="none" fo:font-weight="normal" style:font-weight-asian="normal" style:font-weight-complex="normal"/>
    </style:style>
    <style:style style:name="T34" style:family="text">
      <style:text-properties fo:language="zxx" fo:country="none" style:font-size-complex="12pt"/>
    </style:style>
    <style:style style:name="T35" style:family="text">
      <style:text-properties fo:language="zxx" fo:country="none" style:letter-kerning="false" style:font-name-complex="Times New Roman"/>
    </style:style>
    <style:style style:name="T3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52"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language="zxx" fo:country="none" fo:font-weight="normal" style:letter-kerning="false" style:font-weight-asian="normal" style:font-weight-complex="normal"/>
    </style:style>
    <style:style style:name="T54"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5" style:family="text">
      <style:text-properties fo:color="#000000" style:font-name="Times New Roman" style:text-underline-style="none" style:letter-kerning="false" style:language-asian="zxx" style:country-asian="none" style:language-complex="zxx" style:country-complex="none" style:text-scale="105%"/>
    </style:style>
    <style:style style:name="T56" style:family="text">
      <style:text-properties fo:font-weight="normal" style:font-weight-asian="normal" style:font-weight-complex="normal"/>
    </style:style>
    <style:style style:name="T57" style:family="text">
      <style:text-properties fo:font-variant="normal" fo:text-transform="none" fo:color="#000000"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2">УПРАВНИ</text:span><text:span text:style-name="T28"> СУД </text:span></text:p>
      <text:p text:style-name="P6">16 У.14222/16</text:p>
      <text:p text:style-name="P5"><text:span text:style-name="T34">12.04</text:span><text:span text:style-name="T29">.</text:span><text:span text:style-name="T30">20</text:span><text:span text:style-name="T34">17</text:span><text:span text:style-name="T30">. године</text:span></text:p>
      <text:p text:style-name="P3">Б Е О Г Р А Д</text:p>
      <text:p text:style-name="P3"/>
      <text:p text:style-name="P7">У ИМЕ НАРОДА</text:p>
      <text:p text:style-name="P7"/>
      <text:p text:style-name="P8"><text:tab/><text:tab/><text:span text:style-name="T1">Управни суд, у већу састављеном од судија: </text:span><text:span text:style-name="T8">Стева Ђурановића</text:span><text:span text:style-name="T1">, председника већа, </text:span><text:span text:style-name="T8">Гордане Гајић Салзбергер и Руже Урошевић</text:span><text:span text:style-name="T2">,</text:span><text:span text:style-name="T1"> чланова већа, са </text:span><text:span text:style-name="Default_20_Paragraph_20_Font"><text:span text:style-name="T16">судским саветником </text:span></text:span><text:span text:style-name="Default_20_Paragraph_20_Font"><text:span text:style-name="T11">Мајом Панић, као записничарем, </text:span></text:span><text:span text:style-name="Default_20_Paragraph_20_Font"><text:span text:style-name="T7">одлучујући </text:span></text:span><text:span text:style-name="Default_20_Paragraph_20_Font"><text:span text:style-name="T11">у управном спору по тужби </text:span></text:span><text:span text:style-name="T2">тужи</text:span><text:span text:style-name="T8">оца </text:span><text:span text:style-name="T1">Предузеће ''</text:span><text:span text:style-name="T8">А.А.</text:span><text:span text:style-name="T1">'' ...</text:span><text:span text:style-name="T8">, </text:span><text:span text:style-name="T1">...</text:span><text:span text:style-name="T8">, <text:s/>чији је пуномоћник </text:span><text:span text:style-name="T1">Томислав </text:span><text:span text:style-name="T8">Шуњка, адвокат из </text:span><text:span text:style-name="T1">Новог Сада, Сремска 4/</text:span><text:span text:style-name="T8">I, против </text:span><text:span text:style-name="T2"><text:s/>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8">Београд</text:span><text:span text:style-name="T2">, </text:span><text:span text:style-name="T8">ради поништаја решења</text:span><text:span text:style-name="T2"> број: </text:span><text:span text:style-name="T8">3</text:span><text:span text:style-name="T2">00-43</text:span><text:span text:style-name="T8">3</text:span><text:span text:style-name="T2">-</text:span><text:span text:style-name="T8">2</text:span><text:span text:style-name="T2">0-</text:span><text:span text:style-name="T1">01174</text:span><text:span text:style-name="T2">/201</text:span><text:span text:style-name="T8">6</text:span><text:span text:style-name="T2">-</text:span><text:span text:style-name="T8">I1000</text:span><text:span text:style-name="T17"> </text:span><text:span text:style-name="T2">од </text:span><text:span text:style-name="T1">08.09</text:span><text:span text:style-name="T8">.2016</text:span><text:span text:style-name="T2">. године, у </text:span><text:span text:style-name="T8">правној ствари понављања поступка, у </text:span><text:span text:style-name="T2">предмету </text:span><text:span text:style-name="T8">рефакције плаћене акцизе на деривате нафте, </text:span><text:span text:style-name="Default_20_Paragraph_20_Font"><text:span text:style-name="T11">у нејавној седници већа, одржаној 12.04.2017. године, донео је</text:span></text:span></text:p>
      <text:p text:style-name="P10"><text:span text:style-name="Default_20_Paragraph_20_Font"><text:span text:style-name="T12"/></text:span></text:p>
      <text:p text:style-name="P10"><text:span text:style-name="Default_20_Paragraph_20_Font"><text:span text:style-name="T12"/></text:span></text:p>
      <text:p text:style-name="P11"><text:span text:style-name="Default_20_Paragraph_20_Font"><text:span text:style-name="T14">П Р Е С У Д <text:s/>У</text:span></text:span></text:p>
      <text:p text:style-name="P11"><text:span text:style-name="Default_20_Paragraph_20_Font"><text:span text:style-name="T4"/></text:span></text:p>
      <text:p text:style-name="P10"><text:span text:style-name="Default_20_Paragraph_20_Font"><text:span text:style-name="T4"><text:tab/><text:tab/>I</text:span></text:span><text:span text:style-name="Default_20_Paragraph_20_Font"><text:span text:style-name="T6">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6">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2">Београд</text:span></text:span><text:span text:style-name="Default_20_Paragraph_20_Font"><text:span text:style-name="T6">, број: </text:span></text:span><text:span text:style-name="Default_20_Paragraph_20_Font"><text:span text:style-name="T12">3</text:span></text:span><text:span text:style-name="Default_20_Paragraph_20_Font"><text:span text:style-name="T6">00-43</text:span></text:span><text:span text:style-name="Default_20_Paragraph_20_Font"><text:span text:style-name="T12">3</text:span></text:span><text:span text:style-name="Default_20_Paragraph_20_Font"><text:span text:style-name="T6">-</text:span></text:span><text:span text:style-name="Default_20_Paragraph_20_Font"><text:span text:style-name="T12">2</text:span></text:span><text:span text:style-name="Default_20_Paragraph_20_Font"><text:span text:style-name="T6">0-</text:span></text:span><text:span text:style-name="Default_20_Paragraph_20_Font"><text:span text:style-name="T13">01174</text:span></text:span><text:span text:style-name="Default_20_Paragraph_20_Font"><text:span text:style-name="T6">/201</text:span></text:span><text:span text:style-name="Default_20_Paragraph_20_Font"><text:span text:style-name="T12">6</text:span></text:span><text:span text:style-name="Default_20_Paragraph_20_Font"><text:span text:style-name="T6">-</text:span></text:span><text:span text:style-name="Default_20_Paragraph_20_Font"><text:span text:style-name="T12">I1000</text:span></text:span><text:span text:style-name="Default_20_Paragraph_20_Font"><text:span text:style-name="T18"> </text:span></text:span><text:span text:style-name="Default_20_Paragraph_20_Font"><text:span text:style-name="T6">од </text:span></text:span><text:span text:style-name="Default_20_Paragraph_20_Font"><text:span text:style-name="T12">08.09.2016</text:span></text:span><text:span text:style-name="Default_20_Paragraph_20_Font"><text:span text:style-name="T6">. године </text:span></text:span><text:span text:style-name="Default_20_Paragraph_20_Font"><text:span text:style-name="T19">и </text:span></text:span><text:span text:style-name="Default_20_Paragraph_20_Font"><text:span text:style-name="T20">РЕШАВА:</text:span></text:span></text:p>
      <text:p text:style-name="P10"><text:span text:style-name="Default_20_Paragraph_20_Font"><text:span text:style-name="T20"/></text:span></text:p>
      <text:p text:style-name="P10"><text:span text:style-name="Default_20_Paragraph_20_Font"><text:span text:style-name="T19"><text:tab/><text:tab/></text:span></text:span><text:span text:style-name="Default_20_Paragraph_20_Font"><text:span text:style-name="T20">УСВАЈА</text:span></text:span><text:span text:style-name="Default_20_Paragraph_20_Font"><text:span text:style-name="T19"> се </text:span></text:span><text:span text:style-name="Default_20_Paragraph_20_Font"><text:span text:style-name="T21">жалба</text:span></text:span><text:span text:style-name="Default_20_Paragraph_20_Font"><text:span text:style-name="T19"> и </text:span></text:span><text:span text:style-name="Default_20_Paragraph_20_Font"><text:span text:style-name="T20">ПОНИШТАВА</text:span></text:span><text:span text:style-name="Default_20_Paragraph_20_Font"><text:span text:style-name="T19"> решење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9">Филијале Палилула, </text:span></text:span><text:span text:style-name="Default_20_Paragraph_20_Font"><text:span text:style-name="T21">број: </text:span></text:span><text:span text:style-name="Default_20_Paragraph_20_Font"><text:span text:style-name="T19">433/1029044336-2</text:span></text:span><text:span text:style-name="Default_20_Paragraph_20_Font"><text:span text:style-name="T21"> од </text:span></text:span><text:span text:style-name="Default_20_Paragraph_20_Font"><text:span text:style-name="T19">16.06.2016</text:span></text:span><text:span text:style-name="Default_20_Paragraph_20_Font"><text:span text:style-name="T21">. године и </text:span></text:span><text:span text:style-name="Default_20_Paragraph_20_Font"><text:span text:style-name="T22">РЕШАВА:</text:span></text:span></text:p>
      <text:p text:style-name="P10"><text:span text:style-name="Default_20_Paragraph_20_Font"><text:span text:style-name="T19"/></text:span></text:p>
      <text:p text:style-name="P10"><text:span text:style-name="Default_20_Paragraph_20_Font"><text:span text:style-name="T19"><text:tab/><text:tab/></text:span></text:span><text:span text:style-name="Default_20_Paragraph_20_Font"><text:span text:style-name="T24">II <text:s/></text:span></text:span><text:span text:style-name="Default_20_Paragraph_20_Font"><text:span text:style-name="T10">ОБУСТАВЉА СЕ </text:span></text:span><text:span text:style-name="Default_20_Paragraph_20_Font"><text:span text:style-name="T12">понављање поступка покренуто по службеној дужности од стране првостепеног органа, окончано решењем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9">Филијале Палилула,</text:span></text:span><text:span text:style-name="Default_20_Paragraph_20_Font"><text:span text:style-name="T21"> број: </text:span></text:span><text:span text:style-name="Default_20_Paragraph_20_Font"><text:span text:style-name="T19">433/1029044336</text:span></text:span><text:span text:style-name="Default_20_Paragraph_20_Font"><text:span text:style-name="T21"> од </text:span></text:span><text:span text:style-name="Default_20_Paragraph_20_Font"><text:span text:style-name="T19">11.08.2015.</text:span></text:span><text:span text:style-name="Default_20_Paragraph_20_Font"><text:span text:style-name="T21"> године.</text:span></text:span></text:p>
      <text:p text:style-name="P10"><text:span text:style-name="Default_20_Paragraph_20_Font"><text:span text:style-name="T21"/></text:span></text:p>
      <text:p text:style-name="P10"><text:span text:style-name="Default_20_Paragraph_20_Font"><text:span text:style-name="T21"><text:tab/><text:tab/></text:span></text:span><text:span text:style-name="Default_20_Paragraph_20_Font"><text:span text:style-name="T20">III <text:s text:c="2"/>ОБАВЕЗУЈЕ СЕ </text:span></text:span><text:span text:style-name="Default_20_Paragraph_20_Font"><text:span text:style-name="T19">тужени Министарство финансија Републике Србије, Пореска управе – Сектор за пореско-правне послове и координацију, Регионално одељење за другостепени поступак Београд да тужиоцу Предузеће ''</text:span></text:span><text:span text:style-name="Default_20_Paragraph_20_Font"><text:span text:style-name="T23">А.А.</text:span></text:span><text:span text:style-name="Default_20_Paragraph_20_Font"><text:span text:style-name="T19">'' ..., ..., плати трошкове управног спора у износу од 32.290,0 динара, у року од 15 дана по пријему пресуде са законском затезном каматом, почев од истека рока за добровољно извршење, до коначне исплате. </text:span></text:span></text:p>
      <text:p text:style-name="P10"><text:span text:style-name="Default_20_Paragraph_20_Font"><text:span text:style-name="T25"/></text:span></text:p>
      <text:p text:style-name="P9"><text:soft-page-break/></text:p>
      <text:p text:style-name="P9">О б р а з л о ж е њ е</text:p>
      <text:p text:style-name="P4"/>
      <text:p text:style-name="P10"><text:span text:style-name="Default_20_Paragraph_20_Font"><text:span text:style-name="T12"><text:tab/><text:tab/></text:span></text:span><text:span text:style-name="Default_20_Paragraph_20_Font"><text:span text:style-name="T6">Оспореним решењем</text:span></text:span><text:span text:style-name="Default_20_Paragraph_20_Font"><text:span text:style-name="T12"> </text:span></text:span><text:span text:style-name="Default_20_Paragraph_20_Font"><text:span text:style-name="T6">одбијена је, </text:span></text:span><text:span text:style-name="Default_20_Paragraph_20_Font"><text:span text:style-name="T12">као неоснована,</text:span></text:span><text:span text:style-name="Default_20_Paragraph_20_Font"><text:span text:style-name="T6"> жалба тужиоца изјављена против решења </text:span></text:span><text:span text:style-name="Default_20_Paragraph_20_Font"><text:span text:style-name="T36">Министарства финансија Републике Србије, Пореске управе, </text:span></text:span><text:span text:style-name="Default_20_Paragraph_20_Font"><text:span text:style-name="T42">Филијале Палилула, </text:span></text:span><text:span text:style-name="Default_20_Paragraph_20_Font"><text:span text:style-name="T36">број: </text:span></text:span><text:span text:style-name="Default_20_Paragraph_20_Font"><text:span text:style-name="T42">433/1029044336-2 од 16.06.2016.</text:span></text:span><text:span text:style-name="Default_20_Paragraph_20_Font"><text:span text:style-name="T36"> године,</text:span></text:span><text:span text:style-name="Default_20_Paragraph_20_Font"><text:span text:style-name="T42"> </text:span></text:span><text:span text:style-name="Default_20_Paragraph_20_Font"><text:span text:style-name="T42">којим је,</text:span></text:span><text:span text:style-name="Default_20_Paragraph_20_Font"><text:span text:style-name="T42"> у ставу I диспозитива поновљен је по службеној дужности поступак окончан решењем Пореске управе – Филијале Палилула, број: 433/1029044336 од 11.08.2015. године и ставом II диспозитива поништено решење Пореске управе – Филијала Палилула, број: 433/1029044336 од 11.08.2015. године, којим је тужиоцу одобрена рефакција плаћене акцизе на деривате нафте набављене у периоду од 01.04.2015. до 30.06.2015. године, и то за 208.589 литара деривата нафте из члана 9. став 1. тачка 3. Закона о акцизама (Евро дизел) у износу од 10.429.450,00 динара. Ставом III диспозитива одбијен је захтев тужиоца за рефакцију плаћене акцизе на деривате нафте који су набављени у периоду од 01.04.2015. до 30.06.2015. године и то за 228.062 литара деривата нафте из члана 9. став 1. тачка 3. Закона о акцизама (Евро дизел), у износу од 10.429.450,00 динара, као неоснован. Ставом IV диспозитива, наложено је тужиоцу на изврши уплату износа од 10.429.450,00 динара, за који је извршена рефакција акцизе у корист рачуна 84030272845-74, с позивом на број 97 09015100207245.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42"/></text:span></text:p>
      <text:p text:style-name="P10"><text:span text:style-name="Default_20_Paragraph_20_Font"><text:span text:style-name="T42"><text:tab/><text:tab/>Тужбом поднетом </text:span></text:span><text:span text:style-name="Default_20_Paragraph_20_Font"><text:span text:style-name="T42">преко пуномоћника</text:span></text:span><text:span text:style-name="Default_20_Paragraph_20_Font"><text:span text:style-name="T42"> Управном суду дана 12.10.2016. године, тужилац је оспорио законитост решења туженог органа наводећи да је тужени орган неосновано одбио жалбу тужиоца и утврдио да су испуњени услови за понављање поступка, јер пре доношења првостепеног решења надлежни првостепени орган није донео закључак којим се дозвољава понављање поступка из чега следи да није претходно утврдио да ли су испуњени законски услови из члана 239. Закона о општем управном поступку за понављање поступка. Са изнетих разлога, по мишљењу тужиоца тужени орган је повредио право странке на правно средство које је гарантовано чланом 36. став 2. Устава Републике Србије. Даље је навео да из одредбе члана 131. Закона о општем управном поступку произлази да у скраћеном поступку није потребно учешће странке ако надлежни орган располаже свим чињеницама и доказима које је странка поднела у захтеву. У вези ових навода истакао је да је у захтеву од 10.08.2015. године за рефакцију плаћене акцизе навео све чињенице и доставио доказе на основу којих је надлежни првостепени орган утврдио стање ствари потребно за примену релевантих одредби Закона о акцизама и Правилника о ближим условима, начину и поступку за остваривање права на рефакцију плаћене акцизе на </text:span></text:span><text:soft-page-break/><text:span text:style-name="Default_20_Paragraph_20_Font"><text:span text:style-name="T42">деривате нафте и биотечности из члана 9. став 1. тачка 3., 4., 5. и 6. Закона о акцизама, који се користе као енергетска горива у производњи електричне и топлотне енергије или у индустријске стврхе. Сматра да тужени орган приликом доношења оспореног решења није узео у обзир да је смисао понављања поступка, из разлога наведеног у члану 239. став 1. тачка 9. Закона о општем управном поступку да се поступак понови у случају када је због неучешћа странке донето решење које је на штету права и интереса странке, јер јој није било омогућено да изнесе све чињенице и доказе. Истиче да је у конкретном случају приликом доношења решења првостепеног органа од 11.08.2015. године, странци било омогућено да изнесе све чињенице и доказе у корист њених права и интереса, што је учињено подношењем захтева од 10.08.2015. године, на основу којег је надлежни орган утврдио да су испуњени услови за доношење решења у скраћеном поступку. Даље је навео да је првостепени орган своју одлуку да тужилац нема право на рефакцију уплаћених акциза засновао на истим доказима који су били у списима предмета у време подношења захтева за рефакцију плаћених акциза, а на основу којих је тужиоцу прво било признато право на рефакцију уплаћених акциза од стране истог првостепеног органа. Тужилац сматра да заштита јавног интереса на коју се позива тужени орган у оспореном решењу није разлог за понављање поступка у смислу одредбе члана 239. став 1. Закона о општем управном поступку, као и да члан 6. истог закона на који се тужени орган позива не прописује заштиту јавног интереса на штету интереса странака – учесника у поступку. У тужби је предложио да суд изврши спајање овог предмета са предметом У.13151/16 јер се <text:s/>тужбом оспорава другостепено решење које је по својој садржини у материјално-правном и чињеничном смислу идентично као другостепено решење које се оспорава у предмету У.13151/16. Са напред наведених разлога као и осталих разлога наведених у тужби предложио је да суд тужбу уважи, оспорено решење поништи и туженог обавеже да тужиоцу накнади трошкове управног спора у износу од 30.000,00 динара на име састава тужбе са 20% ПДВ-а <text:s/>у износу од 6.000,00 динара, трошкове судске таксе на тужбу и пресуду, све са законском затезном каматом од дана доношења пресуде до коначне исплате. <text:s/></text:span></text:span></text:p>
      <text:p text:style-name="P10"><text:span text:style-name="Default_20_Paragraph_20_Font"><text:span text:style-name="T42"><text:tab/> </text:span></text:span><text:span text:style-name="Default_20_Paragraph_20_Font"><text:span text:style-name="T36"><text:s/></text:span></text:span><text:span text:style-name="Default_20_Paragraph_20_Font"><text:span text:style-name="T37"><text:tab/></text:span></text:span><text:span text:style-name="Default_20_Paragraph_20_Font"><text:span text:style-name="T53"> </text:span></text:span></text:p>
      <text:p text:style-name="P10"><text:span text:style-name="Default_20_Paragraph_20_Font"><text:span text:style-name="T43"><text:tab/><text:tab/></text:span></text:span><text:span text:style-name="Default_20_Paragraph_20_Font"><text:span text:style-name="T37">У одговору на тужбу, </text:span></text:span><text:span text:style-name="Default_20_Paragraph_20_Font"><text:span text:style-name="T44">тужени орган остао је у свему при разлозима из образложења оспореног решења. Предложио је да </text:span></text:span><text:span text:style-name="Default_20_Paragraph_20_Font"><text:span text:style-name="T37">суд одбије тужбу као неосновану.</text:span></text:span></text:p>
      <text:p text:style-name="P10"><text:span text:style-name="Default_20_Paragraph_20_Font"><text:span text:style-name="T37"/></text:span></text:p>
      <text:p text:style-name="P10"><text:span text:style-name="Default_20_Paragraph_20_Font"><text:span text:style-name="T44"><text:tab/><text:tab/></text:span></text:span><text:span text:style-name="Default_20_Paragraph_20_Font"><text:span text:style-name="T37">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0"><text:span text:style-name="Default_20_Paragraph_20_Font"><text:span text:style-name="T37"/></text:span></text:p>
      <text:p text:style-name="P12"><text:span text:style-name="Default_20_Paragraph_20_Font"><text:span text:style-name="T54"><text:tab/><text:tab/>Одредбом члана 239. став 1. тачка </text:span></text:span><text:span text:style-name="Default_20_Paragraph_20_Font"><text:span text:style-name="T55">9</text:span></text:span><text:span text:style-name="Default_20_Paragraph_20_Font"><text:span text:style-name="T54">. Закона о општем управном поступку („</text:span></text:span><text:span text:style-name="Default_20_Paragraph_20_Font"><text:span text:style-name="T55">С</text:span></text:span><text:span text:style-name="Default_20_Paragraph_20_Font"><text:span text:style-name="T54">лужбени лист СРЈ”, број 33/97 и 31/01 </text:span></text:span><text:span text:style-name="Default_20_Paragraph_20_Font"><text:span text:style-name="T55">и „С</text:span></text:span><text:span text:style-name="Default_20_Paragraph_20_Font"><text:span text:style-name="T54">лужбени гласник РС”, број 30/10), прописано је да </text:span></text:span><text:span text:style-name="Default_20_Paragraph_20_Font"><text:span text:style-name="T55">ће се </text:span></text:span><text:span text:style-name="Default_20_Paragraph_20_Font"><text:span text:style-name="T54">поступак окончан решењем против кога нема редовног правног средства у поступку (коначно решење) </text:span></text:span><text:span text:style-name="Default_20_Paragraph_20_Font"><text:span text:style-name="T55">поновити, ако лицу које је требало </text:span></text:span><text:span text:style-name="Default_20_Paragraph_20_Font"><text:span text:style-name="T55">да учествује у својству странке није била дата могућност да учествује у поступку.</text:span></text:span></text:p>
      <text:p text:style-name="P12"><text:span text:style-name="Default_20_Paragraph_20_Font"><text:span text:style-name="T37"/></text:span></text:p>
      <text:p text:style-name="P10"><text:span text:style-name="Default_20_Paragraph_20_Font"><text:span text:style-name="T44"><text:tab/><text:tab/>Одредбом члана 240. став 1. истог Закона, прописано је да понављање поступка може тражити странка, а орган који је донео решење којим је поступак </text:span></text:span><text:soft-page-break/><text:span text:style-name="Default_20_Paragraph_20_Font"><text:span text:style-name="T44">завршен може покренути понављање поступка по службеној дужности.</text:span></text:span></text:p>
      <text:p text:style-name="P10"><text:span text:style-name="Default_20_Paragraph_20_Font"><text:span text:style-name="T44"/></text:span></text:p>
      <text:p text:style-name="P10"><text:span text:style-name="Default_20_Paragraph_20_Font"><text:span text:style-name="T44"><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44"><text:s/></text:span></text:span></text:p>
      <text:p text:style-name="P10"><text:span text:style-name="Default_20_Paragraph_20_Font"><text:span text:style-name="T44"><text:tab/><text:tab/></text:span></text:span><text:span text:style-name="Default_20_Paragraph_20_Font"><text:span text:style-name="T37">И</text:span></text:span><text:span text:style-name="Default_20_Paragraph_20_Font"><text:span text:style-name="T44">з стања у списима предмета и образложења оспореног решења произлази да је првостепени орган по поднетом захтеву за рефакцију плаћене акцизе за деривате нафте који се користе у индустријске сврхе, од 10.08.2015. године, по скраћеном поступку, без учешћа подносиоца захтева, као странке у поступку, односно без позивања истог за учешће у поступку, иако је поднети захтев био непотпун у погледу прописаних услова за рефакцију плаћене акцизе, решењем, број: 433/1029044336 од 11.08.2015. године, за период од 01.04.2015. до 30.06.2015. године, одобрио рефакцију плаћене акцизе на деривате нафте у износу од 10.429.450,00 динара. Како је решење од 11.08.2015. године, донето у скраћеном поступку, првостепени орган је дана 09.06.2016. године, тужиоцу омогућио учешће у поступку о чему је сачињен записник, број: 433/1029044336-1 од 09.06.2016. године, на који је тужилац изјавио примедбе које су од стране првостепеног органа оцењене као неосноване. У поступку поновљеном по службеној дужности, с позивом на одредбе члана 239. став 1. тачка 9. и члана 114. став 1. Закона о општем управном поступку, првостепени орган је на основу чињеничног стања и изведених доказа ближе наведених у образложењу првостепеног решења утврдио да тужилац не испуњава услове за остваривање права на рефакцију акцизе на деривате нафте из разлога што није испуњен услов из члана 13. став 1. Правилника, с обзиром да је тужилац у периоду од 01.04.2015. до 30.06.2015. године, набављао гасно уље – Евро дизел, које је изузето од остваривања права на рефакцију плаћене акцизе из листе гасних уља из члана 9. став 1. тачка 3. Закона о акцизама, због чега је његов захтев од 10.08.2015. године одбио као неоснован, и донео одлуку као у диспозитиву ожалбеног решења од 16.06.2016. године. </text:span></text:span></text:p>
      <text:p text:style-name="P10"><text:span text:style-name="Default_20_Paragraph_20_Font"><text:span text:style-name="T45"/></text:span></text:p>
      <text:p text:style-name="P10"><text:span text:style-name="Default_20_Paragraph_20_Font"><text:span text:style-name="T45"><text:tab/><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29044336</text:span></text:span><text:span text:style-name="Default_20_Paragraph_20_Font"><text:span text:style-name="T38"> од </text:span></text:span><text:span text:style-name="Default_20_Paragraph_20_Font"><text:span text:style-name="T45">11.08.2015.године</text:span></text:span><text:span text:style-name="Default_20_Paragraph_20_Font"><text:span text:style-name="T38">, </text:span></text:span><text:span text:style-name="Default_20_Paragraph_20_Font"><text:span text:style-name="T45">јер нема доказа да је тужиоцу омогућено учешће у поступку који је претходио доношењу ожалбеног решења, у смислу члана 9. став 1. <text:s/>Закона о општем управном поступку. Такође је, по оцени туженог правилно одбијен, као неоснован, захтев тужиоца за рефакцију акцизе на деривате нафте који су набављени у периоду од 01.0</text:span></text:span><text:span text:style-name="Default_20_Paragraph_20_Font"><text:span text:style-name="T45">4</text:span></text:span><text:span text:style-name="Default_20_Paragraph_20_Font"><text:span text:style-name="T45">. до 30.06.2015. године, јер т</text:span></text:span><text:span text:style-name="Default_20_Paragraph_20_Font"><text:span text:style-name="T45">ужилац, који за индрустријске машине (јамске утовариваче) корисити као погонско гориво гасно уље за обављање подземне експолатације, нема право на остваривање рефакције плаћене акцизе на наведени дреиват нафте (гасно уље), с обзиром на то да су из </text:span></text:span><text:soft-page-break/><text:span text:style-name="Default_20_Paragraph_20_Font"><text:span text:style-name="T45">Листе гасних уља из члана 9. став 1. тачка 3) Закона изузета од остваривања права на рефакцију плаћене акцизе у индустријске сврхе гасна уља која се користе за погон радних машина. </text:span></text:span><text:span text:style-name="Default_20_Paragraph_20_Font"><text:span text:style-name="T45">Са изнетих разлога, </text:span></text:span><text:span text:style-name="Default_20_Paragraph_20_Font"><text:span text:style-name="T45">налазећи се нису стекли Законом прописани услови,</text:span></text:span><text:span text:style-name="Default_20_Paragraph_20_Font"><text:span text:style-name="T45"> тужени је на основу члана 151. став 1. Закона о пореском поступку и пореској администрацији донео одлуку као у ставу првом диспозитива оспореног решења. </text:span></text:span></text:p>
      <text:p text:style-name="P10"><text:span text:style-name="Default_20_Paragraph_20_Font"><text:span text:style-name="T45"/></text:span></text:p>
      <text:p text:style-name="P10"><text:span text:style-name="Default_20_Paragraph_20_Font"><text:span text:style-name="T45"><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45"><text:s/></text:span></text:span></text:p>
      <text:p text:style-name="P10"><text:span text:style-name="Default_20_Paragraph_20_Font"><text:span text:style-name="T45"><text:tab/><text:tab/>Поред наведеног, </text:span></text:span><text:span text:style-name="Default_20_Paragraph_20_Font"><text:span text:style-name="T45">с</text:span></text:span><text:span text:style-name="Default_20_Paragraph_20_Font"><text:span text:style-name="T45">уд напомиње да орган који је донео решење којим </text:span></text:span><text:span text:style-name="Default_20_Paragraph_20_Font"><text:span text:style-name="T45">је поступак завршен, у смислу одредбе члана 114. став 1. истог Закона, може </text:span></text:span><text:span text:style-name="Default_20_Paragraph_20_Font"><text:span text:style-name="T45">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text:span></text:span><text:span text:style-name="Default_20_Paragraph_20_Font"><text:span text:style-name="T45">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45"><text:s/></text:span></text:span></text:p>
      <text:p text:style-name="P10"><text:span text:style-name="Default_20_Paragraph_20_Font"><text:span text:style-name="T45"><text:tab/> <text:s/></text:span></text:span><text:span text:style-name="Default_20_Paragraph_20_Font"><text:span text:style-name="T42"><text:s text:c="2"/></text:span></text:span><text:span text:style-name="T2"><text:tab/></text:span>Одредбом члана 43. став 1. Закона о управним споровима, прописано је да <text:span text:style-name="T48">када нађе да </text:span><text:span text:style-name="T41">оспорени управни акт треба поништити, </text:span><text:span text:style-name="T48">суд ће </text:span><text:span text:style-name="T4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
      <text:p text:style-name="P10"><text:span text:style-name="T41"><text:tab/><text:tab/></text:span><text:span text:style-name="T48">Како </text:span><text:span text:style-name="T41">у конкретно</text:span><text:span text:style-name="T48">ј</text:span><text:span text:style-name="T41"> правној ствари, </text:span><text:span text:style-name="T48">према налажењу Суда, нису били испуњени услови за понављање поступка по службеној дужности основом одредбе члана 239. став 1. тачка 9. Закона о општем управном поступку, а коју повреду оспореним решењем није санкционисао тужени орган, </text:span><text:span text:style-name="T56">Управни суд </text:span><text:span text:style-name="T33">је</text:span><text:span text:style-name="T56"> </text:span><text:span text:style-name="T33">нашао да </text:span><text:span text:style-name="T56">је оспореним решењем повређен закон на штету тужиоца, </text:span><text:span text:style-name="T33">због чега је, </text:span><text:span text:style-name="T56">на основу одредбе члана 40. став 2. и члана 42. став 1. Закона о управним споровима, </text:span><text:span text:style-name="T33">ставом I диспозитива, уважио </text:span><text:span text:style-name="T56">тужбу и поништио оспорено решење, </text:span><text:span text:style-name="T41">а </text:span><text:span text:style-name="T48">како у конкретном случају </text:span><text:soft-page-break/><text:span text:style-name="T41">природа ствари</text:span><text:span text:style-name="T48"> </text:span><text:span text:style-name="T41">дозвољава и чињенично стање пружа поуздан основ за доношење одлуке у </text:span><text:span text:style-name="T48">спору </text:span><text:span text:style-name="T41">пун</text:span><text:span text:style-name="T48">е</text:span><text:span text:style-name="T41"> јурисдикциј</text:span><text:span text:style-name="T48">е</text:span><text:span text:style-name="T41">, </text:span><text:span text:style-name="T48">то је, с</text:span><text:span text:style-name="T41">уд, на основу </text:span><text:span text:style-name="T48">одредбе </text:span><text:span text:style-name="T41">члана 43. став 1. </text:span><text:span text:style-name="T48">З</text:span><text:span text:style-name="T41">акона </text:span><text:span text:style-name="T48">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1">жалбу </text:span><text:span text:style-name="T48">тужиоца и поништио </text:span><text:span text:style-name="Default_20_Paragraph_20_Font"><text:span text:style-name="T46">решење </text:span></text:span><text:span text:style-name="Default_20_Paragraph_20_Font"><text:span text:style-name="T39">Министарства финансија Републике Србије, Пореске управе, </text:span></text:span><text:span text:style-name="Default_20_Paragraph_20_Font"><text:span text:style-name="T46">Филијале Палилула </text:span></text:span><text:span text:style-name="Default_20_Paragraph_20_Font"><text:span text:style-name="T39">број </text:span></text:span><text:span text:style-name="Default_20_Paragraph_20_Font"><text:span text:style-name="T46">433/1029044336-2 </text:span></text:span><text:span text:style-name="Default_20_Paragraph_20_Font"><text:span text:style-name="T39"><text:s/>од </text:span></text:span><text:span text:style-name="Default_20_Paragraph_20_Font"><text:span text:style-name="T46">16.06.2016</text:span></text:span><text:span text:style-name="Default_20_Paragraph_20_Font"><text:span text:style-name="T39">. године. </text:span></text:span></text:p>
      <text:p text:style-name="P10"><text:span text:style-name="Default_20_Paragraph_20_Font"><text:span text:style-name="T39"/></text:span></text:p>
      <text:p text:style-name="P10"><text:span text:style-name="Default_20_Paragraph_20_Font"><text:span text:style-name="T39"><text:tab/><text:tab/></text:span></text:span><text:span text:style-name="Default_20_Paragraph_20_Font"><text:span text:style-name="T46">Како је предметни поступак покренут по службеној дужности, а по оцени Управног суда нема услова за даље вођење тог поступка, </text:span></text:span><text:span text:style-name="Default_20_Paragraph_20_Font"><text:span text:style-name="T46">с</text:span></text:span><text:span text:style-name="Default_20_Paragraph_20_Font"><text:span text:style-name="T46">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9">, </text:span></text:span><text:span text:style-name="T41">одлучујући као у ставу </text:span><text:span text:style-name="T50">II</text:span><text:span text:style-name="T41"> диспозитива </text:span><text:span text:style-name="T48">ове пресуде.</text:span></text:p>
      <text:p text:style-name="P14"/>
      <text:p text:style-name="P14"><text:tab/><text:tab/>Одлуку као у ставу III диспозитива пресуде суд је донео на основу члана 66 и 67. Закона о управним споровима (''Службени гласник РС'', бр. 111/09) и члана 153. став 1., 154. и 163. став 2. Закона о парничном поступку (“Службени гласник РС” бр. 72/11...55/14) који се у управном спору сходно примењују на основу одредбе члана 74. Закона о управним споровима, и тужиоцу досудио трошкове управног спора на име састава тужбе у износу од 30.000,00 динара, сагласно тарифном броју 13. у вези тарифног броја 42. Тарифе о наградама и накнадама трошкова за рад адвоката (''Службени гласник РС'', бр. 121/12), трошкове судске таксе на тужбу у износу од 390,00 динара и таксе на пресуду у износу од 1.900,00 динара, сагласно тарифном броју 28. и 29. Таксене тарифе, на који износ је, сагласно одредбама члана 277. став 1., 278. и 324. Закона о облигационим односима (''Службени лист СФРЈ'', бр. 29/78...57/89 и ''Службени гласник СРЈ'', бр. 31/93...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text:span text:style-name="T31">пресуде </text:span>од стране туженог органа, па до исплате. Суд није признао увећање награде за састав тужбе од стране пуномоћника из реда адвоката, будући да је исти евидентиран као обвезник пореза на додату вредност, имајући у виду да уз поднету тужбу, пуномоћник тужиоца није суду приложио рачун о извршеним адвокатским услугама, а што је у складу са ставом Врховног касационог суда који је усвојен на седм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извршеним адвокатским услугама.</text:p>
      <text:p text:style-name="P14"/>
      <text:p text:style-name="P14"><text:tab/><text:tab/><text:span text:style-name="T31">Суд није извршио спајање овог предмета са предметом У.13151/16 ради једновременог одлучивања, јер нису испуњени услови из члана 328. став 1. Закона о парничним поступку (“Слубжени гласник РС” бр.72/11...55/14) која се одредба сходно примењује у управном спору на основу члана 74. Закона о управним споровима. Ово стога што, иако се ради о управним споровима који се воде између истих лица, сагласно одредби члана 14. став 1. Закона о управним споровима управни спор се може </text:span><text:soft-page-break/><text:span text:style-name="T31">покренути против управног акта које је донет у другом степену, дакле предмет управног спора може бити само један другостепени управни акт а не више њих иако су <text:s/>донети од истог другостепеног органа и по </text:span><text:span text:style-name="Default_20_Paragraph_20_Font"><text:span text:style-name="T35">својој садржини у материјално-правном и чињеничном смислу су идентични.</text:span></text:span></text:p>
      <text:p text:style-name="P14"/>
      <text:p text:style-name="P10"><text:span text:style-name="Default_20_Paragraph_20_Font"><text:span text:style-name="T49"><text:tab/><text:tab/></text:span></text:span><text:span text:style-name="Default_20_Paragraph_20_Font"><text:span text:style-name="T51">С</text:span></text:span><text:span text:style-name="Default_20_Paragraph_20_Font"><text:span text:style-name="T40">уд је овај спор решио без одржавања јавне расправе, у смислу о</text:span></text:span><text:span text:style-name="Default_20_Paragraph_20_Font"><text:span text:style-name="T47">дредбе чл. 33. ст. 2. Закона о управним споровима, којом је прописано да </text:span></text:span><text:span text:style-name="Default_20_Paragraph_20_Font"><text:span text:style-name="T47">с</text:span></text:span><text:span text:style-name="Default_20_Paragraph_20_Font"><text:span text:style-name="T47">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0">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47"><text:s/></text:span></text:span></text:p>
      <text:p text:style-name="P10"><text:span text:style-name="Default_20_Paragraph_20_Font"><text:span text:style-name="T52"><text:tab/></text:span></text:span></text:p>
      <text:p text:style-name="P11"><text:span text:style-name="Default_20_Paragraph_20_Font"><text:span text:style-name="T27">ПРЕСУЂЕНО У</text:span></text:span><text:span text:style-name="Default_20_Paragraph_20_Font"><text:span text:style-name="T15"> УПРАВНОМ</text:span></text:span><text:span text:style-name="Default_20_Paragraph_20_Font"><text:span text:style-name="T27"> СУДУ</text:span></text:span></text:p>
      <text:p text:style-name="P15"><text:span text:style-name="Default_20_Paragraph_20_Font"><text:span text:style-name="T9">Д</text:span></text:span><text:span text:style-name="Default_20_Paragraph_20_Font"><text:span text:style-name="T27">ана </text:span></text:span><text:span text:style-name="Default_20_Paragraph_20_Font"><text:span text:style-name="T9">12.04.2017.</text:span></text:span><text:span text:style-name="Default_20_Paragraph_20_Font"><text:span text:style-name="T27"> године, </text:span></text:span><text:span text:style-name="Default_20_Paragraph_20_Font"><text:span text:style-name="T3">16 У.14222/16</text:span></text:span></text:p>
      <text:p text:style-name="P15"><text:span text:style-name="Default_20_Paragraph_20_Font"><text:span text:style-name="T3"/></text:span></text:p>
      <text:p text:style-name="P16"><text:span text:style-name="Default_20_Paragraph_20_Font"><text:span text:style-name="T14">Записничар,<text:tab/><text:tab/><text:tab/><text:tab/><text:tab/><text:tab/><text:tab/>Председник</text:span></text:span><text:span text:style-name="Default_20_Paragraph_20_Font"><text:span text:style-name="T26"> већа</text:span></text:span><text:span text:style-name="Default_20_Paragraph_20_Font"><text:span text:style-name="T14">-</text:span></text:span><text:span text:style-name="Default_20_Paragraph_20_Font"><text:span text:style-name="T26">судиј</text:span></text:span><text:span text:style-name="Default_20_Paragraph_20_Font"><text:span text:style-name="T14">а,</text:span></text:span></text:p>
      <text:p text:style-name="P17">Мajа Панић,<text:span text:style-name="T31">с.р.</text:span><text:tab/><text:tab/><text:tab/><text:tab/><text:tab/><text:tab/> <text:s text:c="4"/>Стево Ђурановић,<text:span text:style-name="T31">с.р.</text:span></text:p>
      <text:p text:style-name="P17"/>
      <text:p text:style-name="P7">За тачност отправка</text:p>
      <text:p text:style-name="P7">Управитељ писарнице</text:p>
      <text:p text:style-name="P7">Дејан Ђурић</text:p>
      <text:p text:style-name="P7"/>
      <text:p text:style-name="P19">ЉД</text:p>
      <text:p text:style-name="P18"><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6 У.14222/16</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4H58M43S</meta:editing-duration>
    <meta:editing-cycles>26</meta:editing-cycles>
    <meta:generator>OpenOffice/4.1.1$Win32 OpenOffice.org_project/411m6$Build-9775</meta:generator>
    <dc:title>template upravni BGD</dc:title>
    <dc:date>2019-08-30T09:53:07.38</dc:date>
    <dc:creator>Ivan Vulić</dc:creator>
    <meta:printed-by>Ljubinka Danić</meta:printed-by>
    <meta:print-date>2017-05-12T10:52:39.18</meta:print-date>
    <meta:document-statistic meta:table-count="0" meta:image-count="1" meta:object-count="0" meta:page-count="7" meta:paragraph-count="45" meta:word-count="2880" meta:character-count="187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