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margin-top="0in" fo:margin-bottom="0in" fo:line-height="100%" fo:text-align="justify" style:justify-single-word="false"/>
      <style:text-properties fo:language="zxx" fo:country="none" fo:font-style="normal" fo:font-weight="bold" style:font-style-asian="normal" style:font-weight-asian="bold" style:font-size-complex="12pt" style:font-style-complex="normal" style:font-weight-complex="bold"/>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9"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30"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1"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style="normal" fo:font-weight="bold" style:font-style-asian="normal" style:font-weight-asian="bold" style:font-size-complex="12pt" style:font-style-complex="normal" style:font-weight-complex="bold"/>
    </style:style>
    <style:style style:name="P3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style:text-underline-style="none" fo:font-weight="normal" style:font-weight-asian="normal" style:font-weight-complex="normal"/>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language="sr" fo:country="YU" style:text-underline-style="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normal"/>
    </style:style>
    <style:style style:name="T14" style:family="text">
      <style:text-properties fo:language="sh" fo:country="YU" style:font-size-complex="12pt"/>
    </style:style>
    <style:style style:name="T15" style:family="text">
      <style:text-properties fo:font-weight="normal" style:font-weight-asian="normal" style:font-weight-complex="normal"/>
    </style:style>
    <style:style style:name="T16"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7"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T18" style:family="text">
      <style:text-properties fo:language="en" fo:country="US" fo:font-weight="bold" style:font-weight-asian="bold" style:font-weight-complex="normal"/>
    </style:style>
    <style:style style:name="T19" style:family="text">
      <style:text-properties fo:language="en" fo:country="US" fo:font-weight="bold" style:font-weight-asian="bold" style:font-weight-complex="bold"/>
    </style:style>
    <style:style style:name="T20"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4"><text:span text:style-name="T3">УПРАВНИ</text:span><text:span text:style-name="T12"> СУД </text:span></text:p>
      <text:p text:style-name="P3">16 У. 17728/16</text:p>
      <text:p text:style-name="P16"><text:span text:style-name="T5">18.05.2017</text:span><text:span text:style-name="T14">. године</text:span></text:p>
      <text:p text:style-name="P5">Б Е О Г Р А Д</text:p>
      <text:p text:style-name="P7"/>
      <text:p text:style-name="P8">У ИМЕ НАРОДА </text:p>
      <text:p text:style-name="P18"/>
      <text:p text:style-name="P23"><text:tab/><text:tab/><text:span text:style-name="T4">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Миром Стевић Капус, као записничарем, одлучујући у управном спору по тужби тужиоца “А.А.” из ..., Улица ....бр. ..., поднетој против Градског већа града Београда, ради поништаја решења бр. 4333-893/16-ГВ од 28.10.2016. године, у правној ствари повраћаја плаћене накнаде за коришћење грађевинског земљишта, </text:span><text:span text:style-name="T15">у</text:span><text:span text:style-name="T4"> нејавној седници већа, одржаној дана 18.05.2017. </text:span><text:span text:style-name="T15">године,</text:span><text:span text:style-name="T4"> донео је</text:span></text:p>
      <text:p text:style-name="P22"/>
      <text:p text:style-name="P19"/>
      <text:p text:style-name="P19">П Р Е С У Д У </text:p>
      <text:p text:style-name="P19"/>
      <text:p text:style-name="P10"><text:span text:style-name="T13"><text:tab/><text:tab/></text:span><text:span text:style-name="T18">I<text:tab/></text:span><text:span text:style-name="T4">Тужба </text:span><text:span text:style-name="T2">СЕ ОДБИЈА</text:span><text:span text:style-name="T4">.</text:span></text:p>
      <text:p text:style-name="P9"/>
      <text:p text:style-name="P10"><text:span text:style-name="T4"><text:tab/><text:tab/></text:span><text:span text:style-name="T19">II</text:span><text:span text:style-name="T20"><text:tab/></text:span><text:span text:style-name="T2">ОДБИЈА СЕ</text:span><text:span text:style-name="T4"> захтев тужиоца за накнаду трошкова управног спора. </text:span></text:p>
      <text:p text:style-name="P9"/>
      <text:p text:style-name="P9"/>
      <text:p text:style-name="P17">О б р а з л о ж е њ е</text:p>
      <text:p text:style-name="P11"/>
      <text:p text:style-name="P13"><text:tab/><text:tab/>Оспореним решењем<text:span text:style-name="T1">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e Стари град, I-02 број: 4333-1236/2015 од 25.12.2015. године, којим је, у ставу првом диспозитива, одбијен захтев тужиоца за повраћај плаћене накнаде за коришћење грађевинског земљишта за објекат у Улици ...бр. ...у ..., у износу од 34.499,56 динара, уплаћен који је евидентиран у том одељењу дана 22.12.2006.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2"/>
      <text:p text:style-name="P15"><text:span text:style-name="T7"><text:tab/><text:tab/>Тужбом, поднетом овом суду дана 09.12.2016. године, тужилац оспорава законитост решења туженог органа, наводећи да је Пореска управа – Филијала Стари град донела дана 04.01.2006. године обавештење о обрачуну накнаде за коришћење </text:span><text:span text:style-name="T7">грађевинског земљишта у 2006. години за објекат у Улици ... бр. ... у ..., у коме је </text:span><text:soft-page-break/><text:span text:style-name="T7">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4"/>
      <text:p text:style-name="P21"><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1"/>
      <text:p text:style-name="P24"><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1">бр.</text:span> 111/09), <text:span text:style-name="T1">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није</text:span> основана.</text:p>
      <text:p text:style-name="P24"/>
      <text:p text:style-name="P27"><text:span text:style-name="T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6.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а бр. ... 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накнаде за коришћење грађевинског земљишта закључно са 31.12.2006. године, тужилац измирио обавезе по основу накнаде за коришћење грађевинског </text:span><text:span text:style-name="T4">земљишта за објекат у улици ... бр. ... која је утврђена за период од <text:s/>01.01.2006. године </text:span><text:soft-page-break/><text:span text:style-name="T4">до 31.12.2006. године је утврђена на основу обавештења бр. 418-1/2006/2475 од 04.01.2006.године, које је тужиоцу достављено дана 21.03.2006. године,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изјавио да је власник предметне непокретности, у време доношења Обавештења од 04.01.2006. године, била Република Србија, те да као обвезник предметне накнаде није могао бити одређен тужилац.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4"/>
      <text:p text:style-name="P24"><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4"/>
      <text:p text:style-name="P24"><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4"/>
      <text:p text:style-name="P24"><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text:span text:style-name="T1">пет</text:span>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4"/>
      <text:p text:style-name="P27"><text:span text:style-name="T4"><text:tab/><text:tab/>Полазећи од наведеног чињеничног стања и цитираних прописа, </text:span><text:soft-page-break/><text:span text:style-name="T4">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text:span><text:span text:style-name="T4">евидентирану</text:span><text:span text:style-name="T4">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span></text:p>
      <text:p text:style-name="P24"/>
      <text:p text:style-name="P24"><text:tab/><text:tab/><text:span text:style-name="T1">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4.01.2006.године, које тужилац у законом предвиђеном року није оспоравао путем улагања жалбе нити на било који други начин.</text:span></text:p>
      <text:p text:style-name="P30"/>
      <text:p text:style-name="P28"><text:span text:style-name="T9"><text:tab/><text:tab/>Са изнетих разлога, налазећи д</text:span><text:span text:style-name="T8">а</text:span><text:span text:style-name="T9"> оспореним решењем </text:span><text:span text:style-name="T8">није</text:span><text:span text:style-name="T9"> повређен закон на штету тужи</text:span><text:span text:style-name="T8">оца</text:span><text:span text:style-name="T9">,</text:span><text:span text:style-name="T10"> Управни суд је, применом одредбе</text:span><text:span text:style-name="T9"> </text:span><text:span text:style-name="T10">члана</text:span><text:span text:style-name="T9"> </text:span><text:span text:style-name="T10">4</text:span><text:span text:style-name="T9">0. </text:span><text:span text:style-name="T10">став </text:span><text:span text:style-name="T9">2</text:span><text:span text:style-name="T10">.</text:span><text:span text:style-name="T9"> Закона о управним споровима, </text:span><text:span text:style-name="T8">одлучио као</text:span><text:span text:style-name="T10"> у </text:span><text:span text:style-name="T8">ставу првом </text:span><text:span text:style-name="T16">диспозитив</text:span><text:span text:style-name="T17">а</text:span><text:span text:style-name="T16"> пресуде.</text:span></text:p>
      <text:p text:style-name="P29"/>
      <text:p text:style-name="P28"><text:span text:style-name="T16"><text:tab/><text:tab/></text:span><text:span text:style-name="T17">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21"/>
      <text:p text:style-name="P21"/>
      <text:p text:style-name="P19">ПРЕСУЂЕНО У УПРАВНОМ СУДУ </text:p>
      <text:p text:style-name="P19">Дана 1<text:span text:style-name="T1">8.05.2017</text:span>. године, <text:span text:style-name="T1">16</text:span> У. <text:span text:style-name="T1">17728/16</text:span></text:p>
      <text:p text:style-name="P19"/>
      <text:p text:style-name="P20">Записничар <text:s text:c="83"/>Председник већа-судија</text:p>
      <text:p text:style-name="P25">Мира Стевић Капус,<text:span text:style-name="T1">с.р.</text:span><text:tab/><text:tab/><text:tab/><text:tab/><text:tab/> <text:s text:c="11"/>Стево Ђурановић,<text:span text:style-name="T1">с.р.</text:span></text:p>
      <text:p text:style-name="P26"/>
      <text:p text:style-name="P6">За тачност отправка</text:p>
      <text:p text:style-name="P6">Управитељ писарнице</text:p>
      <text:p text:style-name="P31">Дејан Ђурић</text:p>
      <text:p text:style-name="P31"/>
      <text:p text:style-name="P3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text:span><text:span text:style-name="MT2"> У. </text:span><text:span text:style-name="MT2">17728</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51M39S</meta:editing-duration>
    <meta:editing-cycles>51</meta:editing-cycles>
    <meta:generator>OpenOffice/4.1.1$Win32 OpenOffice.org_project/411m6$Build-9775</meta:generator>
    <dc:title>template upravni BGD</dc:title>
    <dc:date>2019-11-03T18:17:35.22</dc:date>
    <meta:printed-by>Ranka Stajin</meta:printed-by>
    <meta:print-date>2017-05-03T08:43:26.36</meta:print-date>
    <meta:document-statistic meta:table-count="0" meta:image-count="1" meta:object-count="0" meta:page-count="4" meta:paragraph-count="33" meta:word-count="1580" meta:character-count="1058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