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8"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bold"/>
    </style:style>
    <style:style style:name="P1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CYR"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en" fo:country="none" style:font-size-asian="12pt"/>
    </style:style>
    <style:style style:name="P18"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en" fo:country="none" style:font-size-asian="12pt" style:font-name-complex="Times New Roman CYR" style:font-size-complex="12pt"/>
    </style:style>
    <style:style style:name="P19" style:family="paragraph" style:parent-style-name="Standard">
      <style:paragraph-properties fo:line-height="100%" fo:text-align="justify" style:justify-single-word="false" style:text-autospace="none"/>
      <style:text-properties style:font-name="Times New Roman" fo:font-size="12pt" fo:language="en" fo:country="none" style:font-size-asian="12pt" style:font-name-complex="Times New Roman CYR" style:font-size-complex="12pt"/>
    </style:style>
    <style:style style:name="P20" style:family="paragraph" style:parent-style-name="Standard">
      <style:paragraph-properties fo:line-height="100%" fo:text-align="justify" style:justify-single-word="false"/>
      <style:text-properties style:font-name="Times New Roman" fo:font-size="12pt" fo:language="en" fo:country="none" fo:font-weight="normal" style:font-size-asian="12pt" style:font-weight-asian="normal" style:font-name-complex="Times New Roman CYR" style:font-size-complex="12pt" style:font-weight-complex="normal"/>
    </style:style>
    <style:style style:name="P21"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ab-stops>
          <style:tab-stop style:position="1.397cm"/>
        </style:tab-stops>
      </style:paragraph-properties>
      <style:text-properties style:font-name="Times New Roman"/>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text-scale="104%"/>
    </style:style>
    <style:style style:name="P2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2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8" style:family="paragraph" style:parent-style-name="Standard">
      <style:paragraph-properties fo:line-height="100%" fo:text-align="justify" style:justify-single-word="false"/>
      <style:text-properties fo:font-weight="normal" style:font-weight-asian="normal" style:font-weight-complex="normal"/>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text-align="center" style:justify-single-word="false"/>
      <style:text-properties fo:language="sr" fo:country="YU" fo:font-weight="bold" style:font-weight-asian="bold"/>
    </style:style>
    <style:style style:name="P31" style:family="paragraph" style:parent-style-name="Standard">
      <style:paragraph-properties fo:line-height="100%" fo:text-align="justify" style:justify-single-word="false">
        <style:tab-stops>
          <style:tab-stop style:position="2.54cm"/>
        </style:tab-stops>
      </style:paragraph-properties>
    </style:style>
    <style:style style:name="P32"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language="sr" fo:country="YU" fo:font-weight="bold" style:font-size-asian="12pt" style:font-weight-asian="bold" style:font-size-complex="12pt"/>
    </style:style>
    <style:style style:name="T6" style:family="text">
      <style:text-properties style:font-name="Times New Roman" fo:font-size="12pt" fo:language="none" fo:country="none" style:font-size-asian="12pt" style:font-size-complex="12pt"/>
    </style:style>
    <style:style style:name="T7" style:family="text">
      <style:text-properties style:font-name="Times New Roman" fo:language="zxx" fo:country="none"/>
    </style:style>
    <style:style style:name="T8" style:family="text">
      <style:text-properties style:font-name="Times New Roman" fo:language="zxx" fo:country="none" style:text-underline-style="none"/>
    </style:style>
    <style:style style:name="T9" style:family="text">
      <style:text-properties style:font-name="Times New Roman" fo:language="zxx" fo:country="none" style:text-underline-style="none" fo:font-weight="normal" style:font-weight-asian="normal" style:font-weight-complex="normal"/>
    </style:style>
    <style:style style:name="T10" style:family="text">
      <style:text-properties style:font-name="Times New Roman" style:text-underline-style="none"/>
    </style:style>
    <style:style style:name="T11" style:family="text">
      <style:text-properties style:font-name="Times New Roman" style:text-underline-style="none" fo:font-weight="normal" style:font-weight-asian="normal" style:font-weight-complex="normal"/>
    </style:style>
    <style:style style:name="T12" style:family="text">
      <style:text-properties style:font-name="Times New Roman" fo:language="sr" fo:country="YU" style:text-underline-style="none" fo:font-weight="normal" style:font-weight-asian="normal" style:font-weight-complex="normal"/>
    </style:style>
    <style:style style:name="T13" style:family="text">
      <style:text-properties style:font-name="Times New Roman" fo:language="en" fo:country="none"/>
    </style:style>
    <style:style style:name="T14" style:family="text">
      <style:text-properties style:font-name="Times New Roman" fo:language="none" fo:country="none"/>
    </style:style>
    <style:style style:name="T15" style:family="text">
      <style:text-properties fo:language="zxx" fo:country="none"/>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language="sr" fo:country="YU" fo:font-weight="bold" style:font-weight-asian="bold"/>
    </style:style>
    <style:style style:name="T20" style:family="text">
      <style:text-properties fo:language="en" fo:country="US" fo:font-weight="bold" style:font-weight-asian="bold"/>
    </style:style>
    <style:style style:name="T21" style:family="text">
      <style:text-properties style:use-window-font-color="true" style:font-name="Times New Roman" style:text-underline-style="none" fo:font-weight="normal" fo:background-color="transparent" style:font-name-asian="Times New Roman1" style:font-weight-asian="normal" style:font-name-complex="Times New Roman1" style:font-weight-complex="bold"/>
    </style:style>
    <style:style style:name="T22"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bold"/>
    </style:style>
    <style:style style:name="T23" style:family="text">
      <style:text-properties style:use-window-font-color="true" style:font-name="Times New Roman" fo:language="en" fo:country="US" style:text-underline-style="none" fo:font-weight="normal" fo:background-color="transparent" style:font-name-asian="Times New Roman1" style:font-weight-asian="normal" style:font-name-complex="Times New Roman1" style:font-weight-complex="bold"/>
    </style:style>
    <style:style style:name="T24" style:family="text">
      <style:text-properties fo:font-size="12pt" fo:language="zxx" fo:country="none" style:font-size-asian="12pt"/>
    </style:style>
    <style:style style:name="T25" style:family="text">
      <style:text-properties fo:font-size="12pt" fo:language="zxx" fo:country="none" style:font-size-asian="12pt" style:font-size-complex="12pt"/>
    </style:style>
    <style:style style:name="T26" style:family="text">
      <style:text-properties fo:font-size="12pt" fo:language="zxx" fo:country="none" style:font-size-asian="12pt" style:font-name-complex="Times New Roman CYR" style:font-size-complex="12pt"/>
    </style:style>
    <style:style style:name="T27" style:family="text">
      <style:text-properties fo:font-size="12pt" fo:language="en" fo:country="none" style:font-size-asian="12pt"/>
    </style:style>
    <style:style style:name="T28" style:family="text">
      <style:text-properties fo:font-size="12pt" fo:language="en" fo:country="none" style:font-size-asian="12pt" style:font-name-complex="Times New Roman CYR" style:font-size-complex="12pt"/>
    </style:style>
    <style:style style:name="T29" style:family="text">
      <style:text-properties fo:language="none" fo:country="none"/>
    </style:style>
    <style:style style:name="T3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1"><text:span text:style-name="T2">7</text:span><text:span text:style-name="T4"> </text:span><text:span text:style-name="T5">У. </text:span><text:span text:style-name="T2">17277</text:span><text:span text:style-name="T2">/16</text:span></text:p>
      <text:p text:style-name="P1"><text:span text:style-name="T2">18.05</text:span><text:span text:style-name="T2">.2017.</text:span><text:span text:style-name="T5"> године</text:span></text:p>
      <text:p text:style-name="P8">Б е о г р а д</text:p>
      <text:p text:style-name="P8"/>
      <text:p text:style-name="P8"/>
      <text:p text:style-name="P13">У ИМЕ НАРОДА </text:p>
      <text:p text:style-name="P3"/>
      <text:p text:style-name="P9"><text:tab/><text:tab/><text:span text:style-name="T16">Управни суд, у већу састављеном од судија: Душанке Марјановић, председника већа, Весне Лазаревић и Гордане Богдановић, чланова већа, са судским саветником Мирјаном Савић, као записничарем, одлучујући у управном спору по тужби тужиља </text:span><text:span text:style-name="T30">А.А.</text:span><text:span text:style-name="T16"> из ..., Улица ... и </text:span><text:span text:style-name="T30">Б.Б.</text:span><text:span text:style-name="T16"> из ..., Улица ..., које заступа Милорад Рајић, адвокат из Крагујевца, Улица Љубомира Недељковића бр. 7, поднетој против туженог Министарства финансија Републике Србије-Сектора за имовинскоправне послове, ради поништаја решења бр. 46-00-01468/2015-13 од 20.10.2016. године, уз учешће заинтересованих лица Републике Србије, чији је законски заступник Државно правобранилаштво и општине Велика Плана, чији је законски заступник Општинско правобранилаштво општине Велика Плана, у правној ствари враћања имовине, након одржане усмене расправе дана 18.05.2017. године, </text:span><text:span text:style-name="T18">у</text:span><text:span text:style-name="T16"> нејавној седници већа, одржаној дана 18.05.2017. </text:span><text:span text:style-name="T18">године,</text:span><text:span text:style-name="T16"> донео је</text:span></text:p>
      <text:p text:style-name="P6"/>
      <text:p text:style-name="P6"/>
      <text:p text:style-name="P4">П Р Е С У Д У </text:p>
      <text:p text:style-name="P4"/>
      <text:p text:style-name="P16"><text:span text:style-name="T19"><text:tab/><text:tab/></text:span><text:span text:style-name="T20"> <text:s/></text:span><text:span text:style-name="T16">Тужба </text:span><text:span text:style-name="T17">СЕ </text:span><text:span text:style-name="T17">ОДБИЈА.</text:span></text:p>
      <text:p text:style-name="P16"><text:span text:style-name="T16"><text:tab/><text:tab/> <text:s/></text:span><text:span text:style-name="T17">ОДБИЈА СЕ</text:span><text:span text:style-name="T16"> захтев тужиља за накнаду трошкова управног спора.</text:span></text:p>
      <text:p text:style-name="P14"/>
      <text:p text:style-name="P14"/>
      <text:p text:style-name="P23">О б р а з л о ж е њ е</text:p>
      <text:p text:style-name="P21"/>
      <text:p text:style-name="P28"><text:span text:style-name="T1"><text:tab/><text:tab/></text:span><text:span text:style-name="T3">Оспореним решењем одбијена је жалба тужиља изјављена против решења Агенције за реституцију – Подручне јединице Ниш бр. 46-016927/2013 од 29.05.2015. године, којим је одбијен захтев тужиља од 09.12.2013. године, заведен под бр. 46-016927/2013, за враћање одузете имовине, односно обештећење бившег власника пок. </text:span><text:span text:style-name="T6">В.В.</text:span><text:span text:style-name="T3"> из ..., и то за стамбено-пословну зграду у ..., Улица ..., уписану на кат. парцели бр. ... по старом, односно на кат. парцели бр. ... по новом премеру КО ....</text:span><text:span text:style-name="T25"><text:tab/> <text:s text:c="2"/></text:span></text:p>
      <text:p text:style-name="P24"/>
      <text:p text:style-name="P24"><text:tab/> <text:s text:c="8"/>Тужбом, поднетом овом суду дана 01.12.2016. године, тужиље оспоравају законитост решења туженог органа због погрешне примене закона, погрешно утврђеног чињеничног стања и повреда правила поступка. Сматрају да је одредба члана 5. став 1. тачка 1. Закона о враћању имовине јасно одредила круг лица која имају право на повраћај имовине или обештећење, па је у конкретном случају првостепени орган <text:soft-page-break/>требало да утврди да ли тужиље улазе у круг законских наследника, све у смислу одредби Закона о наслеђивању. Другостепени орган је навео да поступак враћања имовине није оставински поступак, већ посебан поступак у коме се примењују одредбе посебног закона, а одредбе Закона о наслеђивању, на које упућује Закон о враћању имовине или обештећењу, примењују се само у мери у којој те одредбе одговарају правној природи поступка враћања одузете имовине и обештећењу. Тумачењем које је заузео тај орган произлази да нико не би имао право на враћање имовине или обештећење, јер како наводи тужени, поступак враћања није оставински поступак. Са изнетих разлога, предложиле су да суд уважи тужбу и поништи оспорено решење. </text:p>
      <text:p text:style-name="P24"/>
      <text:p text:style-name="P24"><text:tab/> <text:s text:c="2"/><text:tab/>Тужени орган је у одговору на тужбу остао у свему при разлозима из образложења оспореног решења и предложио да суд одбије тужбу као неосновану.</text:p>
      <text:p text:style-name="P24"/>
      <text:p text:style-name="P24"><text:tab/> <text:tab/>Законски заступник општине Велика Плана је у одговору на тужбу навео да остаје при свим наводима из поднесака у првостепеном поступку, а будући да у међувремену није дошло до промене чињеничног стања, оставља суду на оцену одлуку о поднетом тужбеном захтеву.</text:p>
      <text:p text:style-name="P24"/>
      <text:p text:style-name="P14"><text:tab/><text:tab/>Заинтересовано лице Република Србија није доставило одговор на тужбу.</text:p>
      <text:p text:style-name="P14"/>
      <text:p text:style-name="P24"><text:span text:style-name="T1"><text:tab/><text:tab/></text:span><text:span text:style-name="T7">Управни суд је одржао усмену расправу дана 18.05.2017. године, у одсуству уредно позваног туженог органа и уредно позваних заинтересованих лица, у складу са чланом 38. став 1. Закона о управним споровима (“Службени гласник РС”, бр. 111/09).</text:span></text:p>
      <text:p text:style-name="P14"/>
      <text:p text:style-name="P24"><text:span text:style-name="T7"><text:tab/><text:tab/></text:span><text:span text:style-name="T10">Пуномоћник тужиља </text:span><text:span text:style-name="T8">је у речи на усменој расправи остао при</text:span><text:span text:style-name="T10"> наводима тужбе, постављеном тужбеном захтеву, као и предлогу да са разлога образложених у тужби, суд тужбу уважи и </text:span><text:span text:style-name="T8">поништи оспорено решење, као и да обавеже туженог да му надокнади трошкове за састав тужбе у износу од</text:span><text:span text:style-name="T10"> 30.000,00 динара и приступ на <text:s/>рочишт</text:span><text:span text:style-name="T8">е</text:span><text:span text:style-name="T10"> </text:span><text:span text:style-name="T8">у износу од </text:span><text:span text:style-name="T10">37.500,00 динара, </text:span><text:span text:style-name="T8">увећане</text:span><text:span text:style-name="T10"> за 50% због заступања два лица. </text:span></text:p>
      <text:p text:style-name="P14"/>
      <text:p text:style-name="P24"><text:span text:style-name="T1"><text:tab/><text:tab/></text:span><text:span text:style-name="T7">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 </text:span></text:p>
      <text:p text:style-name="P14"/>
      <text:p text:style-name="P24"><text:span text:style-name="T7"><text:tab/><text:tab/></text:span><text:span text:style-name="T1">Према образложењу оспореног решења, тужиље су поднеле захтев за враћање имовине, односно обештећење за национализовану стамбено-пословну зграду у ... у Улици ..., бивше власништво сада пок. </text:span><text:span text:style-name="T14">В.В.</text:span><text:span text:style-name="T1">. У поступку је утврђено да је предметна имовина сада пок. </text:span><text:span text:style-name="T14">В.В.</text:span><text:span text:style-name="T1"> национализована по основу решења Комисије за национализацију НОО Велика Плана бр. 03-.../1 од 16.11.1959. године и да су тужиље ћерке </text:span><text:span text:style-name="T14">Г.Г.</text:span><text:span text:style-name="T1">, чија је рођена сестра </text:span><text:span text:style-name="T14">Д.Д.</text:span><text:span text:style-name="T1"> рођ. ..., удата за </text:span><text:span text:style-name="T14">Ђ.Ђ.</text:span><text:span text:style-name="T1">-унука бивше власнице сада пок. </text:span><text:span text:style-name="T14">В.В.</text:span><text:span text:style-name="T1">. Како је у конкретном случају утврђено да је бивши власник предметне имовине била </text:span><text:span text:style-name="T14">В.В.</text:span><text:span text:style-name="T1">, баба </text:span><text:span text:style-name="T14">Ђ.Ђ.</text:span><text:span text:style-name="T1">, који је теча тужиље, тужиље не спадају у круг законских наследника бившег власника, у смислу члана 5. став 1. тачка 1. Закона о враћању имовине и обештећењу, нити се у конкретном случају може применити право представљања у смислу члана 10. Закона о наслеђивању. Пошто тужиље не спадају у </text:span><text:soft-page-break/><text:span text:style-name="T1">круг законских наследника бившег власника, њихов захтев је одбијен првостепеним решењем и одбијена њихова жалба изјављена против тог решења. </text:span></text:p>
      <text:p text:style-name="P14"/>
      <text:p text:style-name="P24"><text:span text:style-name="T7"><text:tab/><text:tab/></text:span><text:span text:style-name="T13">Одредбом члана 5. став 1. тачка 1. Закона о враћању одузете имовине и <text:s/>обештећењу (“Службени гласник РС”, бр. 72/11...</text:span><text:span text:style-name="T7">142/14</text:span><text:span text:style-name="T13">), прописано је да право на враћање <text:s/>имовине или обештећење има домаће физичко лице које је бивши власник одузете имовине, а у случају његове смрти <text:s/>или <text:s/>проглашења умрлим – његови законски <text:s/>наследници, утврђени у складу са прописима који уређују наслеђивање у Републици Србији и са одредбама овог <text:s/>закона.</text:span></text:p>
      <text:p text:style-name="P17"/>
      <text:p text:style-name="P22"><text:span text:style-name="T27"><text:tab/><text:tab/></text:span><text:span text:style-name="T24">Одредбом члана 8. </text:span><text:span text:style-name="T28">Закона о наслеђивању (“Сл. гласник РС”, бр. 46/95 и 101/03), </text:span><text:span text:style-name="T26">прописано је да оставиоца на основу закон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text:span></text:p>
      <text:p text:style-name="P18"/>
      <text:p text:style-name="P19"><text:s text:c="22"/>Одредбом члана 9. став 1. <text:span text:style-name="T15">овог закона,</text:span> прописано је да први наследни ред чине оставиочеви потомци и његов брачни друг, а одредбом става 2. истог члана, да оставиочева деца и његов брачни друг наслеђују на једнаке делове.</text:p>
      <text:p text:style-name="P19"/>
      <text:p text:style-name="P19"><text:tab/><text:tab/>Одредбом члана 10. <text:span text:style-name="T15">истог</text:span> закона, прописано је да ако оставиочево дете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 има оставиочевих потомака.</text:p>
      <text:p text:style-name="P19"/>
      <text:p text:style-name="P19"><text:tab/><text:tab/>Одредбом члана 11. <text:span text:style-name="T15">наведеног з</text:span>акона, прописано је да ако оставилац нема потомства, брачни друг не наслеђује у првом наследном реду, већ у складу са одредбом члана 12. <text:span text:style-name="T15">истог закона,</text:span> у другом наследном реду наслеђује заједно са оставиочевим родитељима и њиховим потомством.</text:p>
      <text:p text:style-name="P20"/>
      <text:p text:style-name="P20"><text:tab/><text:tab/><text:span text:style-name="T15">Имајући у виду наведено чињенично стање ове управне ствари и цитиране одредбе закона, правилно је, по оцени Управног суда, оспореним решењем одбијена жалба тужиља, будући да је у поступку који је претходио доношењу оспореног решења, правилно утврђено да тужиље не спадају у круг законских наследника који имају право на враћање одузете имовине или обештећење. Ово стога што је из доказа у списима предмета утврђено да је власник предметне имовине у моменту одузимања била </text:span><text:span text:style-name="T29">В.В.</text:span><text:span text:style-name="T15">, баба </text:span><text:span text:style-name="T29">Ђ.Ђ.</text:span><text:span text:style-name="T15">, који је теча тужиља. Како су се као подносиоци захтева за враћање одузете имовине јавиле тужиље </text:span><text:span text:style-name="T29">А.А.</text:span><text:span text:style-name="T15"> и </text:span><text:span text:style-name="T29">Б.Б.</text:span><text:span text:style-name="T15">, ћерке </text:span><text:span text:style-name="T29">Г.Г.</text:span><text:span text:style-name="T15">, чија је рођена сестра </text:span><text:span text:style-name="T29">Д.Д.</text:span><text:span text:style-name="T15"> удата за </text:span><text:span text:style-name="T29">Ђ.Ђ.</text:span><text:span text:style-name="T15">, унука бивше власнице </text:span><text:span text:style-name="T29">В.В.</text:span><text:span text:style-name="T15">, то је суд нашао да је њихов захтев правилно одбијен, јер тужиље нису потомци самог власника одузете имовине, па се не сматрају законским наследницима бившег власника. </text:span></text:p>
      <text:p text:style-name="P15"><text:tab/><text:tab/>Суд је ценио навод тужбе да тужиље имају право на враћање предметне имовине према Закону о наслеђивању, па је нашао да тај навод није <text:span text:style-name="T15">основан</text:span>. Ово стога што имовина која је предмет захтева за враћање није ни била у својини власника у тренутку њене смрти, јер је подржављена за време њеног живота, па није ни могла бити предмет заоставштине коју би наследили наследници, а при томе, тужиље нису ни у <text:soft-page-break/>каквом родбинском односу са бабом свог тече, па нису испуњени услови за наслеђивање у смислу цитираних одредби Закона о наслеђивању. </text:p>
      <text:p text:style-name="P27"/>
      <text:p text:style-name="P10"><text:span text:style-name="T11"><text:tab/><text:tab/>Са изнетих разлога, налазећи да оспореним решењем </text:span><text:span text:style-name="T9">није </text:span><text:span text:style-name="T11">повређен закон на штету тужиљ</text:span><text:span text:style-name="T9">а</text:span><text:span text:style-name="T11">,</text:span><text:span text:style-name="T12"> Управни суд је, применом одредбе</text:span><text:span text:style-name="T11"> </text:span><text:span text:style-name="T12">члана</text:span><text:span text:style-name="T11"> </text:span><text:span text:style-name="T12">4</text:span><text:span text:style-name="T11">0. </text:span><text:span text:style-name="T12">став </text:span><text:span text:style-name="T11">2</text:span><text:span text:style-name="T12">.</text:span><text:span text:style-name="T11"> Закона о управним споровима</text:span><text:span text:style-name="T21">, </text:span><text:span text:style-name="T22">одлучио као у ставу </text:span><text:span text:style-name="T22">првом</text:span><text:span text:style-name="T23"> </text:span><text:span text:style-name="T22">диспозитива пресуде.</text:span></text:p>
      <text:p text:style-name="P12"/>
      <text:p text:style-name="P10"><text:span text:style-name="T22"><text:tab/><text:tab/>Суд је одбио као неоснован захтев тужиља за накнаду трошкова управног спора, имајући у виду успех тужиља у овој управној ствари, па је одлучио као у ставу </text:span><text:span text:style-name="T22">другом</text:span><text:span text:style-name="T23"> </text:span><text:span text:style-name="T22">диспозитива пресуде, применом одредб</text:span><text:span text:style-name="T22">и</text:span><text:span text:style-name="T22"> члан</text:span><text:span text:style-name="T22">ова</text:span><text:span text:style-name="T22"> 150. и 153. Закона о парничном поступку (“Службени гласник РС”, бр. 72/11...55/14), које се примењују на основу одредбе члана 74. Закона о управним споровима. </text:span></text:p>
      <text:p text:style-name="P7"/>
      <text:p text:style-name="P7"/>
      <text:p text:style-name="P4">ПРЕСУЂЕНО У УПРАВНОМ СУДУ </text:p>
      <text:p text:style-name="P4">Дана 1<text:span text:style-name="T15">8</text:span>.0<text:span text:style-name="T15">5</text:span>.2017. године, 7 У. <text:span text:style-name="T15">17277</text:span>/16</text:p>
      <text:p text:style-name="P4"/>
      <text:p text:style-name="P5">Записничар <text:s text:c="83"/>Председник већа-судија</text:p>
      <text:p text:style-name="P11">Мирјана Савић<text:span text:style-name="T15">,с.р.</text:span><text:tab/><text:tab/><text:tab/><text:tab/> <text:s text:c="20"/>Душанка Марјановић,<text:span text:style-name="T15">с.р.</text:span></text:p>
      <text:p text:style-name="P11"/>
      <text:p text:style-name="P25"/>
      <text:p text:style-name="P26"/>
      <text:p text:style-name="P30">За тачност отправка</text:p>
      <text:p text:style-name="P30">Управитељ писарнице</text:p>
      <text:p text:style-name="P29">Дејан Ђурић</text:p>
      <text:p text:style-name="P26">МН</text:p>
      <text:p text:style-name="P2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style>
    <style:style style:name="MP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font-weight="bold" style:font-size-asian="12pt" style:font-weight-asian="bold" style:font-size-complex="12pt"/>
    </style:style>
    <style:style style:name="MT3" style:family="text">
      <style:text-properties style:font-name="Times New Roman"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2"> </text:span><text:span text:style-name="MT3">У. </text:span><text:span text:style-name="MT1">17277</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3M49S</meta:editing-duration>
    <meta:editing-cycles>33</meta:editing-cycles>
    <meta:generator>OpenOffice/4.1.1$Win32 OpenOffice.org_project/411m6$Build-9775</meta:generator>
    <dc:date>2019-09-28T11:00:10.35</dc:date>
    <meta:printed-by>Marijana Ninković</meta:printed-by>
    <meta:print-date>2017-06-07T14:12:56.54</meta:print-date>
    <dc:creator>Milka Babić</dc:creator>
    <meta:document-statistic meta:table-count="0" meta:image-count="1" meta:object-count="0" meta:page-count="4" meta:paragraph-count="39" meta:word-count="1380" meta:character-count="8993"/>
    <meta:user-defined meta:name="Info 1"/>
    <meta:user-defined meta:name="Info 2"/>
    <meta:user-defined meta:name="Info 3"/>
    <meta:user-defined meta:name="Info 4"/>
  </office:meta>
</office:document-meta>
</file>