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top="0in" fo:margin-bottom="0in" fo:line-height="100%"/>
      <style:text-properties fo:font-size="12pt" fo:language="sr" fo:country="YU" fo:font-weight="bold" style:font-size-asian="12pt" style:font-weight-asian="bold" style:font-size-complex="12pt"/>
    </style:style>
    <style:style style:name="P5" style:family="paragraph" style:parent-style-name="Standard">
      <style:paragraph-properties fo:margin-top="0in" fo:margin-bottom="0in"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style>
    <style:style style:name="P6" style:family="paragraph" style:parent-style-name="Standard">
      <style:paragraph-properties fo:margin-top="0in" fo:margin-bottom="0in" fo:line-height="100%">
        <style:tab-stops>
          <style:tab-stop style:position="1in"/>
        </style:tab-stops>
      </style:paragraph-properties>
      <style:text-properties fo:font-size="12pt" fo:language="sr" fo:country="YU" style:font-size-asian="12pt" style:font-size-complex="12pt"/>
    </style:style>
    <style:style style:name="P7" style:family="paragraph" style:parent-style-name="Standard">
      <style:paragraph-properties fo:margin-top="0in" fo:margin-bottom="0in" fo:line-height="100%"/>
      <style:text-properties fo:font-size="12pt" fo:language="zxx" fo:country="none" fo:font-weight="bold" style:font-size-asian="12pt" style:font-weight-asian="bold" style:font-size-complex="12pt"/>
    </style:style>
    <style:style style:name="P8"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style>
    <style:style style:name="P9" style:family="paragraph" style:parent-style-name="Standard">
      <style:paragraph-properties fo:margin-top="0in" fo:margin-bottom="0in"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margin-top="0in" fo:margin-bottom="0in" fo:line-height="100%" fo:text-align="center" style:justify-single-word="false"/>
      <style:text-properties fo:font-size="12pt" fo:language="zxx" fo:country="none" style:font-size-asian="12pt" style:font-size-complex="12pt"/>
    </style:style>
    <style:style style:name="P11"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margin-top="0in" fo:margin-bottom="0in" fo:line-height="100%" fo:text-align="center" style:justify-single-word="false">
        <style:tab-stops>
          <style:tab-stop style:position="1in"/>
        </style:tab-stops>
      </style:paragraph-properties>
      <style:text-properties fo:font-size="12pt" style:font-size-asian="12pt" style:font-size-complex="12pt"/>
    </style:style>
    <style:style style:name="P13"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5"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20"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2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8"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9"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0" style:family="paragraph" style:parent-style-name="Standard" style:master-page-name="First_20_Page">
      <style:paragraph-properties fo:margin-top="0in" fo:margin-bottom="0in" fo:line-height="100%" style:page-number="auto"/>
      <style:text-properties fo:font-size="12pt" style:font-size-asian="12pt" style:font-size-complex="12pt"/>
    </style:style>
    <style:style style:name="P3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normal"/>
    </style:style>
    <style:style style:name="T8" style:family="text">
      <style:text-properties fo:language="sh" fo:country="YU" fo:font-weight="bold" style:font-weight-asian="bold"/>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language="sr" fo:country="YU" style:text-underline-style="none" fo:font-weight="normal" style:font-weight-asian="normal" style:font-weight-complex="normal"/>
    </style:style>
    <style:style style:name="T11"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12" style:family="text">
      <style:text-properties fo:font-weight="normal" style:font-weight-asian="normal" style:font-weight-complex="normal"/>
    </style:style>
    <style:style style:name="T13"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4"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8">РЕПУБЛИКА СРБИЈА</text:span><text:span text:style-name="T6"><text:tab/><text:tab/><text:tab/><text:tab/><text:tab/><text:tab/><text:tab/></text:span></text:p>
      <text:p text:style-name="P4">УПРАВНИ СУД</text:p>
      <text:p text:style-name="P7">24 У 16543/16</text:p>
      <text:p text:style-name="P4"><text:span text:style-name="T1">25</text:span><text:span text:style-name="T1">.05.2017. </text:span>године</text:p>
      <text:p text:style-name="P4">Б е о г р а д</text:p>
      <text:p text:style-name="P4"/>
      <text:p text:style-name="P4"/>
      <text:p text:style-name="P9"><text:s text:c="3"/>У ИМЕ НАРОДА</text:p>
      <text:p text:style-name="P9"/>
      <text:p text:style-name="P9"/>
      <text:p text:style-name="P17"><text:tab/><text:tab/><text:span text:style-name="T4">Управни суд, у већу састављеном од судија: Весне Лазаревић, председника већа, Гордане Богдановић и Јасминке Вукашиновић, чланова већа, са судским саветником Горданом Војновић, као записничарем, одлучујући у управном спору по тужби тужиоца Друштва за изнајмљивање некретнина “</text:span><text:span text:style-name="T4">А.А.</text:span><text:span text:style-name="T4">” из ..., Улица ...бр. ..., поднетој против Градског већа града Београда, ради поништаја решења бр. 4333-481/16-ГВ од 13.10.2016. године, у правној ствари повраћаја плаћене накнаде за коришћење грађевинског земљишта, </text:span><text:span text:style-name="T12">у</text:span><text:span text:style-name="T4"> нејавној седници већа, одржаној дана 25.05.2017. </text:span><text:span text:style-name="T12">године,</text:span><text:span text:style-name="T4"> донео је</text:span></text:p>
      <text:p text:style-name="P15"/>
      <text:p text:style-name="P16"/>
      <text:p text:style-name="P16">П Р Е С У Д У </text:p>
      <text:p text:style-name="P16"/>
      <text:p text:style-name="P24"><text:span text:style-name="T7"><text:tab/><text:tab/></text:span><text:span text:style-name="T4">Тужба </text:span><text:span text:style-name="T3">СЕ ОДБИЈА</text:span><text:span text:style-name="T4">.</text:span></text:p>
      <text:p text:style-name="P25"/>
      <text:p text:style-name="P24"><text:span text:style-name="T4"><text:tab/><text:tab/></text:span><text:span text:style-name="T3">ОДБИЈА СЕ</text:span><text:span text:style-name="T4"> захтев тужиоца за накнаду трошкова управног спора. </text:span></text:p>
      <text:p text:style-name="P25"/>
      <text:p text:style-name="P25"/>
      <text:p text:style-name="P23">О б р а з л о ж е њ е</text:p>
      <text:p text:style-name="P23"/>
      <text:p text:style-name="P26"/>
      <text:p text:style-name="P28"><text:tab/><text:tab/> Оспореним решењем<text:span text:style-name="T1"> одбијена је, као неоснована,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e Савски венац бр. 4333-676/2015-016 од 19.11.2015. године, којим је, у ставу I диспозитива, одбијен захтев тужиоца за повраћај плаћене накнаде за коришћење грађевинског земљишта за објекат у улици ... бр. ... у ..., у износу од 372.938,35 динара, уплаћене закључно са 15.12.2005. године; у ставу II диспозитива одбијен је његов захтев за плаћање законске затезне камате од дана уплате накнаде за коришћење грађевинског земљишта из става I диспозитива овог решења, до дана коначне исплате тужиоцу, а у ставу III диспозитива одбијен је захтев тужиоца за накнаду трошкова поступка који су настали у вези са подношењем захтева из става I диспозитива овог решења. </text:span></text:p>
      <text:p text:style-name="P27"/>
      <text:p text:style-name="P27"><text:soft-page-break/><text:tab/><text:tab/>Тужбом, поднетом овом суду дана 24.11.2016. године, тужилац побија законитост оспореног решења због непотпуно утврђеног чињеничног стања и неправилне примене материјалног права. Истиче да је Пореска управа дана 04.01.2005 године донела обавештење о обрачуну накнаде за коришћење грађевинског земљишта у 2005. години за објекат у улици ...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Сматра да је за утврђивање чињенице да ли је тужилац био корисник предметне непокретности у формалном, стварноправном смислу, било <text:s/>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Указује да тужилац нема право коришћења на наведе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По мишљењу тужиоца, не постоји било какав основ за његово обавезивање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ту непокретност користи за обављање своје делатности. Са изнетих разлога, детаљно образлож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p>
      <text:p text:style-name="P21"/>
      <text:p text:style-name="P14"><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4"/>
      <text:p text:style-name="P13"><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5">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 text:style-name="T1">је </text:span>тужба <text:span text:style-name="T1">неоснована</text:span>.</text:p>
      <text:p text:style-name="P13"/>
      <text:p text:style-name="P18"><text:span text:style-name="T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 бр. ... у .... На основу расположивих доказа и евиденције из пореског рачуноводства првостепени орган је утврдио да је закључно са 15.12.2005. године </text:span><text:soft-page-break/><text:span text:style-name="T4">тужилац измирио обавезе по основу накнаде за коришћење грађевинског земљишта за наведени објекат, који је утврђен за период од 01.01.2005. до 31.12.2005. године, на основу обавештења број 418-1/2005/538 од 04.01.2005. године, које је тужиоцу достављено дана 23.02.2005.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сачинило записник, у присуству пуномоћника тужиоца, који <text:s/>је, између осталог, <text:s/>изјавио да је у 2005. години предметна непокретност имала корисника ..., па је као обвезник морао бити одређен корисник непокретности – наведене .... </text:span></text:p>
      <text:p text:style-name="P13"/>
      <text:p text:style-name="P18"><text:span text:style-name="T4"><text:tab/><text:tab/>Решавајући по жалби тужиоца изјављеној против првостепеног решења, према оцени Управног суда, правилно је тужени орган оспореним решењем одбио жалбу као неосновану, налазећи да је у првостепеном поступку, увидом у аналитичке картице тужиоца, правилно утврђено да тужилац на рачуну о накнади за коришћење грађевинског земљишта има евидентирано стање у износу од 00,00 динара, као и да нема евидентирану више или погрешно плаћену накнаду. </text:span><text:span text:style-name="T4">И</text:span><text:span text:style-name="T4">мајући у виду да не постоји ниједан акт пореске управе, суда или другог органа на основу кога би тужиоцу могао бити извршен повраћа</text:span><text:span text:style-name="T4">ј</text:span><text:span text:style-name="T4"> накнаде за грађевинско земљиште за предметни објекат, <text:s/></text:span><text:span text:style-name="T4">суд налази да је </text:span><text:span text:style-name="T4">основан закључ</text:span><text:span text:style-name="T4">ак</text:span><text:span text:style-name="T4"> тужен</text:span><text:span text:style-name="T4">ог</text:span><text:span text:style-name="T4"> да је правилно првостепеним решењем одбијен захтев тужиоца за повраћај плаћене накнаде за коришћење грађевинског земљишта. <text:s/></text:span></text:p>
      <text:p text:style-name="P13"/>
      <text:p text:style-name="P13"><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13"/>
      <text:p text:style-name="P13"><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13"/>
      <text:p text:style-name="P18"><text:span text:style-name="T4"><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text:span><text:span text:style-name="T4">путем прекњижавања пореза и повраћај споредних пореских давања почиње да тече од </text:span><text:span text:style-name="T4">првог дана наредне године од године у којој је порески обвезник стекао право на </text:span><text:soft-page-break/><text:span text:style-name="T4">повраћај, порески кредит, рефакцију и рефундацију, као и намирење доспелих обавеза путем прекњижавања пореза и повраћај споредних пореских давања. </text:span></text:p>
      <text:p text:style-name="P13"/>
      <text:p text:style-name="P13"><text:tab/><text:tab/><text:span text:style-name="T1">Управни суд је ценио наводе </text:span>тужбе којима се указује да тужилац није обвезник накнаде за коришћење грађевинског земљишта, <text:span text:style-name="T1">па је нашао да</text:span> су без утицаја на другачије решење ове управне ствари. <text:span text:style-name="T1">Ово стога што</text:span> је предмет овог спора захтев за повраћај плаћене накнаде за коришћење грађевинског земљишта, која је тужиоцу утврђена обавештењем од <text:span text:style-name="T1">04.01.200</text:span><text:span text:style-name="T1">5</text:span>. године, које тужилац у законом предвиђеном року није оспоравао путем улагања жалбе нити на било који други начин.</text:p>
      <text:p text:style-name="P29"/>
      <text:p text:style-name="P11"><text:span text:style-name="T9"><text:tab/><text:tab/>Са изнетих разлога, налазећи да оспореним решењем није повређен закон на штету тужиоца,</text:span><text:span text:style-name="T10"> Управни суд је, применом одредбе</text:span><text:span text:style-name="T9"> </text:span><text:span text:style-name="T10">члана</text:span><text:span text:style-name="T9"> </text:span><text:span text:style-name="T10">4</text:span><text:span text:style-name="T9">0. </text:span><text:span text:style-name="T10">став </text:span><text:span text:style-name="T9">2</text:span><text:span text:style-name="T10">.</text:span><text:span text:style-name="T9"> Закона о управним споровима, одлучио као</text:span><text:span text:style-name="T10"> у </text:span><text:span text:style-name="T9">ставу првом </text:span><text:span text:style-name="T13">диспозитива пресуде.</text:span></text:p>
      <text:p text:style-name="P20"/>
      <text:p text:style-name="P11"><text:span text:style-name="T13"><text:tab/><text:tab/>Суд је одбио, као неоснован, захтев тужиоца за накнаду трошкова управног спора, имајући у виду </text:span><text:span text:style-name="T14">његов</text:span><text:span text:style-name="T13"> успех у овој управној ствари, па је </text:span><text:span text:style-name="T14">на основу чланова 67. и 74. Закона о управним споровима, а сходном применом чланова 150. и 153. </text:span><text:span text:style-name="T13">Закона о парничном поступку (“Службени гласник РС” бр. 72/11...55/14), одлучио као у ставу другом диспозитива пресуде.</text:span></text:p>
      <text:p text:style-name="P20"/>
      <text:p text:style-name="P11"><text:span text:style-name="T13"><text:tab/><text:tab/></text:span><text:span text:style-name="T14">О захтеву тужиоца за накнаду трошкова за састав захтева за повраћај плаћања наканде и </text:span><text:span text:style-name="T14">жалбе</text:span><text:span text:style-name="T14"> против решења првостепеног органа, суд није решавао, будући да с</text:span><text:span text:style-name="T14">у то</text:span><text:span text:style-name="T14"> трошкови управног поступка о којима одлучују управни органи у управном поступку, сходно одредбама </text:span><text:span text:style-name="T14">чланова</text:span><text:span text:style-name="T14"> 103-112. Закона о општем управном поступку, а не суд у управном спору. </text:span></text:p>
      <text:p text:style-name="P11"/>
      <text:p text:style-name="P10"/>
      <text:p text:style-name="P5"><text:s text:c="7"/>ПРЕСУЂЕНО У УПРАВНОМ СУДУ</text:p>
      <text:p text:style-name="P12"><text:span text:style-name="T6"><text:s text:c="6"/></text:span><text:span text:style-name="T2">Д</text:span><text:span text:style-name="T6">ана </text:span><text:span text:style-name="T2">25.05.2017. године, 24 У </text:span><text:span text:style-name="T2">16543</text:span><text:span text:style-name="T2">/16</text:span></text:p>
      <text:p text:style-name="P6"/>
      <text:p text:style-name="P3"><text:s text:c="3"/>Записничар<text:tab/><text:tab/><text:tab/><text:tab/><text:tab/><text:tab/> <text:s text:c="6"/><text:span text:style-name="T1"><text:s/></text:span>Председник већа-судија <text:s text:c="299"/></text:p>
      <text:p text:style-name="P8"><text:span text:style-name="T1">Гордана Војновић,</text:span><text:span text:style-name="T1">с.р.</text:span><text:tab/><text:tab/><text:tab/> <text:s text:c="8"/><text:tab/><text:tab/> <text:s text:c="14"/><text:span text:style-name="T1">Весна Лазаревић,</text:span><text:span text:style-name="T1">с.р.</text:span></text:p>
      <text:p text:style-name="P8"/>
      <text:p text:style-name="P22">За тачност отправка</text:p>
      <text:p text:style-name="P22">Управитељ писарнице</text:p>
      <text:p text:style-name="P22">Дејан Ђурић</text:p>
      <text:p text:style-name="P19"><text:span text:style-name="T11">ИО/</text:span><text:span text:style-name="T11">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453in" fo:margin-bottom="0.9453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24"/><text:span text:style-name="MT1">24 У </text:span><text:span text:style-name="MT1">16543</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28M46S</meta:editing-duration>
    <meta:editing-cycles>62</meta:editing-cycles>
    <meta:generator>OpenOffice/4.1.1$Win32 OpenOffice.org_project/411m6$Build-9775</meta:generator>
    <dc:date>2019-11-03T12:03:55.43</dc:date>
    <meta:printed-by>Ranka Stajin</meta:printed-by>
    <meta:print-date>2017-06-02T09:45:14.92</meta:print-date>
    <meta:document-statistic meta:table-count="0" meta:image-count="1" meta:object-count="0" meta:page-count="4" meta:paragraph-count="34" meta:word-count="1550" meta:character-count="10801"/>
    <meta:user-defined meta:name="Info 1"/>
    <meta:user-defined meta:name="Info 2"/>
    <meta:user-defined meta:name="Info 3"/>
    <meta:user-defined meta:name="Info 4"/>
  </office:meta>
</office:document-meta>
</file>