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end" style:justify-single-word="false"/>
      <style:text-properties fo:font-weight="bold" style:font-weight-asian="bold" style:font-weight-complex="bold"/>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style:use-window-font-color="true"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5" style:family="paragraph" style:parent-style-name="Standard">
      <style:paragraph-properties fo:line-height="100%" fo:text-align="justify" style:justify-single-word="false"/>
      <style:text-properties style:use-window-font-color="true" style:font-name="Times New Roman" fo:font-size="12pt" fo:language="sr" fo:country="YU" fo:font-weight="normal" style:font-size-asian="12pt" style:font-weight-asian="normal"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1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fo:font-weight="normal" style:font-weight-asian="normal" style:font-weight-complex="normal"/>
    </style:style>
    <style:style style:name="P14" style:family="paragraph" style:parent-style-name="Standard">
      <style:paragraph-properties fo:line-height="100%" fo:text-align="justify" style:justify-single-word="false"/>
      <style:text-properties fo:color="#000000" fo:font-size="12pt" fo:language="sr" fo:country="YU" style:font-size-asian="12pt" style:font-size-complex="12pt"/>
    </style:style>
    <style:style style:name="P15"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6" style:family="paragraph" style:parent-style-name="Standard">
      <style:paragraph-properties fo:margin-top="0cm" fo:margin-bottom="0cm" fo:line-height="100%"/>
      <style:text-properties style:font-name="Times New Roman" fo:font-size="12pt" fo:language="sr" fo:country="YU" fo:font-weight="bold" style:font-size-asian="12pt" style:font-weight-asian="bold" style:font-size-complex="12pt"/>
    </style:style>
    <style:style style:name="P17" style:family="paragraph" style:parent-style-name="Standard">
      <style:paragraph-properties fo:margin-top="0cm" fo:margin-bottom="0cm" fo:line-height="100%" fo:text-align="justify" style:justify-single-word="false"/>
      <style:text-properties style:font-name="Times New Roman" fo:font-size="12pt" fo:language="sr" fo:country="YU" fo:font-weight="bold" style:font-size-asian="12pt" style:font-weight-asian="bold" style:font-size-complex="12pt"/>
    </style:style>
    <style:style style:name="P18"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style>
    <style:style style:name="P21"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style>
    <style:style style:name="P23" style:family="paragraph" style:parent-style-name="Standard">
      <style:paragraph-properties fo:margin-top="0cm" fo:margin-bottom="0cm" fo:line-height="100%" fo:text-align="justify" style:justify-single-word="false"/>
      <style:text-properties fo:language="zxx" fo:country="none" fo:font-weight="bold" style:font-weight-asian="bold" style:font-size-complex="12pt" style:font-weight-complex="bold"/>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h" fo:country="YU"/>
    </style:style>
    <style:style style:name="T2" style:family="text">
      <style:text-properties fo:language="sh" fo:country="YU" style:font-size-complex="12pt"/>
    </style:style>
    <style:style style:name="T3" style:family="text">
      <style:text-properties fo:language="zxx" fo:country="none"/>
    </style:style>
    <style:style style:name="T4" style:family="text">
      <style:text-properties fo:language="zxx" fo:country="none" fo:font-weight="bold" style:font-weight-asian="bold" style:font-size-complex="12pt"/>
    </style:style>
    <style:style style:name="T5" style:family="text">
      <style:text-properties fo:language="zxx" fo:country="none" fo:font-weight="bold" style:font-weight-asian="bold" style:font-weight-complex="bold"/>
    </style:style>
    <style:style style:name="T6" style:family="text">
      <style:text-properties fo:language="zxx" fo:country="none" style:font-size-complex="12pt"/>
    </style:style>
    <style:style style:name="T7" style:family="text">
      <style:text-properties fo:language="zxx" fo:country="none" fo:font-weight="normal" style:font-weight-asian="normal" style:font-weight-complex="normal"/>
    </style:style>
    <style:style style:name="T8" style:family="text">
      <style:text-properties fo:language="zxx" fo:country="none" style:font-name-asian="Verdana" style:font-name-complex="Verdana" style:font-weight-complex="normal"/>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size-complex="12pt"/>
    </style:style>
    <style:style style:name="T11" style:family="text">
      <style:text-properties fo:language="sr" fo:country="YU" style:font-size-complex="12pt"/>
    </style:style>
    <style:style style:name="T12" style:family="text">
      <style:text-properties fo:language="en" fo:country="US"/>
    </style:style>
    <style:style style:name="T13" style:family="text">
      <style:text-properties fo:language="en" fo:country="US" fo:font-weight="bold" style:font-weight-asian="bold"/>
    </style:style>
    <style:style style:name="T14" style:family="text">
      <style:text-properties fo:font-weight="normal" style:font-weight-asian="normal" style:font-weight-complex="normal"/>
    </style:style>
    <style:style style:name="T15" style:family="text">
      <style:text-properties style:font-name="Times New Roman"/>
    </style:style>
    <style:style style:name="T16" style:family="text">
      <style:text-properties style:font-name="Times New Roman" fo:font-size="12pt" fo:language="zxx" fo:country="none" style:font-size-asian="12pt" style:font-size-complex="12pt"/>
    </style:style>
    <style:style style:name="T17" style:family="text">
      <style:text-properties fo:font-size="12pt" fo:language="zxx" fo:country="none" style:font-size-asian="12pt" style:font-size-complex="12pt"/>
    </style:style>
    <style:style style:name="T18" style:family="text">
      <style:text-properties style:use-window-font-color="true" style:font-name="Times New Roman" fo:letter-spacing="-0.007cm" fo:font-style="normal" style:text-underline-style="none" fo:font-weight="normal" style:letter-kerning="false" fo:background-color="#ffffff" style:font-name-asian="Verdana" style:language-asian="zxx" style:country-asian="none" style:font-style-asian="normal" style:font-weight-asian="normal" style:font-name-complex="Times New Roman" style:language-complex="zxx" style:country-complex="none" style:font-style-complex="normal" style:font-weight-complex="normal" style:text-scale="105%"/>
    </style:style>
    <style:style style:name="T19" style:family="text">
      <style:text-properties style:use-window-font-color="true" style:font-name="Times New Roman" fo:letter-spacing="-0.007cm" fo:language="zxx" fo:country="none" fo:font-style="normal" style:text-underline-style="none" fo:font-weight="normal" style:letter-kerning="false" fo:background-color="#ffffff" style:font-name-asian="Verdana" style:language-asian="zxx" style:country-asian="none" style:font-style-asian="normal" style:font-weight-asian="normal" style:font-name-complex="Times New Roman" style:language-complex="zxx" style:country-complex="none" style:font-style-complex="normal" style:font-weight-complex="normal" style:text-scale="105%"/>
    </style:style>
    <style:style style:name="T20" style:family="text">
      <style:text-properties style:font-name-asian="Verdana" style:font-name-complex="Verdana"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0"> СУД </text:span></text:p>
      <text:p text:style-name="P1"><text:span text:style-name="T1">7 </text:span><text:span text:style-name="T3">У. 15013/16</text:span></text:p>
      <text:p text:style-name="P1"><text:span text:style-name="T11">Дана </text:span><text:span text:style-name="T6">18.05.2017</text:span><text:span text:style-name="T2">. године</text:span></text:p>
      <text:p text:style-name="P3">Б Е О Г Р А Д</text:p>
      <text:p text:style-name="P16"/>
      <text:p text:style-name="P6">У ИМЕ НАРОДА </text:p>
      <text:p text:style-name="P6"/>
      <text:p text:style-name="P20"/>
      <text:p text:style-name="P17"><text:tab/><text:tab/><text:span text:style-name="T7">Управни суд, у већу састављеном од судија: Душанке Марјановић, председника већа, Весне Лазаревић и Гордане Богдановић, чланова већа, са судским саветником Мирјаном Савић, као записничарем, одлучујући у управном спору по тужби тужиoца А.А. из ..., Улица ... бр. ..., кога заступа Никола Чортан, адвокат из Смедерева, Улица Карађорђева бр. 12, Тржни центар <text:s/>“Данубијус” локал 262, поднетој против Жалбене комисије Владе Републике Србије, ради поништаја решења бр. 112-01-00860/2016-01 од 29.09.2016. године, у правној ствари трошкова поступка, </text:span><text:span text:style-name="T14">у</text:span><text:span text:style-name="T7"> нејавној седници већа, одржаној дана 18.05.2017. </text:span><text:span text:style-name="T14">године,</text:span><text:span text:style-name="T7"> донео је</text:span></text:p>
      <text:p text:style-name="P21"/>
      <text:p text:style-name="P21"/>
      <text:p text:style-name="P19">П Р Е С У Д У </text:p>
      <text:p text:style-name="P19"/>
      <text:p text:style-name="P19"/>
      <text:p text:style-name="P9"><text:span text:style-name="T9"><text:tab/><text:tab/></text:span><text:span text:style-name="T13"> <text:s/></text:span><text:span text:style-name="T7">Тужба </text:span><text:span text:style-name="T5">СЕ УВАЖАВА, ПОНИШТАВА </text:span><text:span text:style-name="T7">решење Жалбене комисије Владе Републике Србије, бр. 112-01-00860/2016-01 од 29.09.2016. године и предмет </text:span><text:span text:style-name="T5">ВРАЋА</text:span><text:span text:style-name="T7"> надлежном органу на поновно одлучивање.</text:span></text:p>
      <text:p text:style-name="P7"/>
      <text:p text:style-name="P9"><text:span text:style-name="T5"><text:tab/><text:tab/> <text:s/>ОБАВЕЗУЈЕ СЕ </text:span><text:span text:style-name="T7">тужени орган Жалбена комисија Владе Републике Србије да тужиоцу </text:span><text:span text:style-name="T7">А.А.</text:span><text:span text:style-name="T7"> </text:span><text:span text:style-name="T7">и</text:span><text:span text:style-name="T7">з ..., надокнади трошкове управног спора у износу од 16.500,00 динара, у року од 15 дана од дана пријема пресуде.</text:span></text:p>
      <text:p text:style-name="P7"/>
      <text:p text:style-name="P7"/>
      <text:p text:style-name="P11">О б р а з л о ж е њ е</text:p>
      <text:p text:style-name="P10"/>
      <text:p text:style-name="P10"/>
      <text:p text:style-name="P13"><text:span text:style-name="T15"><text:tab/><text:tab/></text:span><text:span text:style-name="T16">Оспореним решењем, у ставу првом диспозитива, одбијена је жалба тужиоца изјављена против закључка Министарства унутрашњих послова Републике Србије-Дирекције полиције ... бр. ... од 17.06.2016. године, а у ставу другом диспозитива одбијен је захтев тужиоца за накнаду трошкова за састав предметне жалбе у износу од 60.000,00 динара. Закључком од 17.06.2016. године <text:s/>одбијен је захтев тужиоца за накнаду трошкова управног поступка.</text:span></text:p>
      <text:p text:style-name="P8"/>
      <text:p text:style-name="P8"/>
      <text:p text:style-name="P13"><text:span text:style-name="T17"><text:tab/> <text:s text:c="8"/>Тужбом, поднетом овом суду дана 27.10.2016. године, тужилац оспорава </text:span><text:soft-page-break/><text:span text:style-name="T17">законитост решења туженог органа, наводећи да је против првостепеног решења </text:span><text:span text:style-name="T17">од </text:span><text:span text:style-name="T17"><text:s/>16.12.2015. године, којим је тужилац премештен на друго радно место, изјавио жалбу и тражио да му се признају трошкови састава жалбе у износу од 60.000,00 динара. Како по жалби није одлучено, поднео је накнадни захтев за </text:span><text:span text:style-name="T17">до</text:span><text:span text:style-name="T17">ношење одлуке по жалби, при чему је такође тражио трошкове за састав захтева у износу од 30.000,00 динара. Решењем Министарства унутрашњих послова – Дирекције полиције од 10.04.2016. године усвојена је наведена жалба, али није одлучено о трошковима поступка, због чега је </text:span><text:span text:style-name="T17">поднео </text:span><text:span text:style-name="T17">посебан захтев за накнаду трошкова управног поступка, који је одбијен првостепеним закључком од 17.06.2016. године. Тужени орган је одбио жалбу изјављену против тог закључка, али тужилац сматра да је доношењем решења дошло до <text:s/>повреде правила поступка из члана 103. став 3, члана 104. став 3. и 6, као и члана 235. став 2. Закона о општем управном поступку и члана 67. Устава Републике <text:s/>Србије. Сматра да је правно заступање у конкретном случају било нужно, јер полицијски службеник није правник, већ је правно неука странка са IV степеном стручне спреме, односно без жалбе написане од стране адвоката не би могао да заштити своја права. Како су трошкови за правно заступање били нужни, односно оправдани, а поступак је окончан повољно по странку, законит</text:span><text:span text:style-name="T17">а</text:span><text:span text:style-name="T17"> и једина одлука је </text:span><text:span text:style-name="T17">да</text:span><text:span text:style-name="T17"> трошк</text:span><text:span text:style-name="T17">ове</text:span><text:span text:style-name="T17"> управног поступка надокнади орган који је исте и изазвао незаконитим поступањем. Предложио је да суд уважи тужбу, поништи оспорено решење и реши управну ствар тако шт</text:span><text:span text:style-name="T17">о</text:span><text:span text:style-name="T17"> </text:span><text:span text:style-name="T17">ће </text:span><text:span text:style-name="T17">усвојити захтев тужиоца за накнаду трошкова управног поступка, као и да обавеже туженог да му надокнади трошкове за састав тужбе <text:s/>у износу од 30.000,00 динара.</text:span></text:p>
      <text:p text:style-name="P12"/>
      <text:p text:style-name="P12"><text:tab/><text:tab/><text:span text:style-name="T3">Тужени орган је у одговору на тужбу остао у свему при разлозима из </text:span><text:span text:style-name="T3">образложења оспореног решења и предложио да суд одбије тужбу као неосновану.</text:span></text:p>
      <text:p text:style-name="P12"/>
      <text:p text:style-name="P12"><text:tab/><text:tab/>Решавајући овај управни спор без одржавања усмене расправе, сагласно одредби 33. став 2. Закона о управним споровима (“Службени гласник РС” број 111/09) и испитујући законитост оспореног решења у границама <text:s/>захтева из тужбе, у складу са чланом 41. став 1. истог закона, Управни суд је, оценом навода тужбе, одговора на тужбу и списе предмета ове управне ствари, нашао да је тужба основана. </text:p>
      <text:p text:style-name="P12"/>
      <text:p text:style-name="P12"><text:tab/><text:tab/>Из списа предмета произлази да је тужилац у жалби на решење Министарства унутрашњих послова – Полицијске управе у Смедереву ... бр. ... од 16.12.2015. године, истакао захтев за накнаду трошкова управног поступка у износу од 60.000,00 динара на име састава жалбе од стране адвоката. Решењем Министарства унутрашњих послова – Дирекције полиције од 10.04.2016. године усвојена је жалба тужиоца изјављена против решења од 16.12.2015. године, али није одлучено о захтеву за накнаду трошкова управног поступка. Након тога тужилац је дана 25.05.2016. године поднео захтев за доношење посебног закључка о накнади трошкова управног поступка, у коме је поред трошкова у износу од 60.000,00 динара за састав жалбе, тражио и трошкове за састав захтева у износу од 30.000,00 динара. <text:s/>Првостепени орган је закључком од 17.06.2016. године одбио захтев тужиоца за накнаду трошкова управног <text:span text:style-name="T3">поступка</text:span>, са образложењем да није законска обавеза, а самим тим није ни нужно да се у поступку који се води у вези са жалбом укључује пуномоћник, па стога не постоји ни претпостављена оправданост за обавезно укључивање пуномоћника у управни <text:soft-page-break/>поступак у вези са поднетом жалбом. Како трошкови правног заступања <text:span text:style-name="T3">нису</text:span> били неопходни, јер је тужилац могао и са<text:span text:style-name="T3">м</text:span> да води управни поступак, пошто је у питању полицијски службеник који није неука странка, по налажењу првостепеног органа, не може се говорити о трошковима који су били оправдани и потребни у конкретном случају. Тужени орган је одбио жалбу тужиоца изјављену против првостепеног закључка, налазећи да је захтев тужиоца за накнаду трошкова управног поступка правилно одбијен, јер трошкови правног заступања нису били неопходни. </text:p>
      <text:p text:style-name="P12"><text:tab/></text:p>
      <text:p text:style-name="P5"><text:span text:style-name="T20"><text:tab/><text:tab/></text:span><text:span text:style-name="T8">Одредбом члана 43. став 1. Закона о општем управном поступку (,,Службени лист СРЈ”, бр. 33/97 и 31/01 и ,,Службени гласник РС”, бр. 30/10) је прописано да странка која је потпуно пословно способна може сама вршити радње у поступку (процесна способност). Одредбом члана 47. став 1. истог закона је прописано да странка, односно њен законски заступник, може одредити пуномоћника који ће заступати странку у поступку, осим у радњама у којима је потребно да сама странка даје изјаве. Ставом 2. истог члана је прописано да радње у поступку које пуномоћник предузима у границима пуномоћја имају исто правно дејство као да их је предузела сама странка, односно њен законски заступник, док је ставом 3. наведеног члана прописано да и поред пуномоћника, сама странка може давати изјаве, а оне се могу од ње непосредно тражити. Одредбом члана 104. став 6. овог закона је прописано да трошкове странке и другог лица у поступку, проузроковане поступком покренутом по службеној дужности или у јавном интересу, а које странка, односно друго лице у поступку није проузроковало својим понашањем, сноси орган. </text:span></text:p>
      <text:p text:style-name="P4"/>
      <text:p text:style-name="P4"><text:tab/><text:tab/>Одредбом члана 2. став 1. Закона о адвокатури (,,Службени гласник РС”, бр. 31/11 и 24/12) је прописано да је адвокатура независна и самостална служба пружања правне помоћи физичким и правним лицима. Одредбом члана 3. став 1. тачка 2. истог закона је прописано да пружање правне помоћи из члана 2. став 1. овог закона обухвата састављање тужби, захтева, предлога, молби, правних лекова, представки и других поднесака, као и заступање и одбрану физичких и правних лица како је прописано тачком 4. овог члана. Одредбом члана 4. став 1. тачка 5. Закона о адвокатури <text:s/>је прописано да израз ,,странка” има следеће значење: физичко или правно лице које се адвокату обратило за пружање правне помоћи или лице које адвокат заступа или брани. </text:p>
      <text:p text:style-name="P4"/>
      <text:p text:style-name="P4"><text:tab/><text:tab/>Одредбом члана 67. Устава Републике Србије (,,Службени гласник РС”, бр. 98/06) је прописано да се свакоме, под условима одређеним законом, јемчи право на правну помоћ (став 1.), да правну помоћ пружају адвокатура, као самостална и независна служба, и службе правне помоћи које се оснивају у јединицама локалне самоуправе, у складу са законом (став 2.).</text:p>
      <text:p text:style-name="P4"/>
      <text:p text:style-name="P4"><text:tab/><text:tab/>Полазећи од наведених одредби закона и Устава <text:span text:style-name="T3">Рeпублике Србије</text:span><text:span text:style-name="T12">,</text:span> а имајући у виду наводе тужбе и стање у списима <text:span text:style-name="T3">предмета</text:span>, Управни суд налази да се основано тужбом тужиоца указује да је оспореним решењем повређен закон на његову штету, с обзиром да је у конкретном случају поступак <text:span text:style-name="T3">премештаја тужиоца са једног на <text:s/></text:span><text:span text:style-name="T3">друго радно место покренут по службеној дужности решењем од 16.12.2015. године, па како је то решење поништено решењем Министарства унутрашњих послова – </text:span><text:soft-page-break/><text:span text:style-name="T3">Дирекције полиције од 10.04.2016. године, по жалби тужиоца изјављеној преко пуномоћника из реда адвоката, у складу са правом тужиоца као странке у управном поступку да, сагласно цитираним одредбама члана 47. став 1, 2. и 3. Закона о <text:s/>општем управном поступку, у вези са чланом 67. Устава Републике Србије, ангажује пуномоћника за пружање правне помоћи-састављање правног лека, који му је ту помоћ и пружио сагласно својој обавези </text:span><text:span text:style-name="T3">прописаној</text:span><text:span text:style-name="T3"> одредб</text:span><text:span text:style-name="T3">ама</text:span><text:span text:style-name="T3"> Закона о адвокатури, <text:s/>то се не може прихватити као основан став туженог да тужилац као процесно способно лице треба сам да сноси трошкове за правно заступање и стручно помагање у складу са чланом 104. став 1. Закона о општем управном поступку. Будући да тужени орган није <text:s/>правилно оценио жалбене наводе да тужиоцу који је у поступку покренут</text:span><text:span text:style-name="T3">ом</text:span><text:span text:style-name="T3"> по службеној <text:s/>дужности, а завршено</text:span><text:span text:style-name="T3">м</text:span><text:span text:style-name="T3"> повољно по тужиоца, припада право на накнаду трошкова на име ангажовања пуномоћника из реда адвоката, сагласно цитираној одредби члана 104. став 6. Закона о општем управном поступку, јер се ради о трошковима који су били нужни, односно оправдани у смислу става 3. истог члана <text:s/>наведеног закона, то чињенично стање у списима предмета не упућује на решење како је дато у диспозитиву оспореног решења, на који начин је оспорено решење донето уз повреду правила поступка из члана 199. став 2. Закона о општем управном поступку, па је суд нашао да тужбу треба уважити и поништити оспорено решење.</text:span></text:p>
      <text:p text:style-name="P4"/>
      <text:p text:style-name="P14"><text:span text:style-name="Default_20_Paragraph_20_Font"><text:span text:style-name="T18"><text:tab/><text:tab/></text:span></text:span><text:span text:style-name="Default_20_Paragraph_20_Font"><text:span text:style-name="T19">Како је суд наложио туженом органу да отклони повреде правила поступка </text:span></text:span><text:span text:style-name="Default_20_Paragraph_20_Font"><text:span text:style-name="T19">на </text:span></text:span><text:span text:style-name="Default_20_Paragraph_20_Font"><text:span text:style-name="T19">које је указао овом пресудом, то нису испуњени услови да суд уместо органа донесе одлуку како је то тужбом тужилац предложио, јер нису испуњени услови из члана 43. став 1. Закона о управним споровима.</text:span></text:span></text:p>
      <text:p text:style-name="P14"><text:span text:style-name="Default_20_Paragraph_20_Font"><text:span text:style-name="T19"/></text:span></text:p>
      <text:p text:style-name="P14"><text:span text:style-name="Default_20_Paragraph_20_Font"><text:span text:style-name="T19"><text:tab/><text:tab/>Полазећи од изнетог и одредб</text:span></text:span><text:span text:style-name="Default_20_Paragraph_20_Font"><text:span text:style-name="T19">е</text:span></text:span><text:span text:style-name="Default_20_Paragraph_20_Font"><text:span text:style-name="T19"> члана 33. став 2. Закона о управним споровима, </text:span></text:span><text:span text:style-name="Default_20_Paragraph_20_Font"><text:span text:style-name="T19">којом</text:span></text:span><text:span text:style-name="Default_20_Paragraph_20_Font"><text:span text:style-name="T19">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Управни суд је нашао да су се, у конкретном случају, стекли услови за одлучивање о законитости оспореног решења без одржавања усмене расправе. Ово стога што </text:span></text:span><text:span text:style-name="Default_20_Paragraph_20_Font"><text:span text:style-name="T19">је </text:span></text:span><text:span text:style-name="Default_20_Paragraph_20_Font"><text:span text:style-name="T19">одлука суда у конкретној правној ствари заснована на утврђеном постојању </text:span></text:span><text:span text:style-name="Default_20_Paragraph_20_Font"><text:span text:style-name="T19">повреде </text:span></text:span><text:span text:style-name="Default_20_Paragraph_20_Font"><text:span text:style-name="T19">правила поступка од стране туженог органа, кој</text:span></text:span><text:span text:style-name="Default_20_Paragraph_20_Font"><text:span text:style-name="T19">а</text:span></text:span><text:span text:style-name="Default_20_Paragraph_20_Font"><text:span text:style-name="T19"> ће бити отклоњен</text:span></text:span><text:span text:style-name="Default_20_Paragraph_20_Font"><text:span text:style-name="T19">а</text:span></text:span><text:span text:style-name="Default_20_Paragraph_20_Font"><text:span text:style-name="T19"> у поновном поступку одлучивања по жалби. </text:span></text:span></text:p>
      <text:p text:style-name="P14"><text:span text:style-name="Default_20_Paragraph_20_Font"><text:span text:style-name="T19"><text:tab/><text:tab/></text:span></text:span></text:p>
      <text:p text:style-name="P14"><text:span text:style-name="Default_20_Paragraph_20_Font"><text:span text:style-name="T19"><text:tab/><text:tab/>Са изнетих разлога, налазећи да је оспореним решењем повређен закон на штету тужиоца, Управни суд је, применом одредбе члана 40. став 2. и члана 42. став 1. Закона о управним споровима, одлучио као у ставу другом диспозитива пресуде. У извршењу ове пресуде тужени орган је дужан да донесе ново и на закону засновано решење о тужиочевој жалби, придржавајући се примедаба суда изнети</text:span></text:span><text:span text:style-name="Default_20_Paragraph_20_Font"><text:span text:style-name="T19">м</text:span></text:span><text:span text:style-name="Default_20_Paragraph_20_Font"><text:span text:style-name="T19"> у овој пресуди, у року и на начин прописан одредбом члана 69. став 2. Закона о управним споровима.</text:span></text:span></text:p>
      <text:p text:style-name="P14"><text:span text:style-name="Default_20_Paragraph_20_Font"><text:span text:style-name="T19"/></text:span></text:p>
      <text:p text:style-name="P14"><text:span text:style-name="Default_20_Paragraph_20_Font"><text:span text:style-name="T19"/></text:span></text:p>
      <text:p text:style-name="P14"><text:span text:style-name="Default_20_Paragraph_20_Font"><text:span text:style-name="T19"><text:tab/><text:tab/>Разматрајући захтев тужиоца да му тужени надокнади трошкове овог управног спора, суд је нашао да је тужилац има трошкове у висини награде адвоката</text:span></text:span><text:span text:style-name="Default_20_Paragraph_20_Font"><text:span text:style-name="T19">у</text:span></text:span><text:span text:style-name="Default_20_Paragraph_20_Font"><text:span text:style-name="T19"> </text:span></text:span><text:soft-page-break/><text:span text:style-name="Default_20_Paragraph_20_Font"><text:span text:style-name="T19">за састав тужбе у износу од 16.500,00 динара, у складу са Тарифним бројем 42. и 43. Тарифе о наградама и накнадака трошкова за рад адвоката (“Службени гласник РС” <text:s/>бр. 121/12), па је одлучио као у ставу другом пресуде, сагласно одредби члана 153. став 1. Закона о парничном поступку (“Службени гласник РС” бр. 72/11...55/14), која се примењује сходно члану 74. Закона о управним споровима. Суд није признао тужиоцу трошкове за састав тужбе до навршених 30.000,00 динара, будући да се у конкретном случају не ради о поступку </text:span></text:span><text:span text:style-name="Default_20_Paragraph_20_Font"><text:span text:style-name="T19">пред </text:span></text:span><text:span text:style-name="Default_20_Paragraph_20_Font"><text:span text:style-name="T19">полицијск</text:span></text:span><text:span text:style-name="Default_20_Paragraph_20_Font"><text:span text:style-name="T19">им</text:span></text:span><text:span text:style-name="Default_20_Paragraph_20_Font"><text:span text:style-name="T19"> </text:span></text:span><text:span text:style-name="Default_20_Paragraph_20_Font"><text:span text:style-name="T19">органом,</text:span></text:span><text:span text:style-name="Default_20_Paragraph_20_Font"><text:span text:style-name="T19"> већ о спору из радног односа за који </text:span></text:span><text:span text:style-name="Default_20_Paragraph_20_Font"><text:span text:style-name="T19">број поена </text:span></text:span><text:span text:style-name="Default_20_Paragraph_20_Font"><text:span text:style-name="T19">износи 550, тако да накнада за састав тужбе у овом случају износи 16.500,00 динара.</text:span></text:span></text:p>
      <text:p text:style-name="P14"><text:span text:style-name="Default_20_Paragraph_20_Font"><text:span text:style-name="T19"/></text:span></text:p>
      <text:p text:style-name="P19">ПРЕСУЂЕНО У УПРАВНОМ СУДУ </text:p>
      <text:p text:style-name="P19">Дана 18.05.2017. године, 7 У. <text:span text:style-name="T3">15013/16</text:span></text:p>
      <text:p text:style-name="P19"/>
      <text:p text:style-name="P18">Записничар <text:s text:c="83"/>Председник већа-судија</text:p>
      <text:p text:style-name="P22">Мирјана Савић,<text:span text:style-name="T3">с.р.</text:span><text:tab/><text:tab/><text:tab/> <text:s text:c="29"/>Душанка Марјановић,<text:span text:style-name="T3">с.р.</text:span></text:p>
      <text:p text:style-name="P22"/>
      <text:p text:style-name="P15">За тачност отправка</text:p>
      <text:p text:style-name="P15">Управитељ писарнице</text:p>
      <text:p text:style-name="P15">Дејан Ђурић</text:p>
      <text:p text:style-name="P15"/>
      <text:p text:style-name="P23">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T1" style:family="text">
      <style:text-properties fo:language="sh" fo:country="YU"/>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7 </text:span><text:span text:style-name="MT2">У. 15013/16</text:span></text:p>
        <text:p text:style-name="Header"><text:tab/><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12:03:29.01</meta:creation-date>
    <meta:editing-duration>PT2H36M40S</meta:editing-duration>
    <meta:editing-cycles>19</meta:editing-cycles>
    <meta:generator>OpenOffice/4.1.1$Win32 OpenOffice.org_project/411m6$Build-9775</meta:generator>
    <dc:title>template upravni BGD</dc:title>
    <dc:date>2020-07-27T12:07:58.44</dc:date>
    <meta:print-date>2017-06-08T11:19:08.05</meta:print-date>
    <meta:printed-by>Ljubinka Danić</meta:printed-by>
    <dc:creator>Gordan Vukićević</dc:creator>
    <meta:document-statistic meta:table-count="0" meta:image-count="1" meta:object-count="0" meta:page-count="5" meta:paragraph-count="36" meta:word-count="1883" meta:character-count="12169"/>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12:03:29.02"/>
  </office:meta>
</office:document-meta>
</file>