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style:text-properties style:font-name="Times New Roman"/>
    </style:style>
    <style:style style:name="P4" style:family="paragraph" style:parent-style-name="Standard">
      <style:paragraph-properties fo:line-height="100%" fo:text-align="justify" style:justify-single-word="false"/>
      <style:text-properties style:font-name="Times New Roman"/>
    </style:style>
    <style:style style:name="P5" style:family="paragraph" style:parent-style-name="Standard">
      <style:paragraph-properties fo:line-height="100%"/>
      <style:text-properties style:font-name="Times New Roman" fo:language="zxx" fo:country="none" fo:font-weight="bold" style:font-weight-asian="bold" style:font-weight-complex="bold"/>
    </style:style>
    <style:style style:name="P6" style:family="paragraph" style:parent-style-name="Standard">
      <style:paragraph-properties fo:line-height="100%" fo:text-align="center" style:justify-single-word="false"/>
      <style:text-properties style:font-name="Times New Roman" fo:language="zxx" fo:country="none" fo:font-weight="bold" style:font-weight-asian="bold" style:font-weight-complex="bold"/>
    </style:style>
    <style:style style:name="P7" style:family="paragraph" style:parent-style-name="Standard">
      <style:paragraph-properties fo:line-height="100%" fo:text-align="center" style:justify-single-word="false">
        <style:tab-stops>
          <style:tab-stop style:position="2.514cm"/>
        </style:tab-stops>
      </style:paragraph-properties>
      <style:text-properties style:font-name="Times New Roman" fo:language="zxx" fo:country="none" fo:font-weight="bold" style:font-weight-asian="bold" style:font-weight-complex="bold"/>
    </style:style>
    <style:style style:name="P8"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zxx" fo:country="none" fo:font-weight="bold" style:font-weight-asian="bold" style:font-weight-complex="bold"/>
    </style:style>
    <style:style style:name="P9"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0"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zxx" fo:country="none" fo:font-weight="normal" style:font-weight-asian="normal" style:font-weight-complex="normal"/>
    </style:style>
    <style:style style:name="P11" style:family="paragraph" style:parent-style-name="Standard">
      <style:paragraph-properties fo:line-height="100%" fo:text-align="center" style:justify-single-word="false">
        <style:tab-stops>
          <style:tab-stop style:position="2.514cm"/>
        </style:tab-stops>
      </style:paragraph-properties>
      <style:text-properties style:font-name="Times New Roman" fo:language="zxx" fo:country="none" fo:font-weight="normal" style:font-weight-asian="normal" style:font-weight-complex="normal"/>
    </style:style>
    <style:style style:name="P12" style:family="paragraph" style:parent-style-name="Standard">
      <style:paragraph-properties fo:line-height="100%" fo:text-align="justify" style:justify-single-word="false"/>
      <style:text-properties style:font-name="Times New Roman" fo:language="zxx" fo:country="none" fo:font-weight="normal" style:font-weight-asian="normal"/>
    </style:style>
    <style:style style:name="P13" style:family="paragraph" style:parent-style-name="Standard">
      <style:paragraph-properties fo:line-height="100%" fo:text-align="start" style:justify-single-word="false"/>
      <style:text-properties style:font-name="Times New Roman" fo:language="zxx" fo:country="none" fo:font-weight="normal" style:font-weight-asian="normal" style:font-size-complex="12pt" style:font-weight-complex="normal"/>
    </style:style>
    <style:style style:name="P14" style:family="paragraph" style:parent-style-name="Standard">
      <style:paragraph-properties fo:line-height="100%"/>
      <style:text-properties style:font-name="Times New Roman" fo:font-weight="bold" style:font-weight-asian="bold" style:font-weight-complex="bold"/>
    </style:style>
    <style:style style:name="P15" style:family="paragraph" style:parent-style-name="Standard">
      <style:paragraph-properties fo:line-height="100%"/>
      <style:text-properties style:font-name="Times New Roman" fo:language="sr" fo:country="YU" fo:font-weight="bold" style:font-weight-asian="bold" style:font-size-complex="12pt" style:font-weight-complex="bold"/>
    </style:style>
    <style:style style:name="P16"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7" style:family="paragraph" style:parent-style-name="Standard">
      <style:paragraph-properties fo:line-height="100%" fo:text-align="justify" style:justify-single-word="false">
        <style:tab-stops>
          <style:tab-stop style:position="2.514cm"/>
        </style:tab-stops>
      </style:paragraph-properties>
      <style:text-properties style:font-name="Times New Roman" fo:language="sr" fo:country="YU" fo:font-weight="normal" style:font-weight-asian="normal" style:font-weight-complex="normal"/>
    </style:style>
    <style:style style:name="P18" style:family="paragraph" style:parent-style-name="Standard">
      <style:paragraph-properties fo:line-height="100%" fo:text-align="center" style:justify-single-word="false"/>
      <style:text-properties style:font-name="Times New Roman" fo:language="sr" fo:country="YU" fo:font-weight="normal" style:font-weight-asian="normal"/>
    </style:style>
    <style:style style:name="P19"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style>
    <style:style style:name="P20" style:family="paragraph" style:parent-style-name="Standard">
      <style:paragraph-properties fo:line-height="100%" fo:text-align="justify" style:justify-single-word="false"/>
      <style:text-properties style:use-window-font-color="true" style:font-name="Times New Roman" fo:font-size="12pt" fo:language="sr" fo:country="YU" fo:font-weight="normal" fo:background-color="transparent" style:font-name-asian="Times New Roman1" style:font-weight-asian="normal" style:font-name-complex="Times New Roman1" style:font-weight-complex="normal" style:text-scale="104%"/>
    </style:style>
    <style:style style:name="P21" style:family="paragraph" style:parent-style-name="Standard">
      <style:paragraph-properties fo:text-align="center" style:justify-single-word="false"/>
      <style:text-properties fo:language="zxx" fo:country="none" fo:font-weight="bold" style:font-weight-asian="bold"/>
    </style:style>
    <style:style style:name="P22" style:family="paragraph" style:parent-style-name="Standard" style:master-page-name="First_20_Page">
      <style:paragraph-properties fo:line-height="100%" style:page-number="auto"/>
      <style:text-properties style:font-name="Times New Roman" fo:language="sr" fo:country="YU" fo:font-weight="bold" style:font-weight-asian="bold" style:font-size-complex="12pt"/>
    </style:style>
    <style:style style:name="P23" style:family="paragraph" style:parent-style-name="Standard">
      <style:paragraph-properties fo:line-height="100%" fo:text-align="justify" style:justify-single-word="false"/>
      <style:text-properties style:font-name="Times New Roman" fo:font-size="12pt" fo:language="zxx" fo:country="none" fo:font-style="normal" style:text-underline-style="none" fo:font-weight="bold" style:font-size-asian="12pt" style:font-style-asian="normal" style:font-weight-asian="bold" style:font-name-complex="Arial" style:font-size-complex="12pt" style:font-style-complex="normal"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style:style>
    <style:style style:name="T7" style:family="text">
      <style:text-properties fo:language="sr" fo:country="YU" fo:font-weight="bold" style:font-weight-asian="bold" style:font-weight-complex="bold"/>
    </style:style>
    <style:style style:name="T8" style:family="text">
      <style:text-properties fo:language="sr" fo:country="YU" fo:font-weight="bold" style:font-weight-asian="bold" style:font-size-complex="12pt"/>
    </style:style>
    <style:style style:name="T9" style:family="text">
      <style:text-properties fo:language="sr" fo:country="YU" style:font-size-complex="12pt"/>
    </style:style>
    <style:style style:name="T10" style:family="text">
      <style:text-properties fo:language="sh" fo:country="YU" style:font-size-complex="12pt"/>
    </style:style>
    <style:style style:name="T11" style:family="text">
      <style:text-properties fo:font-size="12pt" fo:language="sr" fo:country="YU" style:font-size-asian="12pt" style:font-size-complex="12pt"/>
    </style:style>
    <style:style style:name="T12" style:family="text">
      <style:text-properties fo:font-size="12pt" fo:language="zxx" fo:country="none" style:font-size-asian="12pt" style:font-size-complex="12pt"/>
    </style:style>
    <style:style style:name="T13" style:family="text">
      <style:text-properties fo:font-size="12pt" style:font-size-asian="12pt" style:font-size-complex="12pt"/>
    </style:style>
    <style:style style:name="T14" style:family="text">
      <style:text-properties fo:font-weight="bold" style:font-weight-asian="bold" style:font-weight-complex="bold"/>
    </style:style>
    <style:style style:name="T15" style:family="text">
      <style:text-properties style:use-window-font-color="true" fo:font-size="12pt" fo:language="zxx" fo:country="none" style:text-underline-style="none" fo:background-color="transparent" style:font-name-asian="Times New Roman1" style:font-size-asian="12pt" style:language-asian="zxx" style:country-asian="none" style:font-weight-asian="bold" style:font-name-complex="Times New Roman1" style:font-size-complex="12pt" style:font-weight-complex="bold" style:text-scale="104%"/>
    </style:style>
    <style:style style:name="T16" style:family="text">
      <style:text-properties style:use-window-font-color="true" fo:font-size="12pt" fo:language="zxx" fo:country="none" fo:background-color="transparent" style:font-name-asian="Times New Roman1" style:font-name-complex="Times New Roman1" style:font-weight-complex="normal" style:text-scale="104%"/>
    </style:style>
    <style:style style:name="T17" style:family="text">
      <style:text-properties style:use-window-font-color="true" fo:font-size="12pt" style:text-underline-style="none" fo:background-color="transparent" style:font-name-asian="Times New Roman1" style:font-size-asian="12pt" style:language-asian="zxx" style:country-asian="none" style:font-name-complex="Times New Roman1" style:font-size-complex="12pt" style:text-scale="104%"/>
    </style:style>
    <style:style style:name="T18" style:family="text">
      <style:text-properties style:use-window-font-color="true" fo:font-size="12pt" fo:letter-spacing="-0.007cm" fo:background-color="transparent" style:font-name-asian="Times New Roman1" style:font-size-asian="12pt" style:font-name-complex="Times New Roman1" style:font-size-complex="12pt"/>
    </style:style>
    <style:style style:name="T19" style:family="text">
      <style:text-properties style:font-weight-complex="normal"/>
    </style:style>
    <style:style style:name="T20"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3"><text:span text:style-name="T3">УПРАВНИ</text:span><text:span text:style-name="T8"> СУД </text:span></text:p>
      <text:p text:style-name="P5">17 <text:span text:style-name="T1">Уо 20/17</text:span></text:p>
      <text:p text:style-name="P14"><text:span text:style-name="T9">Дана </text:span><text:span text:style-name="T5">07</text:span><text:span text:style-name="T9">.</text:span><text:span text:style-name="T5">04</text:span><text:span text:style-name="T9">.</text:span><text:span text:style-name="T10">20</text:span><text:span text:style-name="T5">17</text:span><text:span text:style-name="T10">. године</text:span></text:p>
      <text:p text:style-name="P15">Б Е О Г Р А Д</text:p>
      <text:p text:style-name="P15"/>
      <text:p text:style-name="P15"/>
      <text:p text:style-name="P4"><text:span text:style-name="T6"><text:tab/><text:tab/>Управни суд, у већу састављеном од </text:span><text:span text:style-name="T11">судија: </text:span><text:span text:style-name="T12">Душице Маринковић,</text:span><text:span text:style-name="T11"> председника већа, </text:span><text:span text:style-name="T12">Биљане Шундерић и Маријане Тафра Мирков,</text:span><text:span text:style-name="T11"> чланова већа, са </text:span><text:span text:style-name="T12">судским саветником Тијом Бошковић</text:span><text:span text:style-name="T11">, као записничарем,</text:span><text:span text:style-name="T6"> </text:span><text:span text:style-name="T1">решавајући о захтеву </text:span><text:span text:style-name="T20">А.А. ...</text:span><text:span text:style-name="T1">, ..., за одлагање извршења решења Министарства финансија, Пореске управе – Филијале Палилула број: 47-00273/2016-0015-010 од 16.03.2017. године, у предмету пореском, </text:span><text:span text:style-name="T4">у нејавној седници већа, одржаној дана 07.04.2017. године, <text:s/>донео је</text:span></text:p>
      <text:p text:style-name="P9"/>
      <text:p text:style-name="P6">Р Е Ш Е Њ Е</text:p>
      <text:p text:style-name="P6"/>
      <text:p text:style-name="P17"><text:tab/><text:span text:style-name="T14">ОДБ</text:span><text:span text:style-name="T2">ИЈА СЕ</text:span><text:span text:style-name="T14"> </text:span>захтев <text:span text:style-name="T20">А.А. ...</text:span><text:span text:style-name="T1">, за одлагање извршења решења Министарства финансија, Пореске управе – Филијале Палилула број 47-00273/2016-0015-010 од 16.03.2017. године. </text:span><text:s/></text:p>
      <text:p text:style-name="P8"/>
      <text:p text:style-name="P7">О б р а з л о ж е њ е </text:p>
      <text:p text:style-name="P11"/>
      <text:p text:style-name="P17"><text:tab/><text:span text:style-name="T20">А.А. ...</text:span><text:span text:style-name="T1">поднео је дана 06.04.2017. године захтев за одлагање извршења решења Министарства финансија, Пореске управе – Филијале Палилула број 47-00273/2016-0015-010 од 16.03.2017. године, којим је подносиоцу захтева у поступку теренске контроле обрачунавања и плаћања пореза на добит правних лица за период од 01.01.2015. - 31.12.2015. године, обрачунавања и плаћања пореза на додату вредност и обрачунавања и плаћања пореза и доприноса по одбитку – обједињена наплата за период контроле од 09.12.2014. - 30.06.2016. године у циљу отклањања неправилности: под тачком 1. диспозитива утврђена непријављена обавеза пореза на додату вредност у износу од 9.422.311,00 динара за период од 01.07.2015. до 31.07.2015. године и камата у износу од 1.944.376,11 динара обрачуната закључнo са 23.01.2017. године и наложена уплата утврђене обавезе и камате до дана уплате, на рачун ближе наведен у диспозитиву решења; под тачком 2. утврђена је непријављена обавеза пореза на додату вредност у износу од 2.774.858,00 динара за период од 01.01.2016. до 31.01.2016. године и камата у износу од 366.825,78 динара обрачуната закључко са 23.01.2017. године и наложена уплата утврђене обавезе и камате до дана уплате, на рачун ближе наведен у диспозитиву решења; под тачком 3. утврђена је непријављена обавеза пореза на добит предузећа у износу од 1.502.843,00 динара и камата у износу од 120.263,66 динара обрачуната закључко са 23.01.2017. године и <text:s/>наложена уплата утврђене обавезе и камате до дана уплате, на рачун ближе наведен у диспозитиву решења. Истим решењем наложено је подносиоцу захтева да сам обрачуна и уплати камату од дана 23.01.2017. године, до када је у контроли обрачуната камата до дана уплате главног </text:span><text:soft-page-break/><text:span text:style-name="T1">дуга у тач. 1. - 3. диспозитива тог решења, као и то да утврђене обавезе у тачкама 1. - 3. диспозитива тог решења прокњижи у пословним књигама и другим прописаним евиденцијама, у року од 15 дана од дана пријема решења, с тим да изјављена жалба не одлаже извршење решења. </text:span></text:p>
      <text:p text:style-name="P17"><text:span text:style-name="T1"><text:tab/>У захтеву за одлагање извршења решења број 47-00273/2016-0015-010 од 16.03.2017. године пре подношења тужбе, с позивом на одредбу члана 23. став 4. Закона о управним споровима, подносилац захтева наводи да би плаћање пореске обавезе и обрачунате камате по том решењу нанело штету која би се тешко могла надокнадити, а одлагање није противно јавном интересу, имајући <text:s/>у виду да се ради о једностраначком управном спору у којем противна странка, односно заинтересовано лице не постоји нити учествују две или више странака са супротним интересима. Даље наводи да је подносилац захтева туристичка агенција која успешно послује, са неспорним очекивањем зараде, пружајући услуге организације путовања за више хиљада путника, али да упркос релетивно фреквентном приливу и одливу новчаних средстваа као зарада остаје незнатна разлика између уплата за аранжмане и исплата добављачима (посредницима, хотелима и авио превозницима). Указује да има 60 запослених у сталном радном односу, да је један од циљева запошљавање младих људи, при чему се, у зависности од броја актуелних аранжмана, ангажује по потреби већи број студената - водича и аниматора хонорарно. Такође указује да има незнатна материјална средства, углавном компијутере и канцеларијску опрему, а с обзиром на почетак календарске године очекује у 2017. годину </text:span><text:span text:style-name="T1">и</text:span><text:span text:style-name="T1"> позитивне финансијске резултате, наводећи да неколико првих месеци у години представљају месеце у којима се врше значајна плаћања добављачима, уз очекивану зараду у месецима који следе. Услед планираних инвестиције за аранжмане, односно за фиксни закуп, које мора да измирује за доспеле обавезе у периоду од 30 до 60 дана, укупно дуговање добављачима по уговорима износи 645.886 еура до краја месеца маја, при чему доспевају и рате за одобрене кредите од стране банака. Стога сматра да је неспорно да би принудна наплата обавезе по решењу првостепеног органа у укупном износу од 16.131.478,00 динара водила до блокаде рачуна, а што би даље имало за последицу немогућност испуњења доспелих обавеза, отказивање аранжмана, немерљиве штете на основу обавезе за повраћај уплаћених накнада за продате аранжмане, репутационе штете, али и немогућност исплате зарада запосленима и трајне инсолвентности, која би водила стечајном поступку. Указује и то да би одлагање извршења решења омогућило подносиоцу захтева да консолидује финансије у наредном периоду и предвиди овај износ како би до окончања поступка по жалби могао да измири обавезе. Са наведених разлога предлаже да суд одложи извршење решења до доношења другостепене одлуке. </text:span></text:p>
      <text:p text:style-name="P10"><text:tab/>Уз поднети захтев подносилац захтева је, између осталог, приложио решење првостепеног органа од 16.03.2017. године, жалбу изјављену првостепеном органу дана 03.04.2017. године ( са пријемним штамбиљом тог органа), списак запослених код подносиоца захтева са потврдама о поднетој пријави, промени и одјави за обавезно социјално осигурање, изводе са текућих рачуна отворених код пословних банака, већ закључене уговоре о преузетим обавезама и Статистички извештај за 2016. годину без печата и потписа овлашћеног лица подносиоца захтева. </text:p>
      <text:p text:style-name="P10"><text:tab/><text:span text:style-name="T15">Разматрајући захтев за одлагање извршења првстепеног решења од </text:span><text:span text:style-name="T15">16.03.2017. године, Управни суд је нашао да је захтев неоснован.</text:span><text:span text:style-name="T17"><text:tab/><text:tab/></text:span></text:p>
      <text:p text:style-name="P9"><text:tab/><text:tab/>Одредбом члана 23. става 2. <text:span text:style-name="T1">Закона о управним споровима (“Службени </text:span><text:soft-page-break/><text:span text:style-name="T1">гласник РС” број 111/09), прописано је</text:span> да, по захтеву тужиоца, суд <text:span text:style-name="T1">може</text:span> одложи<text:span text:style-name="T1">ти</text:span> извршење коначног управног акта којим је мериторно одлучено у управној ствари, до доношења судске одлуке, ако би извршење нанело тужиоцу штету која би се тешко могла надокнадити, а одлагање није противно јавном интересу, нити би се одлагањем нанела већа или ненадокнадива штета противној странци, односно заинтересованом лицу. <text:span text:style-name="T1">Ставом 3. овог члана, прописано </text:span><text:span text:style-name="T1">је </text:span><text:span text:style-name="T1">да, изузетно, странка из управног поступка може тражити од суда одлагање извршења управног акта и пре подношења тужбе: 1) у случају хитности и 2) када је изјављена жалба која по закону нема </text:span><text:span text:style-name="T1">одложно</text:span><text:span text:style-name="T1"> дејство а поступак по жалби није окончан. </text:span></text:p>
      <text:p text:style-name="P9"><text:tab/><text:tab/>Захтевом за одлагање извршења решења подносилац захтева је тражио одлагање извршења решења првостепеног органа, из кога се види да жалба не одлаже извршење тог решења. Међутим, уз поднети захтев подносилац, осим што указује на могућност наступања ненадокнадиве материјалне штете није пружио доказ на основу којег би суд несумњиво утврдио да би извршење наведеног решења подносиоцу нанело штету која би се тешко могла надокнадити што представља разлог за одлагање извршења решења до доношења одлуке по жалби.</text:p>
      <text:p text:style-name="P9"><text:tab/><text:tab/>Како наводима из предметног захтева и достављени<text:span text:style-name="T1">м</text:span> <text:span text:style-name="T1">доказима</text:span> подносилац захтева није учинио вероватном своју тврдњу да постоје разлози хитности и да би извршењем решења првостепеног органа подносиоцу била нанета штета која би се тешко могла надокнадити, <text:span text:style-name="T18">суд налази да у конкретном случају нису испуњени услови из цитиране одредбе члана 23. став 3. Закона о управним споровима за одлагање извршења наведеног решења и пре подношења тужбе.</text:span> Ово стога што су уз <text:span text:style-name="T1">поднети захтев није приложен веродостојан финансијски извештај који несумњиво даје приказ</text:span> <text:span text:style-name="T12">стварног</text:span><text:span text:style-name="T13"> финансијско</text:span><text:span text:style-name="T12">г</text:span><text:span text:style-name="T13"> стањ</text:span><text:span text:style-name="T12">а</text:span><text:span text:style-name="T13"> подносиоца захтева, </text:span><text:span text:style-name="T12">у периоду планираног извршења, нити је уз захтев</text:span><text:span text:style-name="T13"> приложен Биланс стања и Биланс успеха подносиоца захтева за 2016. годину </text:span><text:span text:style-name="T12">која је претходила доношењу решења чије се одлагање извршења тражи. При наведеном, неоверен и непотписан С</text:span>татистички извештај за 2016. годину <text:span text:style-name="T1">суд није могао прихватити као довољан и валидан доказ о тачности приказаних података.</text:span></text:p>
      <text:p text:style-name="P12"><text:span text:style-name="T19"><text:tab/><text:tab/></text:span><text:span text:style-name="T16">Са изнетих разлога, имајући у виду да подносилац није доставио доказе да испуњава кумулативно прописане услове за одлагање извршења решења, Управни суд је применом одредбе члана 23. став 4. Закона о управним споровима одлучио као у диспозитиву решења. </text:span></text:p>
      <text:p text:style-name="P20"/>
      <text:p text:style-name="P18"><text:span text:style-name="T14">РЕШЕНО</text:span><text:span text:style-name="T2"> У УПРАВНОМ СУДУ</text:span></text:p>
      <text:p text:style-name="P7">дана <text:span text:style-name="T1">07</text:span>.0<text:span text:style-name="T1">4</text:span>.2017. године, 17<text:span text:style-name="T6"> У</text:span><text:span text:style-name="T1">о</text:span><text:span text:style-name="T6"> </text:span>2<text:span text:style-name="T1">0</text:span>/17</text:p>
      <text:p text:style-name="P7"/>
      <text:p text:style-name="P16">Записничар <text:s text:c="79"/><text:span text:style-name="T1"><text:s text:c="4"/></text:span>Председник већа-судија</text:p>
      <text:p text:style-name="P19">Тија Бошковић,<text:span text:style-name="T1">с.р.</text:span><text:tab/><text:tab/><text:tab/><text:tab/> <text:s text:c="34"/>Душица Маринковић,<text:span text:style-name="T1">с.р.</text:span></text:p>
      <text:p text:style-name="P19"/>
      <text:p text:style-name="P21">За тачност отправка</text:p>
      <text:p text:style-name="P21">Управитељ писарнице</text:p>
      <text:p text:style-name="P21">Дејан Ђурић</text:p>
      <text:p text:style-name="P19">ЦРП</text:p>
      <text:p text:style-name="P19"/>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language="zxx" fo:country="none" fo:font-weight="bold" style:font-weight-asian="bold" style:font-weight-complex="bold"/>
    </style:style>
    <style:style style:name="MT2" style:family="text">
      <style:text-properties fo:language="sr" fo:country="YU" fo:font-weight="bold" style:font-weight-asian="bold" style:font-weight-complex="bold"/>
    </style:style>
    <style:page-layout style:name="Mpm1">
      <style:page-layout-properties fo:page-width="21.001cm" fo:page-height="29.7cm" style:num-format="1" style:print-orientation="portrait" fo:margin-top="2.3cm" fo:margin-bottom="2.3cm" fo:margin-left="2.341cm" fo:margin-right="2.34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s text:c="48"/>17</text:span><text:span text:style-name="MT2"> У</text:span><text:span text:style-name="MT1">о</text:span><text:span text:style-name="MT2"> </text:span><text:span text:style-name="MT1">2</text:span><text:span text:style-name="MT1">0</text:span><text:span text:style-name="MT1">/17</text:span><text:tab/></text:p>
        <text:p text:style-name="MP2"><text:page-number text:select-page="current">3</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3-21T08:26:51.84</meta:creation-date>
    <meta:editing-duration>PT2H38M9S</meta:editing-duration>
    <meta:editing-cycles>32</meta:editing-cycles>
    <meta:generator>OpenOffice/4.1.1$Win32 OpenOffice.org_project/411m6$Build-9775</meta:generator>
    <dc:title>template upravni BGD</dc:title>
    <dc:date>2019-09-25T08:48:26.14</dc:date>
    <dc:creator>Ivan Vulić</dc:creator>
    <meta:printed-by>Tija Bošković</meta:printed-by>
    <meta:print-date>2017-04-10T13:29:09.92</meta:print-date>
    <meta:document-statistic meta:table-count="0" meta:image-count="1" meta:object-count="0" meta:page-count="3" meta:paragraph-count="27" meta:word-count="1280" meta:character-count="8738"/>
    <meta:user-defined meta:name="Info 1"/>
    <meta:user-defined meta:name="Info 2"/>
    <meta:user-defined meta:name="Info 3"/>
    <meta:user-defined meta:name="Info 4"/>
    <meta:template xlink:type="simple" xlink:actuate="onRequest" xlink:title="template upravni BGD" xlink:href="../../../../OpenOffice/4/user/template/template%20upravni%20BGD.ott" meta:date="2017-03-21T08:26:51.84"/>
  </office:meta>
</office:document-meta>
</file>