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4" style:family="paragraph" style:parent-style-name="Standard">
      <style:paragraph-properties fo:text-align="center" style:justify-single-word="false"/>
      <style:text-properties fo:language="sr" fo:country="YU" fo:font-weight="bold" style:font-weight-asian="bold"/>
    </style:style>
    <style:style style:name="P5" style:family="paragraph" style:parent-style-name="Standard">
      <style:paragraph-properties fo:text-align="justify" style:justify-single-word="false"/>
      <style:text-properties fo:language="sr" fo:country="YU" fo:font-weight="bold" style:font-weight-asian="bold"/>
    </style:style>
    <style:style style:name="P6" style:family="paragraph" style:parent-style-name="Standard">
      <style:paragraph-properties fo:line-height="100%" fo:text-align="center" style:justify-single-word="false"/>
      <style:text-properties fo:language="sr" fo:country="YU"/>
    </style:style>
    <style:style style:name="P7" style:family="paragraph" style:parent-style-name="Standard">
      <style:paragraph-properties fo:line-height="100%"/>
      <style:text-properties fo:font-size="12pt" fo:language="sr" fo:country="YU" fo:font-weight="bold" style:font-size-asian="12pt" style:font-weight-asian="bold" style:font-size-complex="12pt" style:font-weight-complex="bold"/>
    </style:style>
    <style:style style:name="P8"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font-weight-complex="bold"/>
    </style:style>
    <style:style style:name="P9"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text-properties fo:font-size="12pt" fo:language="sr" fo:country="YU" style:text-underline-style="none" fo:font-weight="bold" style:font-size-asian="12pt" style:font-weight-asian="bold" style:font-size-complex="12pt" style:font-weight-complex="bold"/>
    </style:style>
    <style:style style:name="P11" style:family="paragraph" style:parent-style-name="Standard">
      <style:paragraph-properties fo:line-height="100%" fo:text-align="justify" style:justify-single-word="false"/>
      <style:text-properties fo:font-size="12pt" fo:language="sr" fo:country="YU" style:font-size-asian="12pt" style:font-size-complex="12pt"/>
    </style:style>
    <style:style style:name="P12" style:family="paragraph" style:parent-style-name="Standard">
      <style:paragraph-properties fo:line-height="100%" fo:text-align="center" style:justify-single-word="false"/>
      <style:text-properties fo:font-size="12pt" fo:language="sr" fo:country="YU" style:font-size-asian="12pt" style:font-size-complex="12pt"/>
    </style:style>
    <style:style style:name="P13" style:family="paragraph" style:parent-style-name="Standard">
      <style:paragraph-properties fo:line-height="100%" fo:text-align="justify" style:justify-single-word="false"/>
      <style:text-properties fo:font-size="12pt" fo:language="sr" fo:country="YU" fo:font-weight="normal" style:font-size-asian="12pt" style:font-weight-asian="normal" style:font-size-complex="12pt" style:font-weight-complex="normal"/>
    </style:style>
    <style:style style:name="P14" style:family="paragraph" style:parent-style-name="Standard">
      <style:paragraph-properties fo:line-height="100%" fo:text-align="justify" style:justify-single-word="false"/>
      <style:text-properties fo:font-size="12pt" style:font-size-asian="12pt" style:font-size-complex="12pt"/>
    </style:style>
    <style:style style:name="P15" style:family="paragraph" style:parent-style-name="Standard">
      <style:paragraph-properties fo:line-height="100%" fo:text-align="center" style:justify-single-word="false"/>
      <style:text-properties fo:font-size="12pt" style:font-size-asian="12pt" style:font-size-complex="12pt"/>
    </style:style>
    <style:style style:name="P16"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17" style:family="paragraph" style:parent-style-name="Standard">
      <style:paragraph-properties fo:line-height="100%" fo:text-align="justify" style:justify-single-word="false"/>
      <style:text-properties fo:color="#000000" fo:font-size="12pt" fo:language="sr" fo:country="YU" style:font-size-asian="12pt" style:font-size-complex="12pt"/>
    </style:style>
    <style:style style:name="P18" style:family="paragraph" style:parent-style-name="Standard">
      <style:paragraph-properties fo:line-height="100%" fo:text-align="justify" style:justify-single-word="false"/>
      <style:text-properties fo:color="#000000" style:font-name="Times New Roman" fo:font-size="12pt" fo:language="sr" fo:country="YU" fo:font-weight="normal" style:font-name-asian="Verdana" style:font-size-asian="12pt" style:font-weight-asian="normal" style:font-name-complex="Verdana" style:font-size-complex="12pt" style:font-weight-complex="normal"/>
    </style:style>
    <style:style style:name="P19" style:family="paragraph" style:parent-style-name="Standard">
      <style:paragraph-properties fo:line-height="100%" fo:text-align="justify" style:justify-single-word="false"/>
      <style:text-properties fo:color="#000000" style:font-name="Times New Roman" fo:font-size="12pt" fo:letter-spacing="-0.007cm"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P20" style:family="paragraph" style:parent-style-name="Standard">
      <style:paragraph-properties fo:line-height="100%"/>
      <style:text-properties fo:language="zxx" fo:country="none" fo:font-weight="bold" style:font-weight-asian="bold"/>
    </style:style>
    <style:style style:name="P21" style:family="paragraph" style:parent-style-name="Standard">
      <style:paragraph-properties fo:line-height="100%"/>
      <style:text-properties fo:language="zxx" fo:country="none" fo:font-weight="bold" style:font-weight-asian="bold" style:font-weight-complex="bold"/>
    </style:style>
    <style:style style:name="P22" style:family="paragraph" style:parent-style-name="Standard">
      <style:paragraph-properties fo:text-align="center" style:justify-single-word="false"/>
      <style:text-properties fo:language="zxx" fo:country="none" fo:font-weight="bold" style:font-weight-asian="bold"/>
    </style:style>
    <style:style style:name="P23" style:family="paragraph" style:parent-style-name="Header">
      <style:paragraph-properties fo:text-align="center" style:justify-single-word="false"/>
    </style:style>
    <style:style style:name="P24" style:family="paragraph" style:parent-style-name="Standard">
      <style:paragraph-properties fo:margin-left="0cm" fo:margin-right="0cm" fo:line-height="100%" fo:text-align="justify" style:justify-single-word="false" fo:text-indent="0cm" style:auto-text-indent="false"/>
      <style:text-properties fo:color="#000000" style:font-name="Times New Roman" fo:font-size="12pt" fo:language="sr" fo:country="YU" fo:font-weight="normal" style:font-name-asian="Verdana" style:font-size-asian="12pt" style:font-weight-asian="normal" style:font-name-complex="Verdana" style:font-size-complex="12pt" style:font-weight-complex="normal"/>
    </style:style>
    <style:style style:name="P25" style:family="paragraph" style:parent-style-name="Standard">
      <style:paragraph-properties fo:margin-left="0cm" fo:margin-right="0cm" fo:line-height="100%" fo:text-align="justify" style:justify-single-word="false" fo:text-indent="1.217cm" style:auto-text-indent="false"/>
      <style:text-properties fo:color="#000000" fo:font-size="12pt" fo:language="sr" fo:country="YU" style:font-size-asian="12pt" style:font-size-complex="12pt"/>
    </style:style>
    <style:style style:name="P26" style:family="paragraph" style:parent-style-name="Standard">
      <style:paragraph-properties fo:margin-left="0cm" fo:margin-right="0cm" fo:line-height="100%" fo:text-align="justify" style:justify-single-word="false" fo:text-indent="1.27cm" style:auto-text-indent="false"/>
      <style:text-properties fo:font-size="12pt" fo:language="sr" fo:country="YU" style:font-size-asian="12pt" style:font-size-complex="12pt"/>
    </style:style>
    <style:style style:name="P27" style:family="paragraph" style:parent-style-name="Standard">
      <style:paragraph-properties fo:line-height="100%"/>
      <style:text-properties fo:language="zxx" fo:country="none" fo:font-weight="bold" style:font-weight-asian="bold" style:font-weight-complex="bold"/>
    </style:style>
    <style:style style:name="P28" style:family="paragraph" style:parent-style-name="Standard" style:master-page-name="First_20_Page">
      <style:paragraph-properties fo:line-height="100%" fo:text-align="justify" style:justify-single-word="false" style:page-number="auto"/>
      <style:text-properties fo:font-size="12pt" fo:language="sr" fo:country="YU" fo:font-weight="bold" style:font-size-asian="12pt" style:font-weight-asian="bold" style:font-size-complex="12pt" style:font-weight-complex="normal"/>
    </style:style>
    <style:style style:name="P29" style:family="paragraph" style:parent-style-name="Standard">
      <style:paragraph-properties fo:margin-left="0cm" fo:margin-right="0cm" fo:margin-top="0cm" fo:margin-bottom="0cm" fo:line-height="150%" fo:text-align="justify" style:justify-single-word="false" fo:text-indent="0cm" style:auto-text-indent="false">
        <style:tab-stops>
          <style:tab-stop style:position="2.54cm"/>
        </style:tab-stops>
      </style:paragraph-properties>
      <style:text-properties fo:language="zxx" fo:country="none" fo:font-weight="normal" style:font-weight-asian="normal" style:font-weight-complex="normal"/>
    </style:style>
    <style:style style:name="T1" style:family="text">
      <style:text-properties fo:font-size="12pt" fo:language="sh" fo:country="YU" fo:font-weight="bold" style:font-size-asian="12pt" style:font-weight-asian="bold" style:font-size-complex="12pt" style:font-weight-complex="bold"/>
    </style:style>
    <style:style style:name="T2" style:family="text">
      <style:text-properties fo:font-size="12pt" fo:language="en" fo:country="US" fo:font-weight="bold" style:font-size-asian="12pt" style:font-weight-asian="bold" style:font-size-complex="12pt" style:font-weight-complex="bold"/>
    </style:style>
    <style:style style:name="T3" style:family="text">
      <style:text-properties fo:font-size="12pt" fo:language="sr" fo:country="YU" fo:font-weight="bold" style:font-size-asian="12pt" style:font-weight-asian="bold" style:font-size-complex="12pt" style:font-weight-complex="bold"/>
    </style:style>
    <style:style style:name="T4" style:family="text">
      <style:text-properties fo:font-size="12pt" fo:language="sr" fo:country="YU" style:font-size-asian="12pt" style:font-size-complex="12pt"/>
    </style:style>
    <style:style style:name="T5" style:family="text">
      <style:text-properties fo:font-size="12pt" fo:language="sr" fo:country="YU" fo:font-weight="normal" style:font-size-asian="12pt" style:font-weight-asian="normal" style:font-size-complex="12pt" style:font-weight-complex="normal"/>
    </style:style>
    <style:style style:name="T6" style:family="text">
      <style:text-properties fo:font-size="12pt" fo:language="zxx" fo:country="none" fo:font-weight="bold" style:font-size-asian="12pt" style:font-weight-asian="bold" style:font-size-complex="12pt" style:font-weight-complex="bold"/>
    </style:style>
    <style:style style:name="T7" style:family="text">
      <style:text-properties fo:font-size="12pt" fo:language="zxx" fo:country="none" style:font-size-asian="12pt" style:font-size-complex="12pt"/>
    </style:style>
    <style:style style:name="T8" style:family="text">
      <style:text-properties fo:font-size="12pt" fo:language="zxx" fo:country="none" fo:font-weight="normal" style:font-size-asian="12pt" style:font-weight-asian="normal" style:font-size-complex="12pt" style:font-weight-complex="normal"/>
    </style:style>
    <style:style style:name="T9" style:family="text">
      <style:text-properties fo:font-size="12pt" style:font-size-asian="12pt" style:font-size-complex="12pt"/>
    </style:style>
    <style:style style:name="T10" style:family="text">
      <style:text-properties fo:language="zxx" fo:country="none"/>
    </style:style>
    <style:style style:name="T11" style:family="text">
      <style:text-properties fo:language="zxx" fo:country="none" fo:font-weight="normal" style:font-weight-asian="normal" style:font-weight-complex="normal"/>
    </style:style>
    <style:style style:name="T12" style:family="text">
      <style:text-properties fo:language="zxx" fo:country="none" fo:font-weight="bold" style:font-weight-asian="bold" style:font-weight-complex="bold"/>
    </style:style>
    <style:style style:name="T13" style:family="text">
      <style:text-properties fo:language="zxx" fo:country="none" style:font-weight-complex="bold"/>
    </style:style>
    <style:style style:name="T14" style:family="text">
      <style:text-properties fo:font-size="14pt" fo:language="sr" fo:country="YU" style:font-size-asian="14pt" style:font-size-complex="14pt"/>
    </style:style>
    <style:style style:name="T15" style:family="text">
      <style:text-properties fo:font-weight="bold" style:font-weight-asian="bold" style:font-weight-complex="bold"/>
    </style:style>
    <style:style style:name="T16" style:family="text">
      <style:text-properties fo:font-weight="normal" style:font-weight-asian="normal" style:font-weight-complex="normal"/>
    </style:style>
    <style:style style:name="T17" style:family="text">
      <style:text-properties style:font-name="Times New Roman" fo:letter-spacing="-0.007cm" fo:font-weight="normal" style:font-name-asian="Verdana" style:font-weight-asian="normal" style:font-name-complex="Verdana" style:font-weight-complex="normal"/>
    </style:style>
    <style:style style:name="T18" style:family="text">
      <style:text-properties style:font-name="Times New Roman" fo:letter-spacing="-0.007cm" fo:font-style="normal" fo:font-weight="normal" style:font-name-asian="Verdana" style:font-style-asian="normal" style:font-weight-asian="normal" style:font-name-complex="Times New Roman" style:font-style-complex="normal" style:font-weight-complex="normal"/>
    </style:style>
    <style:style style:name="T19" style:family="text">
      <style:text-properties style:font-name="Times New Roman" fo:letter-spacing="-0.007cm" fo:language="zxx" fo:country="none" fo:font-style="normal" fo:font-weight="normal" style:font-name-asian="Verdana" style:font-style-asian="normal" style:font-weight-asian="normal" style:font-name-complex="Times New Roman" style:font-style-complex="normal" style:font-weight-complex="normal"/>
    </style:style>
    <style:style style:name="T20" style:family="text">
      <style:text-properties style:font-name="Times New Roman" fo:letter-spacing="-0.007cm" fo:language="zxx" fo:country="none" fo:font-weight="normal" style:font-name-asian="Verdana" style:font-weight-asian="normal" style:font-name-complex="Verdana" style:font-weight-complex="normal"/>
    </style:style>
    <style:style style:name="T21" style:family="text">
      <style:text-properties style:font-name="Times New Roman" fo:font-weight="normal" style:font-name-asian="Verdana" style:font-weight-asian="normal" style:font-name-complex="Verdana" style:font-weight-complex="normal"/>
    </style:style>
    <style:style style:name="T22" style:family="text">
      <style:text-properties style:font-name="Times New Roman" fo:language="zxx" fo:country="none" fo:font-weight="normal" style:font-name-asian="Verdana" style:font-weight-asian="normal" style:font-name-complex="Verdana" style:font-weight-complex="normal"/>
    </style:style>
    <style:style style:name="T23" style:family="text">
      <style:text-properties style:font-name="Times New Roman" fo:font-weight="bold" style:font-name-asian="Verdana" style:font-weight-asian="bold" style:font-name-complex="Verdana" style:font-weight-complex="bold"/>
    </style:style>
    <style:style style:name="T24" style:family="text">
      <style:text-properties fo:language="sh" fo:country="YU" fo:font-weight="bold" style:font-weight-asian="bold" style:font-weight-complex="bold"/>
    </style:style>
    <style:style style:name="T25" style:family="text">
      <style:text-properties fo:language="sr" fo:country="YU" fo:font-weight="bold" style:font-weight-asian="bold" style:font-weight-complex="bold"/>
    </style:style>
    <style:style style:name="T26" style:family="text">
      <style:text-properties fo:language="sr" fo:country="YU" fo:font-weight="normal" style:font-weight-asian="normal" style:font-weight-complex="normal"/>
    </style:style>
    <style:style style:name="T27" style:family="text">
      <style:text-properties style:font-weight-complex="bold"/>
    </style:style>
    <style:style style:name="T28" style:family="text">
      <style:text-properties fo:language="en" fo:country="U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1" text:anchor-type="paragraph" svg:x="0.864cm" svg:y="0cm" svg:width="2.388cm" svg:height="3.498cm" draw:z-index="0"><draw:image xlink:href="Pictures/20000008000025BE000037D1656C127C.svm" xlink:type="simple" xlink:show="embed" xlink:actuate="onLoad"/></draw:frame> <text:s text:c="13"/></text:p>
      <text:p text:style-name="P7"><text:s text:c="6"/>Република Србија </text:p>
      <text:p text:style-name="P8"><text:s text:c="8"/>УПРАВНИ СУД </text:p>
      <text:p text:style-name="P8"><text:s text:c="2"/>Одељење у <text:span text:style-name="T10">Новом Саду</text:span></text:p>
      <text:p text:style-name="P2"><text:span text:style-name="T1"><text:s text:c="8"/>II</text:span><text:span text:style-name="T2">I</text:span><text:span text:style-name="T3">-</text:span><text:span text:style-name="T6">27</text:span><text:span text:style-name="T1"> </text:span><text:span text:style-name="T3">У</text:span><text:span text:style-name="T6"> 5223</text:span><text:span text:style-name="T3">/1</text:span><text:span text:style-name="T6">6</text:span><text:span text:style-name="T3"> </text:span></text:p>
      <text:p text:style-name="P8"><text:span text:style-name="T10"><text:s text:c="6"/></text:span><text:span text:style-name="T10">22.03.2017.</text:span> године</text:p>
      <text:p text:style-name="P10"><text:s text:c="12"/>Б е о г р а д</text:p>
      <text:p text:style-name="P3">У ИМЕ НАРОДА</text:p>
      <text:p text:style-name="P6"/>
      <text:p text:style-name="P2"><text:span text:style-name="T14"><text:tab/><text:tab/></text:span><text:span text:style-name="T4">Управни суд, у већу састављеном од судија: </text:span><text:span text:style-name="T7">Биљане Тамбурковски Баковић</text:span><text:span text:style-name="T4">, <text:s/>председника већа, </text:span><text:span text:style-name="T7">Љиљане Максимовић</text:span><text:span text:style-name="T4"> и </text:span><text:span text:style-name="T7">Зорице Китановић</text:span><text:span text:style-name="T4">, чланова већа, са судским саветником </text:span><text:span text:style-name="T7">Татјаном Попара</text:span><text:span text:style-name="T4"> као записничарем,</text:span><text:span text:style-name="T7"> </text:span><text:span text:style-name="T4">одлучујући </text:span><text:span text:style-name="T9">у управном спору </text:span><text:span text:style-name="T4">по тужби тужи</text:span><text:span text:style-name="T7">оца</text:span><text:span text:style-name="T4"> </text:span><text:span text:style-name="T7">A.A.</text:span><text:span text:style-name="T4"> </text:span><text:span text:style-name="T7">из Ш., ...,</text:span><text:span text:style-name="T4"> по</text:span><text:span text:style-name="T7">днетој против туженог </text:span><text:span text:style-name="T4">Министарства финансија Републике Србије</text:span><text:span text:style-name="T7">, </text:span><text:span text:style-name="T4">Пореск</text:span><text:span text:style-name="T7">а</text:span><text:span text:style-name="T4"> </text:span><text:span text:style-name="T7">управа, Филијала Шабац,</text:span><text:span text:style-name="T4"> ради поништ</text:span><text:span text:style-name="T7">ења</text:span><text:span text:style-name="T4"> решења, број: </text:span><text:span text:style-name="T7">099-</text:span><text:span text:style-name="T8">431-00-00182/2016-27590-b</text:span><text:span text:style-name="T5"> од </text:span><text:span text:style-name="T8">07.03.2016.</text:span><text:span text:style-name="T5"> године,</text:span><text:span text:style-name="T4"> </text:span><text:span text:style-name="T9">у </text:span><text:span text:style-name="T4">предмету умањења нето прихода лица у јавном сектору,</text:span><text:span text:style-name="T9"> у нејавној седници већа, одржаној дана </text:span><text:span text:style-name="T7">22.03.2017</text:span><text:span text:style-name="T9">. године, донео је</text:span></text:p>
      <text:p text:style-name="P14"/>
      <text:p text:style-name="P9">П <text:s/>Р <text:s/>Е <text:s/>С <text:s/>У <text:s/>Д <text:s/>У</text:p>
      <text:p text:style-name="P12"/>
      <text:p text:style-name="P11"><text:tab/><text:tab/> <text:span text:style-name="T28">I </text:span>Тужба <text:span text:style-name="T15">СЕ УВАЖАВА </text:span><text:span text:style-name="T11">и</text:span><text:span text:style-name="T15"> ПОНИШТАВА </text:span><text:span text:style-name="T16">решење Министарства финансија Републике Србије</text:span><text:span text:style-name="T11">, </text:span><text:span text:style-name="T16">Пореск</text:span><text:span text:style-name="T11">а</text:span><text:span text:style-name="T16"> </text:span><text:span text:style-name="T11">управа, Филијала Шабац </text:span><text:span text:style-name="T16">број: </text:span><text:span text:style-name="T11">099-431-00-00182/2016-27590-b</text:span><text:span text:style-name="T16"> од </text:span><text:span text:style-name="T11">07.03.2016</text:span><text:span text:style-name="T11">.</text:span><text:span text:style-name="T16"> године.</text:span></text:p>
      <text:p text:style-name="P13"/>
      <text:p text:style-name="P11"><text:span text:style-name="T16"><text:tab/><text:tab/></text:span><text:span text:style-name="T28">II </text:span><text:span text:style-name="T12">ОБАВЕЗУЈЕ СЕ </text:span><text:span text:style-name="T11">тужени Министарство финансија Републике Србије, Порескa управа, Филијала Шабац да тужиоцу</text:span><text:span text:style-name="T16"> </text:span><text:span text:style-name="T11">A.A.</text:span><text:span text:style-name="T16"> </text:span><text:span text:style-name="T11">из Ш. на име трошковa управног спора плати износ од 980,00 динара, у року од 15 дана од дана пријема пресуде.</text:span></text:p>
      <text:p text:style-name="P16"><text:tab/><text:tab/></text:p>
      <text:p text:style-name="P9">О б р а з л о ж е њ е</text:p>
      <text:p text:style-name="P12"/>
      <text:p text:style-name="P11"><text:tab/><text:tab/>Оспореним решењем, коначним у управном поступку, <text:span text:style-name="T10">тачком 1.</text:span> диспозитива, тужи<text:span text:style-name="T10">оцу</text:span> <text:span text:style-name="T10">се</text:span>, као физичком лицу, утврђ<text:span text:style-name="T10">ује</text:span> обавеза плаћања разлике за уплату нето прихода у износу од <text:span text:style-name="T10">8.164,24</text:span> динара, за период од <text:span text:style-name="T10">01.07.</text:span> <text:span text:style-name="T10">до</text:span> <text:span text:style-name="T10">31.10.2014.</text:span> годин<text:span text:style-name="T10">е</text:span>; <text:span text:style-name="T10">тачком 2.</text:span> диспозитива, нал<text:span text:style-name="T10">аже се</text:span> физичком лицу из <text:span text:style-name="T10">тачке 1. диспозитива</text:span> да изврши уплату новчаних средстава у износу од <text:span text:style-name="T10">8.164,24</text:span> динара, на рачун 840-745112843-21<text:span text:style-name="T10">-</text:span>Средства по основу разлике за уплату нето прихода запосленог код свих исплатилаца прихода у јавном сектору, с позивом на означени број, у року од 30 дана од дана пријема решења;<text:span text:style-name="T10"> тачком 3.</text:span> диспозитива, одређено је да се на мање плаћен износ, обрачунава и плаћа камата по стопи једнакој годишњој референтној стопи Народне банке Србије, увећаној за десет процентних поена, применом простог интересног рачуна од сто, почев од првог дана од истека рока из <text:span text:style-name="T10">тачке 2.</text:span> диспозитива овог решења; <text:span text:style-name="T10">тачком 4. </text:span>диспозитива, одређено је да ће се уколико физичко лице из <text:span text:style-name="T10">тачке 1. диспозитива</text:span> доспеле обавезе не плати у прописаном року, наплата извршити принудним путем, доношењем решења о принудној наплати; <text:span text:style-name="T10">тачком 5.</text:span> диспозитива, одређено је да трошкови поступка принудне наплате и увећање пореског дуга, у висини од 5% од износа <text:soft-page-break/>доспелог, а неплаћеног износа, падају на терет обвезника.</text:p>
      <text:p text:style-name="P26"><text:tab/>Тужбом поднетом Управном суду, дана <text:span text:style-name="T10">25.03.2016</text:span>. године, туж<text:span text:style-name="T10">илац</text:span> <text:span text:style-name="T10">је</text:span> <text:span text:style-name="T10">оспорио законитост</text:span> решења <text:span text:style-name="T10">тужен</text:span>ог органа <text:span text:style-name="T10">због повреде правила поступка и неправилне примене закона. Навео је да је оспорено решење засновано на погрешно и непотпуно утврђеном чињеничном стању, јер је његов послодавац први пут уписан као корисник јавних </text:span><text:span text:style-name="T10">средстава</text:span><text:span text:style-name="T10"> дана 27.03.2015. године. Истакао је да је оспорено решење донето након истека рока прописаног одредбом чл. 4. Закона о умањењу нето прихода лица у јавном сектору. Са изнетог и других разлога наведених у тужби, предложио је да се тужба уважи, поништи оспорено решење, као и обавеже тужени на накнаду трошкова управног спора.</text:span></text:p>
      <text:p text:style-name="P17"><text:s text:c="7"/><text:tab/><text:tab/>Тужени орган је, <text:span text:style-name="T10">у о</text:span>дговор<text:span text:style-name="T10">у</text:span> на тужбу, <text:span text:style-name="T10">навео да остаје при разлозима изнетим у образложењу оспореног решења, са предлогом да се тужба одбије као неоснована.</text:span></text:p>
      <text:p text:style-name="P17"><text:tab/><text:tab/><text:span text:style-name="T17">С</text:span><text:span text:style-name="T21">уд је овај спор решио без одржавања јавне расправе, у смислу о</text:span><text:span text:style-name="T22">дредбе члана 33. став 2. Закона о управним споровима, којом је прописано да суд решава без одржавања усмене расправе, само ако је предмет спора такав да очигледно не изискује непосредно саслушање странака и посебно утврђивање чињеничног стања, или ако странке на то изричито пристану, </text:span><text:span text:style-name="T21">будући да је због повреде правила поступка оспорени акт незаконит, а што је овај суд могао да цени на основу </text:span><text:span text:style-name="T22">доказа у</text:span><text:span text:style-name="T21"> спис</text:span><text:span text:style-name="T22">у</text:span><text:span text:style-name="T21">, без одржавања јавне расправе. <text:s/></text:span></text:p>
      <text:p text:style-name="P17"><text:tab/><text:tab/>И<text:span text:style-name="T10">спитујући законитост оспореног решења у границама захтева из тужбе, у складу са одредбом члана 41. став 1. Закона о управним споровима</text:span><text:span text:style-name="T21"> (,,Службени гласник РС“, бр</text:span><text:span text:style-name="T22">ој</text:span><text:span text:style-name="T21"> 111/09)</text:span><text:span text:style-name="T10">, Управни суд је, оценом навода тужбе, одговора на тужбу и списа ове управне ствари, </text:span>н<text:span text:style-name="T10">ашао да је тужба основана. </text:span></text:p>
      <text:p text:style-name="P18"><text:tab/><text:tab/>По оцени Управног суда, основано се тужбом указује да је приликом доношења оспореног решења, повређен закон на <text:span text:style-name="T10">штету тужиоца</text:span>.</text:p>
      <text:p text:style-name="P24"><text:span text:style-name="T10"><text:s text:c="8"/><text:tab/><text:tab/> Одредбом члана </text:span>199. став 2. Закона о општем управном поступку ( „Службени лист СРЈ“, бр.<text:span text:style-name="T10"> </text:span>33/97 и 31/01 и „Службени гласник РС“, <text:span text:style-name="T10">бр.</text:span> 30/10), <text:span text:style-name="T10">прописано је да образложење решења садржи: кратко излагање захтева странака, утврђено чињенично стање, по потреби и разлоге који су били одлучни при оцени доказа, разлоге због којих није уважен који од захтева странака, правне прописе и разлоге који с обзиром на утврђено чињенично стање упућују на решење какво је дато у диспозитиву. </text:span></text:p>
      <text:p text:style-name="P24"><text:span text:style-name="T10"><text:tab/><text:tab/>Према образложењу оспореног решења, тужени орган је, на основу увида оствареног у исплате извршене тужиоцу као физичком лицу, од стране послодавца који је сврстан у јавни сектор, утврдио да је тужилац радно ангажован </text:span>у јавном сектору Републике Србије. <text:span text:style-name="T10">Затим</text:span>, је, на основу података достављених од Управе за трезор о износу умањења нето прихода (зарада и других прихода) за сваког запосленог у јавном сектору и упоређењем са нето приходом који су послодавци <text:span text:style-name="T10">из јавног сектора</text:span> <text:span text:style-name="T10">исплатили</text:span> запосленом у периоду <text:span text:style-name="T10">01.07.</text:span> <text:span text:style-name="T10">до</text:span> <text:span text:style-name="T10">31.10.2014</text:span>. године (образац ППП ПД), утвр<text:span text:style-name="T10">дио</text:span> да је <text:span text:style-name="T10">тужиоцу</text:span> нето приход умањен у износу који није у складу с одредбама чл. 2. и 4. Закона о умањењу нето прихода лица у јавном сектору („Службени гласник РС“, бр. 108/13) и чл. 2. и 3. Правилника о начину умањивања нето прихода запосленог у јавном сектору („Службени гласник РС“, бр. 115/13 и 8/14), <text:span text:style-name="T10">па</text:span> је утврдио разлику за уплату нето прихода, у износу од <text:span text:style-name="T10">8.164,24</text:span> динара.<text:tab/></text:p>
      <text:p text:style-name="P25"><text:span text:style-name="T21"><text:tab/><text:tab/>Код оваквог стања ствари, по оцени </text:span><text:span text:style-name="T22">С</text:span><text:span text:style-name="T21">уда, </text:span><text:span text:style-name="T22">образложење </text:span><text:span text:style-name="T21">оспорено</text:span><text:span text:style-name="T22">г</text:span><text:span text:style-name="T21"> решењ</text:span><text:span text:style-name="T22">а</text:span><text:span text:style-name="T21"> не садржи </text:span><text:span text:style-name="T22">све оно што би образложење решења морало да садржи у смислу одредбе члана 199. став 2. Закона о општем управном поступку. Наиме, образложење оспореног решења, сем навођења правних прописа који су примењени, не садржи утврђено чињенично стање, разлоге</text:span><text:span text:style-name="T21"> који упућују на решење какво је дато у диспозитиву.</text:span><text:span text:style-name="T22"> </text:span><text:span text:style-name="T21"><text:tab/><text:tab/></text:span></text:p>
      <text:p text:style-name="P25"><text:span text:style-name="T21"><text:tab/><text:tab/></text:span><text:span text:style-name="T22">Осим наведеног, одредбом члана 4. став 1. Закона о умањењу нето прихода лица у јавном сектору</text:span><text:span text:style-name="T21">, </text:span><text:span text:style-name="T22">прописано је да је исплатилац прихода дужан да обрачуна, обустави и на </text:span><text:span text:style-name="T22">прописан уплатни рачун буџета Републике Србије пренесе збир разлика за уплату, обрачунатих за свако лице запослено у јавном сектору, истог дана када овим лицима </text:span><text:soft-page-break/><text:span text:style-name="T22">исплаћује умањени нето приход. Одредбом става 2. истог члана, прописано је да по истеку </text:span><text:span text:style-name="T22">календарског тромесечја, а најкасније до 15. у првом месецу наредног календарског тромесечја, Пореска управа контролише да ли је за претходно календарско тромесечје нето приход запослених у јавном сектору умањен у складу са овим законом. Одредбом става 4. наведеног члана, прописано је да ако је у претходном календарском тромесечју нето приход који је остварио заапослени у јавном сектору од исплатиоца прихода већи од умањеног нето </text:span><text:span text:style-name="T22">прихода, Пореска управа решењем налаже физичком лицу да износ разлике за уплату нето прихода уплати на прописани рачун буџета Републике Србије, у року од 30 дана од дана пријема решења. Према ставу 5. истог члана, Пореска управа доноси решење из става 4. овог члана у року од 30 дана од истека календарског тромесечја.</text:span></text:p>
      <text:p text:style-name="P17"><text:span text:style-name="T21"><text:tab/></text:span><text:span text:style-name="T23"><text:tab/></text:span><text:span text:style-name="T21">Са изнетог, </text:span><text:span text:style-name="T22">имајући у виду наведену законску одредбу, из које произлази овлашћење и обавеза туженог органа да најкасније до 15. дана у првом месецу наредног календарског тромесечја изврши контролу извршеног умањења нето прихода запослених у јавном сектору и да у року од 30 дана од истека контролисаног календарског тромесечја донесе решење којим ће физичком лицу наложити да изврши уплату новчаних средстава по основу разлике за уплату нето прихода, то је Управни суд одлучио да оспорено решење поништи због повреда правила поступка, али не и да врати предмет на поновни поступак и одлучивање, будући да је истекао </text:span><text:span text:style-name="T16">законом прописан </text:span><text:span text:style-name="T22">рок у коме је тужени орган могао да донесе решење.<text:tab/><text:tab/></text:span></text:p>
      <text:p text:style-name="P17"><text:span text:style-name="T20"><text:tab/><text:tab/></text:span><text:span text:style-name="T18">Са изнетих разлога, </text:span><text:span text:style-name="T20">налазећи да </text:span><text:span text:style-name="T17">је</text:span><text:span text:style-name="T20"> оспореним решењем повређен закон на штету туж</text:span><text:span text:style-name="T17">и</text:span><text:span text:style-name="T20">оца</text:span><text:span text:style-name="T17">,</text:span><text:span text:style-name="T20"> Управни суд је, </text:span><text:span text:style-name="T17">применом</text:span><text:span text:style-name="T20"> одредбе члана 40. став 2. Закона о управним споровима, одлучио као у </text:span><text:span text:style-name="T17">ставу </text:span><text:span text:style-name="T19">I </text:span><text:span text:style-name="T18">диспозитива</text:span><text:span text:style-name="T20"> пресуде.</text:span></text:p>
      <text:p text:style-name="P17"><text:span text:style-name="T20"><text:tab/><text:tab/>Суд је одлучио као у ставу </text:span><text:span text:style-name="T19">II диспозитива пресуде, применом одредаба чл. 66., 67. и 74. Закона о управним споровима и сходном применом одредаба чл. 150., 153. и 154., Закона о парничном поступку (''Службени гласник РС'', бр. 72/11...55/14), па је тужиоцу признао трошкове на име име таксе на тужбу и пресуду у износу од 980,00 динара применом одредаба </text:span><text:span text:style-name="T19">З</text:span><text:span text:style-name="T19">акона о судским таксама, као потребне за вођење овог управног спора. </text:span></text:p>
      <text:p text:style-name="P19"><text:s/></text:p>
      <text:p text:style-name="P9">ПРЕСУЂЕНО У УПРАВНОМ СУДУ</text:p>
      <text:p text:style-name="P15"><text:span text:style-name="T25"><text:s/></text:span><text:span text:style-name="T12">Д</text:span><text:span text:style-name="T25">ана </text:span><text:span text:style-name="T12">22.03.2017. </text:span><text:span text:style-name="T25"><text:s/>године, <text:s/></text:span><text:span text:style-name="T24">II</text:span><text:span text:style-name="T12">I</text:span><text:span text:style-name="T25">-</text:span><text:span text:style-name="T12">27</text:span><text:span text:style-name="T24"> </text:span><text:span text:style-name="T25">У </text:span><text:span text:style-name="T12">5223</text:span><text:span text:style-name="T25">/1</text:span><text:span text:style-name="T12">6</text:span><text:span text:style-name="T25"> </text:span></text:p>
      <text:p text:style-name="P13"/>
      <text:p text:style-name="P14"><text:span text:style-name="T26"><text:s text:c="3"/></text:span><text:span text:style-name="T25">Записничар <text:s text:c="64"/>Председник већа-судија</text:span></text:p>
      <text:p text:style-name="P20">Татјана Попара, <text:span text:style-name="T10">с.р.</text:span><text:span text:style-name="T27"><text:tab/><text:tab/> <text:s text:c="24"/>Биљана Тамбурковски Баковић, </text:span><text:span text:style-name="T13">с.р.</text:span></text:p>
      <text:p text:style-name="P21"/>
      <text:p text:style-name="P21"/>
      <text:p text:style-name="P4">За тачност отправка</text:p>
      <text:p text:style-name="P4">Управитељ писарнице</text:p>
      <text:p text:style-name="P22">Дејан Ђурић</text:p>
      <text:p text:style-name="P5"/>
      <text:p text:style-name="P29">С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style>
    <style:style style:name="MP2" style:family="paragraph" style:parent-style-name="Header">
      <style:paragraph-properties fo:text-align="center" style:justify-single-word="false"/>
    </style:style>
    <style:style style:name="MT1" style:family="text">
      <style:text-properties fo:font-size="12pt" fo:language="sh" fo:country="YU" fo:font-weight="bold" style:font-size-asian="12pt" style:font-weight-asian="bold" style:font-size-complex="12pt" style:font-weight-complex="bold"/>
    </style:style>
    <style:style style:name="MT2" style:family="text">
      <style:text-properties fo:font-size="12pt" fo:language="en" fo:country="US" fo:font-weight="bold" style:font-size-asian="12pt" style:font-weight-asian="bold" style:font-size-complex="12pt" style:font-weight-complex="bold"/>
    </style:style>
    <style:style style:name="MT3" style:family="text">
      <style:text-properties fo:font-size="12pt" fo:language="sr" fo:country="YU" fo:font-weight="bold" style:font-size-asian="12pt" style:font-weight-asian="bold" style:font-size-complex="12pt" style:font-weight-complex="bold"/>
    </style:style>
    <style:style style:name="MT4" style:family="text">
      <style:text-properties fo:font-size="12pt" fo:language="zxx" fo:country="none" fo:font-weight="bold" style:font-size-asian="12pt" style:font-weight-asian="bold" style:font-size-complex="12pt" style:font-weight-complex="bol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288cm" fo:margin-bottom="2.686cm" fo:margin-left="2.011cm" fo:margin-right="1.983cm"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s/>II</text:span><text:span text:style-name="MT2">I</text:span><text:span text:style-name="MT3">-</text:span><text:span text:style-name="MT4">27</text:span><text:span text:style-name="MT1"> </text:span><text:span text:style-name="MT3">У </text:span><text:span text:style-name="MT4">5223</text:span><text:span text:style-name="MT3">/1</text:span><text:span text:style-name="MT4">6</text:span><text:span text:style-name="MT3"> </text:span></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H43M38S</meta:editing-duration>
    <meta:editing-cycles>35</meta:editing-cycles>
    <meta:generator>OpenOffice/4.1.1$Win32 OpenOffice.org_project/411m6$Build-9775</meta:generator>
    <dc:date>2019-06-03T12:58:35.49</dc:date>
    <dc:creator>Milka Babić</dc:creator>
    <meta:printed-by>Javorka Zdravković</meta:printed-by>
    <meta:print-date>2017-03-23T11:34:59.89</meta:print-date>
    <meta:document-statistic meta:table-count="0" meta:image-count="1" meta:object-count="0" meta:page-count="3" meta:paragraph-count="38" meta:word-count="1349" meta:character-count="8792"/>
    <meta:user-defined meta:name="Info 1"/>
    <meta:user-defined meta:name="Info 2"/>
    <meta:user-defined meta:name="Info 3"/>
    <meta:user-defined meta:name="Info 4"/>
  </office:meta>
</office:document-meta>
</file>