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3"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h" fo:country="YU"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3"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5" style:family="paragraph" style:parent-style-name="Standard">
      <style:paragraph-properties fo:margin-top="0cm" fo:margin-bottom="0.499cm" fo:line-height="100%" fo:text-align="justify" style:justify-single-word="false"/>
      <style:text-properties style:font-name="Times New Roman" fo:font-size="12pt" fo:language="sr" fo:country="YU" style:font-size-asian="12pt" style:font-size-complex="12pt"/>
    </style:style>
    <style:style style:name="P26" style:family="paragraph" style:parent-style-name="Standard">
      <style:paragraph-properties fo:margin-top="0cm" fo:margin-bottom="0.499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top="0cm" fo:margin-bottom="0.499cm" fo:line-height="100%" fo:text-align="justify" style:justify-single-word="false"/>
      <style:text-properties style:font-name="Times New Roman" fo:font-size="12pt" style:font-size-asian="12pt" style:font-size-complex="12pt"/>
    </style:style>
    <style:style style:name="P28" style:family="paragraph" style:parent-style-name="Standard">
      <style:paragraph-properties fo:margin-left="0.018cm" fo:margin-right="0cm" fo:line-height="100%" fo:text-align="justify" style:justify-single-word="false" fo:text-indent="0cm" style:auto-text-indent="false">
        <style:tab-stops>
          <style:tab-stop style:position="1.288cm"/>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text-scale="101%"/>
    </style:style>
    <style:style style:name="P29" style:family="paragraph" style:parent-style-name="Standard">
      <style:paragraph-properties fo:margin-left="0.018cm" fo:margin-right="0cm" fo:line-height="150%" fo:text-align="justify" style:justify-single-word="false" fo:text-indent="0cm" style:auto-text-indent="false">
        <style:tab-stops>
          <style:tab-stop style:position="1.288cm"/>
        </style:tab-stops>
      </style:paragraph-properties>
      <style:text-properties style:font-name="Times New Roman" fo:font-size="12pt" fo:language="sr" fo:country="YU" fo:font-weight="normal" style:font-size-asian="12pt" style:font-weight-asian="normal" style:font-size-complex="12pt" style:font-weight-complex="normal" style:text-scale="101%"/>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32" style:family="paragraph" style:parent-style-name="Standard" style:list-style-name="L1">
      <style:paragraph-properties fo:line-height="100%" fo:text-align="center" style:justify-single-word="false"/>
      <style:text-properties fo:language="zxx" fo:country="none" fo:font-weight="normal" style:font-weight-asian="normal" style:font-weight-complex="normal"/>
    </style:style>
    <style:style style:name="P33" style:family="paragraph" style:parent-style-name="Standard" style:list-style-name="L1">
      <style:paragraph-properties fo:line-height="100%" fo:text-align="start" style:justify-single-word="false"/>
      <style:text-properties fo:language="zxx" fo:country="none" fo:font-weight="normal" style:font-weight-asian="normal" style:font-weight-complex="normal"/>
    </style:style>
    <style:style style:name="P34" style:family="paragraph" style:parent-style-name="Standard" style:list-style-name="L1">
      <style:paragraph-properties fo:line-height="100%" fo:text-align="center" style:justify-single-word="false"/>
      <style:text-properties fo:language="sr" fo:country="YU" fo:font-weight="normal" style:font-weight-asian="normal" style:font-weight-complex="normal"/>
    </style:style>
    <style:style style:name="P35" style:family="paragraph" style:parent-style-name="Standard" style:list-style-name="L1">
      <style:paragraph-properties fo:line-height="100%" fo:text-align="justify" style:justify-single-word="false"/>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sr" fo:country="YU" fo:font-weight="bold" style:font-size-asian="12pt" style:font-weight-asian="bold" style:font-name-complex="Times New Roman" style:font-size-complex="12pt" style:font-weight-complex="bold"/>
    </style:style>
    <style:style style:name="T5" style:family="text">
      <style:text-properties fo:font-size="12pt" fo:language="sr" fo:country="YU" fo:font-weight="normal" style:font-size-asian="12pt" style:font-weight-asian="normal" style:font-size-complex="12pt" style:font-weight-complex="normal"/>
    </style:style>
    <style:style style:name="T6" style:family="text">
      <style:text-properties fo:font-size="12pt" fo:language="en" fo:country="US" fo:font-weight="normal" style:font-size-asian="12pt"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style:font-name-complex="Times New Roman"/>
    </style:style>
    <style:style style:name="T13" style:family="text">
      <style:text-properties fo:language="sr" fo:country="YU" style:text-underline-style="none" fo:font-weight="normal" style:font-weight-asian="normal" style:font-weight-complex="normal"/>
    </style:style>
    <style:style style:name="T14" style:family="text">
      <style:text-properties fo:language="sh" fo:country="YU"/>
    </style:style>
    <style:style style:name="T15" style:family="text">
      <style:text-properties fo:language="sh" fo:country="YU" style:font-size-complex="12pt"/>
    </style:style>
    <style:style style:name="T16" style:family="text">
      <style:text-properties fo:language="sh" fo:country="YU" fo:font-weight="normal" style:font-weight-asian="normal" style:font-weight-complex="normal"/>
    </style:style>
    <style:style style:name="T17" style:family="text">
      <style:text-properties fo:language="sh" fo:country="YU" fo:font-weight="bold" style:font-weight-asian="bold"/>
    </style:style>
    <style:style style:name="T18" style:family="text">
      <style:text-properties fo:language="sh" fo:country="YU" style:text-scale="104%"/>
    </style:style>
    <style:style style:name="T19" style:family="text">
      <style:text-properties fo:language="zxx" fo:country="none"/>
    </style:style>
    <style:style style:name="T20" style:family="text">
      <style:text-properties fo:language="zxx" fo:country="none" fo:font-weight="bold" style:font-weight-asian="bold" style:font-size-complex="12pt"/>
    </style:style>
    <style:style style:name="T21" style:family="text">
      <style:text-properties fo:language="zxx" fo:country="none" fo:font-weight="bold" style:font-weight-asian="bold" style:font-weight-complex="bold"/>
    </style:style>
    <style:style style:name="T22" style:family="text">
      <style:text-properties fo:language="zxx" fo:country="none" style:font-size-complex="12pt"/>
    </style:style>
    <style:style style:name="T23" style:family="text">
      <style:text-properties fo:language="zxx" fo:country="none" fo:font-weight="normal" style:font-weight-asian="normal" style:font-weight-complex="normal"/>
    </style:style>
    <style:style style:name="T24" style:family="text">
      <style:text-properties fo:language="zxx" fo:country="none" style:text-scale="104%"/>
    </style:style>
    <style:style style:name="T25" style:family="text">
      <style:text-properties fo:language="zxx" fo:country="none" style:font-name-complex="Times New Roman"/>
    </style:style>
    <style:style style:name="T26" style:family="text">
      <style:text-properties fo:language="zxx" fo:country="none" style:text-underline-style="none" fo:font-weight="normal" style:font-weight-asian="normal" style:font-weight-complex="normal"/>
    </style:style>
    <style:style style:name="T27" style:family="text">
      <style:text-properties fo:language="zxx" fo:country="none" style:text-underline-style="none" fo:font-weight="bold" style:font-weight-asian="bold" style:font-weight-complex="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style:use-window-font-color="true" style:font-name="Times New Roman" fo:language="sr" fo:country="YU" fo:font-weight="normal" fo:background-color="transparent" style:font-name-asian="Times New Roman2" style:font-weight-asian="normal" style:font-name-complex="Times New Roman2" style:font-weight-complex="normal" style:text-scale="104%"/>
    </style:style>
    <style:style style:name="T31" style:family="text">
      <style:text-properties style:use-window-font-color="true" style:font-name="Times New Roman" fo:language="zxx" fo:country="none" fo:font-weight="normal" fo:background-color="transparent" style:font-name-asian="Times New Roman2" style:font-weight-asian="normal" style:font-name-complex="Times New Roman2" style:font-weight-complex="normal" style:text-scale="104%"/>
    </style:style>
    <style:style style:name="T32" style:family="text">
      <style:text-properties style:font-name="Times New Roman" fo:language="zxx" fo:country="none" fo:font-weight="normal" style:font-weight-asian="normal" style:font-weight-complex="normal"/>
    </style:style>
    <style:style style:name="T33" style:family="text">
      <style:text-properties style:font-name="Times New Roman" fo:language="sr" fo:country="YU" fo:font-weight="normal" style:font-weight-asian="normal" style:font-weight-complex="normal"/>
    </style:style>
    <style:style style:name="T34" style:family="text">
      <style:text-properties style:font-name="Times New Roman" fo:language="sr" fo:country="YU" fo:font-weight="bold" style:font-weight-asian="bold"/>
    </style:style>
    <style:style style:name="T35" style:family="text">
      <style:text-properties fo:language="en" fo:country="US"/>
    </style:style>
    <style:style style:name="T36" style:family="text">
      <style:text-properties fo:language="en" fo:country="US" style:font-name-complex="Times New Roman"/>
    </style:style>
    <style:style style:name="T37" style:family="text">
      <style:text-properties fo:color="#000000" fo:font-size="12pt" fo:language="zxx" fo:country="none" fo:font-weight="normal" style:font-name-asian="Times New Roman3" style:font-size-asian="12pt" style:font-weight-asian="normal" style:font-name-complex="Times New Roman3" style:font-size-complex="12pt" style:font-weight-complex="normal"/>
    </style:style>
    <style:style style:name="T38" style:family="text">
      <style:text-properties fo:color="#000000" fo:font-size="12pt" fo:language="zxx" fo:country="none" style:font-name-asian="Times New Roman3" style:font-size-asian="12pt" style:font-name-complex="Times New Roman3" style:font-size-complex="12pt"/>
    </style:style>
    <style:style style:name="T39" style:family="text">
      <style:text-properties fo:color="#000000" fo:language="zxx" fo:country="none" style:text-underline-style="none" fo:font-weight="normal" style:font-name-asian="Times New Roman" style:font-weight-asian="normal" style:font-name-complex="Times New Roman" style:font-weight-complex="normal" style:text-scale="104%"/>
    </style:style>
    <style:style style:name="T40" style:family="text">
      <style:text-properties style:text-position="super 58%" fo:font-size="12pt" fo:language="zxx" fo:country="none" fo:font-weight="normal" style:font-size-asian="12pt" style:font-weight-asian="normal" style:font-size-complex="12pt" style:font-weight-complex="normal"/>
    </style:style>
    <style:style style:name="T41" style:family="text">
      <style:text-properties fo:font-weight="normal" style:font-weight-asian="normal" style:font-weight-complex="normal"/>
    </style:style>
    <style:style style:name="T42" style:family="text">
      <style:text-properties fo:font-weight="normal" style:font-weight-asian="normal" style:font-weight-complex="normal" style:text-scale="98%"/>
    </style:style>
    <style:style style:name="T43" style:family="text">
      <style:text-properties style:font-name="Times New Roman1" fo:language="zxx" fo:country="none"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0">УПРАВНИ</text:span><text:span text:style-name="T9"> СУД </text:span></text:p>
      <text:p text:style-name="P14"><text:span text:style-name="Default_20_Paragraph_20_Font"><text:span text:style-name="T2">18 У. </text:span></text:span><text:span text:style-name="Default_20_Paragraph_20_Font"><text:span text:style-name="T2">3444/15</text:span></text:span></text:p>
      <text:p text:style-name="P14"><text:span text:style-name="Default_20_Paragraph_20_Font"><text:span text:style-name="T2">23</text:span></text:span><text:span text:style-name="Default_20_Paragraph_20_Font"><text:span text:style-name="T2">.03.</text:span></text:span><text:span text:style-name="T22">2017.</text:span><text:span text:style-name="T15"> године</text:span></text:p>
      <text:p text:style-name="P1"><text:span text:style-name="T28">Б е о г р а д</text:span> <text:tab/><text:span text:style-name="T34"> <text:s text:c="8"/></text:span></text:p>
      <text:p text:style-name="P20">У ИМЕ НАРОДА<text:span text:style-name="T19"> </text:span></text:p>
      <text:p text:style-name="P23"/>
      <text:p text:style-name="P22"><text:span text:style-name="T8"><text:s text:c="15"/></text:span><text:span text:style-name="T30"><text:tab/>Управни суд, у већу састављеном од судија: </text:span><text:span text:style-name="T31">Гордане Џакула</text:span><text:span text:style-name="T32">, председника већа, Слађане Бојовић и Радојке Маринковић,</text:span><text:span text:style-name="T33"> чланова већа, са </text:span><text:span text:style-name="T32">судским саветником Мирелом Костадиновић, о</text:span><text:span text:style-name="T33">длучујући у управном </text:span><text:span text:style-name="T32">спору по</text:span><text:span text:style-name="T33"> тужби </text:span><text:span text:style-name="T32">тужио</text:span><text:span text:style-name="T33">ца </text:span><text:span text:style-name="T32">Градск</text:span><text:span text:style-name="T33">е</text:span><text:span text:style-name="T32"> општин</text:span><text:span text:style-name="T33">е</text:span><text:span text:style-name="T32"> Стари град, Београд, Македонска бр. 42, кога заступа као законски заступник </text:span><text:span text:style-name="T33">П</text:span><text:span text:style-name="T32">равобранилаштво Градске општине Стари град града Београда, против туженог Министарств</text:span><text:span text:style-name="T33">а</text:span><text:span text:style-name="T32"> финансија Републике Србије, Сектор</text:span><text:span text:style-name="T33">а</text:span><text:span text:style-name="T32"> за имовинско-правне послове, ради поништаја решења туженог органа б</text:span><text:span text:style-name="T33">рој: </text:span><text:span text:style-name="T32">46-00-00525/2014-13 од <text:s/>15.10.2014. </text:span><text:span text:style-name="T33">године,</text:span><text:span text:style-name="T32"> уз учешће заинтересован</text:span><text:span text:style-name="T33">их лица: <text:s/></text:span><text:span text:style-name="T32">Републике Србије, преко заступника Државног правобранилаштва Републике Србије, </text:span><text:span text:style-name="T32">А.А. и</text:span><text:span text:style-name="T33">з ..., Ул. … ...</text:span><text:span text:style-name="T32"> и </text:span><text:span text:style-name="T32">Б.Б.</text:span><text:span text:style-name="T32"> </text:span><text:span text:style-name="T33">из ...</text:span><text:span text:style-name="T32">, </text:span><text:span text:style-name="T33">Ул. ... ...,</text:span><text:span text:style-name="T32"> чији је заједнички пуномоћник адв. Радмила Матовић из Београда, </text:span><text:span text:style-name="T33">У</text:span><text:span text:style-name="T32">л. Љешка бр. 90,</text:span><text:span text:style-name="T33"> </text:span><text:span text:style-name="T32">у предмету </text:span><text:span text:style-name="T33">враћања одузете имовине</text:span><text:span text:style-name="T32">, након </text:span><text:span text:style-name="T33">одржане </text:span><text:span text:style-name="T32">усмене јавне расправе </text:span><text:span text:style-name="T33">дана </text:span><text:span text:style-name="T32">15.03.2017.</text:span><text:span text:style-name="T33"> године</text:span><text:span text:style-name="T32">, </text:span><text:span text:style-name="T33">у нејавној седници већа, одржаној</text:span><text:span text:style-name="T32"> дана <text:s/>23.03.2017. године, донео је</text:span></text:p>
      <text:p text:style-name="P18"/>
      <text:p text:style-name="P4">П Р Е С У Д У </text:p>
      <text:p text:style-name="P3"/>
      <text:p text:style-name="P2"><text:span text:style-name="T8"><text:tab/><text:tab/> </text:span><text:span text:style-name="T17">I <text:s/></text:span><text:span text:style-name="T7">Тужба </text:span><text:span text:style-name="T10">СЕ ОДБИЈА.</text:span></text:p>
      <text:p text:style-name="P9"><text:span text:style-name="T23"><text:tab/><text:tab/></text:span>II <text:span text:style-name="T7">ОБАВЕЗУЈЕ СЕ </text:span><text:span text:style-name="T11">тужилац </text:span><text:span text:style-name="T23">Градск</text:span><text:span text:style-name="T11">а</text:span><text:span text:style-name="T23"> општин</text:span><text:span text:style-name="T11">а</text:span><text:span text:style-name="T23"> Стари град, Београд, Македонска бр. 42, <text:s/></text:span><text:span text:style-name="T13">да заинтересованим лицима </text:span><text:span text:style-name="T26">А.А.</text:span><text:span text:style-name="T13"> из ..., Ул. … ...</text:span><text:span text:style-name="T26"> и </text:span><text:span text:style-name="T26">Б.Б.</text:span><text:span text:style-name="T26"> </text:span><text:span text:style-name="T13">из ...</text:span><text:span text:style-name="T26">,</text:span><text:span text:style-name="T13"> Ул. ... ..., накнади трошкове управног спора у укупном износу од </text:span><text:span text:style-name="T26">43</text:span><text:span text:style-name="T13">.500,00 динара, у року од 15 дана од дана пријема пресуде.</text:span></text:p>
      <text:p text:style-name="P10"><text:span text:style-name="T13"><text:tab/><text:tab/></text:span><text:span text:style-name="T27">III ОБАВЕЗУЈЕ СЕ</text:span><text:span text:style-name="T26"> тужилац Градска општина Стари град, Београд, Македонска бр. 42 да заинтересованом лицу Републици Србији накнади трошкове управног спора у износу од 16.500,00 динара, у року од 15 дана од дана пријема пресуде. </text:span></text:p>
      <text:p text:style-name="P11">О б р а з л о ж е њ е</text:p>
      <text:p text:style-name="P11"/>
      <text:p text:style-name="P13"><text:span text:style-name="T3"><text:tab/><text:tab/>Оспореним решењем одбијена је жалба Јавног правобранилаштва Градске општине Стари град, изјављена против делимичног решења Агенције за реституцију, Подручне јединице Београд број: 46-0012520/2012 од 12.06.2014. године. Наведеним ожалбеним решењем ставом </text:span><text:span text:style-name="T6">I</text:span><text:span text:style-name="T3"> диспозитива усваја се захтев А.А. и Б.Б., враћа имовина и утврђује право својине законском наследнику бившег сувласника В.В., рођене Г.Г. и то Д.Д. и Б.Б. са по 1/6 идеалних делова, на национализованој непокретној имовини, одузетој Решењем Комисије за национализацију при НОО Стари град Н-бр. 684/59 од 29.09.1960. године и то:</text:span></text:p>
      <text:p text:style-name="P13"><text:span text:style-name="T3"><text:tab/><text:tab/>- на пословном простору за који није утврђена делатност, први лево од </text:span><text:soft-page-break/><text:span text:style-name="T3">улаза, површине 108 </text:span><text:span text:style-name="T37">м²</text:span><text:span text:style-name="T19">, бр. посебног дела 1; евид. бр. ..., у приземљу стамбено - пословне зграде, у објекту преузетом из земљишне књиге, на адреси ... бр. ... у ..., на кат. парцели бр. ..., уписаном у В-2 Листу непокретности бр. ... КО ..., као својина Републике Србије, корисништво ГО Стари град,</text:span></text:p>
      <text:p text:style-name="P13"><text:span text:style-name="T19"><text:tab/><text:tab/>- на пословном простору за који није утврђена делатност, други лево од улаза, површине 82 + 50 </text:span><text:span text:style-name="T38">м²</text:span><text:span text:style-name="T19">, укупне површине 132 </text:span><text:span text:style-name="T38">м²</text:span><text:span text:style-name="T19">, бр. посебног дела 2; евид. бр. ..., у приземљу стамбено-пословне зграде, у објекту преузетом из земљишне књиге, на адреси ... бр. ... у ..., на кат. парцели бр. ..., уписаном у В-2 Листу непокретности бр. ..., КО ..., као својина Републике Србије, корисништво ГО Стари град,</text:span></text:p>
      <text:p text:style-name="P13"><text:span text:style-name="T19"><text:tab/><text:tab/>- на пословном простору за који није утврђена делатност, трећи лево, површина 86 </text:span><text:span text:style-name="T38">м²</text:span><text:span text:style-name="T19">, бр. посебног дела 3; евид. бр. ..., у приземљу стамбено-пословне зграде, у објекту преузетом из земљишне књиге, на адреси ... бр. ... у ..., на катастарској парцели бр. ..., уписаном у В-2 Листу непокретности бр. ..., КО ..., као својина Републике Србије, корисништво ГО Стари град, </text:span></text:p>
      <text:p text:style-name="P13"><text:span text:style-name="T19"><text:tab/><text:tab/>- на пословном простору за који није утврђена делатност, први десно, повшрине 91 </text:span><text:span text:style-name="T38">м²</text:span><text:span text:style-name="T19">, бр. посебног дела 4; евид. бр. ..., у приземљу стамбено-пословне зграде, у објекту преузетом из земљишне књиге, на адреси ... бр. ... у ..., на катастарској парцели бр. ..., уписано у В-2 Листу непокретности бр. ..., КО ..., као својина Републике Србије, корисништво ГО Стари град,</text:span></text:p>
      <text:p text:style-name="P12"><text:tab/><text:tab/>- на земљишту на катастарској парцели бр. ..., КО ..., сразмерно површини враћених непокретности, својина Републике Србије. </text:p>
      <text:p text:style-name="P13"><text:span text:style-name="T19"><text:tab/><text:tab/>Ставом II</text:span><text:span text:style-name="T35"> </text:span><text:span text:style-name="T19">диспозитива ожалбеног решења <text:s/>обавезује се Република Србија као власник и ГО Стари град, као корисник да </text:span><text:span text:style-name="T19">Д.Д.</text:span><text:span text:style-name="T19"> и </text:span><text:span text:style-name="T19">Ђ.Ђ.</text:span><text:span text:style-name="T19">, по правноснажности овог решења, пренесе у сусвојину непокретности из тачке 1. диспозитива овог решења. Ставом </text:span><text:span text:style-name="T35">III</text:span><text:span text:style-name="T19"> одлучено је да пословни простор из тачке 1. алинеја 1 диспозитива овог решења у површини од 108 </text:span><text:span text:style-name="T38">м²</text:span><text:span text:style-name="T19">, који је био под закупом на основу Уговора о закупу бр. ... од ... године, закљученог на неодређено време до 30.04.2014. године, враћа се у државину законским наследницима бивших сувласника по извршности овог решења. Пословни простор из тачке 1. алинеја 2 диспозитива овог решења у укупној површини од 132 </text:span><text:span text:style-name="T38">м²</text:span><text:span text:style-name="T19"> у поседу ЈП Пословни простор Стари град, враћа се у државину законским наследницима бившег сувласника по извршности овог решења. Пословни простор из тачке 1. алинеја 3 диспозитива овог решења у површини од 86 </text:span><text:span text:style-name="T38">м²</text:span><text:span text:style-name="T19">, који је био под зак</text:span><text:span text:style-name="T7">упом</text:span><text:span text:style-name="T19"> на основу Уговора о закупу бр. ... од ... године, закљученог на одређено време до 31.03.2003. године враћа се у државину законским наследницима бившег сувласника по извршности овог решења. Пословни простор из тачке 1. алинеја 4. диспозитива овог решења у површини од 91 м2 дат у закуп по Уговору о закупу пословних просторија на неодређено време бр. ... од ... године, враћа се у државину законским наследницима по истеку 3 године од дана правноснажности овог решења, ако се закупци и законски наследници бившег сувласника другачије не споразумеју. У периоду стицања својине до ступања у посед, закупци су у обавези да ступе у правни однос са новим власником као закуподавцем по уговорима који су имали закључене са претходним власником, односно корисником. Ставом </text:span><text:span text:style-name="T14">IV</text:span><text:span text:style-name="T19"> диспозитива обавезује ГО Стари Град да законској наследници из тачке 1. диспозитива овог решења по извршности предају у државину пословне просторе из тачке 1. алинеје 1., алинеје 2., и алинеје 3. диспозитива овог решења. Ставом </text:span><text:span text:style-name="T14">V</text:span><text:span text:style-name="T19"> диспозитива одлучено је да ће по правноснажности ово решење служити као извршни наслов за упис промена у јавним књигама о евиденцији </text:span><text:soft-page-break/><text:span text:style-name="T19">непокретности и правима на њима. Ставом </text:span><text:span text:style-name="T14">VI</text:span><text:span text:style-name="T19"> диспозитива налаже се надлежном органу за упис права на непокретностима да на основу овог решења, а по његовој правноснажности, изврше брисање свих хипотекарних терета забележених у било чију корист на непокретностима наведеним у тачки 1. диспозитива овог решења. Ставом </text:span><text:span text:style-name="T14">VII</text:span><text:span text:style-name="T19"> диспозитива одлучено је да је враћена имовина у слободном промету, а Република Србија и Град Београд имају право прече куповине приликом првог отуђења. Ставом </text:span><text:span text:style-name="T14">VIII</text:span><text:span text:style-name="T19"> диспозитива одлучено је да се о делу захтева који се односи на враћање пословног простора за који није утврђена делатност, други десно, површине 177 м2, бр. пословног дела 5; евид.бр. ..., у приземљу стамбено-пословне зграде, у објекту преузетог из земљишне књиге на адреси ... бр. ... у ..., на кат.парцели ..., одлучиће се накнадно, посебним решењем, када се за то стекну законом предвиђени услови. </text:span></text:p>
      <text:p text:style-name="P13"><text:span text:style-name="T19"><text:tab/><text:tab/>Тужилац тужбом, поднетом преко законског заступника дана 27.02.2015. године, оспорава законитост решења туженог органа, истичући да је у доношењу првостепеног решења од 12.06.2014. године погрешно примењено материјално право, што је за последицу имало доношење неправилне и незаконите одлуке у тачки 3. алинеја 1. и 3. и тачки 4. диспозитива решења. Став другостепеног органа да је одлука другостепеног органа садржана у диспозитиву ожалбеног решења правилна и на закону заснована је нетачан и у супротности са позитивним законским одредбама. Другостепени орган је своју одлуку засновао на погрешној примени одредби члана 20. став 1. и 4. Закона, односно на занемаривању одредбе члана 28. Закона. Наиме, тачком 3. алинеја 1. нападнутог решења констатовано је да се пословни простор у површини од 108 м2, који је био у закуподавном односу на основу уговора о закупу бр. ... од ... године, закљученог на одређено време до 30.04.2014. године, враћа у државину законским наследницима бившег сувласника по извршности овог решења. Тачком 3. алинеја 3. првостепеног решења констатовано је да се пословни простор у површини од 86 м2, који је био у закуподавном односу на основу уговора о закупу бр. ... од ... године, закљученог на одређено време до 31.03.2003. године, враћа у државину законским наследницима бившег сувласника по извршности овог решења. Тачком 4. ожалбеног решења обавезује се Градска општина Стари Град да законским наследницима бившег сувласника, по извршности решења преда у државину између осталог горе наведене пословне просторе. Поступајући орган је разлог за доношење одлуке као у тачки 3. алинеја 1. решења нашао у томе да је уговор о закупу бр. ... од ... године истекао 30.04.2014. године, те да накнадно достављени уговор бр. ... од ... године, у смислу члана 20. ст. 4. Закона о враћању одузете имовине и обештећењу, не производи правно дејство, односно накнадно достављени уговор не производи правно дејство, јер је закључен са намером да се осујети остваривање права бившег власника. С друге стране разлог за доношење одлуке као у тачки 3. алинеја 3. решења првостепени орган налази у чињеници да је у обе одлуке ЈП ''Пословни простор општине Стари Град'', о преносу права закупа из 2013. године наведено да закуп траје до истека уговора претходног закупца, а уговор претходног закупца је истекао 31.03.2003. године. Законски заступник у целости оспорава овакве одлуке првостепеног органа и истиче да су у супротности са одредбама Закона о враћању одузете имовине и обештећењу, позивајући се на одредбе чл. 20. ст. 1. и ст. 4. и чл. 28. ст. 2. наведеног Закона. Указујући на наведено, као и члан 596. Закона о облигационим односима, тужилац истиче да сматра да је у конкретном случају закупни однос прерастао у закуп на неодређено време и да закупац има право да предметни пословни простор користи још 3 године, сходно члану 28. став 2. Закона </text:span><text:soft-page-break/><text:span text:style-name="T19">о враћању одузете имовине и обештећењу. Како је истакао чињеница сазнања да је покренут поступак за реституцију, сама по себи није од утицаја на право власника да уговара односно продужава трајање закупа када је општепознато да то што је поднет захтев ниједног тренутка не значи и да ће захтев бити усвојен, будући да није сваки захтев основан. </text:span><text:span text:style-name="T3">Другачије тумачење законских одредаба на које се позвао, како је тужилац навео, имало би за последицу то да се целокупна имовина за коју су поднети захтеву за реституцију и која би евентуално могла бити предмет враћања – не би могла издавати у закуп, без обзира да ли су захтеви основани ли не. Са изнетих разлога, предложио је да суд тужбу уважи и оспорено решење поништи.</text:span></text:p>
      <text:p text:style-name="P7"/>
      <text:p text:style-name="P6"><text:tab/><text:tab/>Тужени орган је у одговору на тужбу у свему остао при разлозима из оспореног решења, па је предложио да суд тужбу одбије. </text:p>
      <text:p text:style-name="P7"/>
      <text:p text:style-name="P13"><text:span text:style-name="T3"><text:tab/><text:tab/>Заинтересована лица доставила су суду одговор на тужбу преко пуномоћника, адвоката Радмиле М. Матовић, у коме су <text:s/>оспорили наводе истакнуте у тужби. Како је у одговору наведено, тужени орган је своју одлуку засновао на правилној примени материјалног права и то на одредби члана 20. став 4. Закона о враћању одузете имовине и обештећењу, чији је циљ да се ограничи трајање већ успостављеног терета на непокретности (у виду закупа) и да се бившем власнику, односно његовим законским наследницима, врате власничка права у пуном обиму, у конкретном случају, по извршности решења Агенције за реститутцију Подручне јединице Београд број 46-012457/2012 од 12.06.2014. године. Тужени орган је правилно утврдио чињенично стање да је </text:span><text:span text:style-name="T5">У</text:span><text:span text:style-name="T3">говор о закупу број ... од ... године истекао 30.04.2014. године, те да накнадно достављени уговор од 18.03.2014. године, у смислу одредбе члана 20. став 4. закона не производи правно дејство, позивајући се на разлоге, који су дати у оспореном и ожалбеном решењу. Тужени орган је правилно утврдио чињенично стање и у погледу пословног простора површине 86 м</text:span><text:span text:style-name="T40">2</text:span><text:span text:style-name="T19">, нашавши да је Уговор о закупу пословног простора број ... од ... године закључен са предузећем </text:span><text:span text:style-name="T19">Е.Е. ...</text:span><text:span text:style-name="T19"> на одређено време до 31.03.2003. године, које је брисано из регистра привредних субјеката, чиме је изгубило правни субјективитет, а с обзиром да се одлукама из 2013. године преноси право закупа са напред наведеног предузећа на </text:span><text:span text:style-name="T19">Ж.Ж.</text:span><text:span text:style-name="T19"> а затим и на привредно друштво </text:span><text:span text:style-name="T19">З.З. ...</text:span><text:span text:style-name="T19">, који нису правни следбеници правног лица који имају право да преузму сва права и обавезе правног лица које је престало да постоји, јер се изгубио континуитет у правном субјективитету, правилно закључио првостепени орган да је закуподавни о</text:span><text:span text:style-name="T7">днос</text:span><text:span text:style-name="T19"> заснован Уговором број ... од ... године са </text:span><text:span text:style-name="T7">предузећем</text:span><text:span text:style-name="T19"> </text:span><text:span text:style-name="T19">Е.Е.</text:span><text:span text:style-name="T19"> ... истекао и да су испуњени услови да законским наследницима бившег власника сва права, у пуном обиму, буду пренета на предметно пословном простору одмах по извршности првостепеног решења. Законски заступник ГО Стари град ни у жалби, ни у тужби не даје коментар утврђених чињеница да је закупац </text:span><text:span text:style-name="T19">Е.Е.</text:span><text:span text:style-name="T19"> у дужем временском периоду био инсолвентан, да није плаћао никоме ништа, па ни закупнину ЈП “Пословни простор општине Стари град” тако да није могло доћи до прерастања у закуп на неодређено време у смислу одредбе члана 596. ЗОО, јер закупац </text:span><text:span text:style-name="T19">Е.Е.</text:span><text:span text:style-name="T19"> брисањем из Регистра привредних субјеката изгубио правни субјективитет, да је исељењем закупца из предмета закупа пре или истовремено са брисањем престао по сили закона да важи закуподавни однос између закуподавца и закупца, без обзира да ли је након истека рока </text:span><text:soft-page-break/><text:span text:style-name="T19">31.03.2003. године прерастао у закуп на неодређено време или не. У одговору на тужбу заинтересованих лица је такође наведено да је неоснован навод тужиоца којим оспорава правилност примене Закона о враћању имовине и обештећењу у поступку доношења оспореног и ожалбеног решења. Такође је истекао да у погледу пословног простора површине од 86 </text:span><text:span text:style-name="T3">м</text:span><text:span text:style-name="T40">2</text:span><text:span text:style-name="T19"> и у погледу пословног простора од 108 </text:span><text:span text:style-name="T3">м</text:span><text:span text:style-name="T40">2</text:span><text:span text:style-name="T19">, нетачно да се ради о дугогодишњим закупцима. У конкретном случају, законски заступник ГО Стари град кроз документацију која му је била послата од Агенције за реституцију био у сазнањ</text:span><text:span text:style-name="T7">у</text:span><text:span text:style-name="T19"> да с</text:span><text:span text:style-name="T7">у</text:span><text:span text:style-name="T19"> још 2012. године законски наследници сва три бивша власника </text:span><text:span text:style-name="T19">И.И,</text:span><text:span text:style-name="T19">, </text:span><text:span text:style-name="T19">Ј.Ј.</text:span><text:span text:style-name="T19"> и </text:span><text:span text:style-name="T19">Г.Г.</text:span><text:span text:style-name="T19"> у Улици ... бр. ..., у ..., поднела захтев за враћање одузете имовине, да су благовремено пружили све доказе у прилог основаности свог захтева, да је законски заступник ГО Стари град био обавештен о покретању и вођењу поступка за враћање имовине позивање</text:span><text:span text:style-name="T7">м</text:span><text:span text:style-name="T19"> на усмену расправу од 31.10.2013. године, да је до истека првобитног уговора за пословни простор површине 108 </text:span><text:span text:style-name="T3">м</text:span><text:span text:style-name="T40">2</text:span><text:span text:style-name="T19"> прошло 6 месеци од одржаног рочишта дана 31.10.2013. године, да су сами закупци приликом идентификације пословних просторија били обавештени и од стране пуномоћника подносилаца захтева, те да уговор није могао бити продужен на период од 5 година до 30.04.2019. године, већ је ЈП “Пословни простор Општине Стари град” био у обавези да, као у другим случајевима када у току поступка истекне уговор о закупу, а поступак за реституцију је у току, донесе одлуку о продужетку трајања закупа до повраћа</text:span><text:span text:style-name="T7">ја</text:span><text:span text:style-name="T19"> имовине бившем власнику односно до правоснажности решења Агенције за реституцију. Сви остали наводи из тужбе су, како је истакнуто, ирелевантни, па је са свега изнетог, у одговору на тужбу предложено да суд тужбу од</text:span><text:span text:style-name="T7">бије.</text:span><text:span text:style-name="T5"> </text:span></text:p>
      <text:p text:style-name="P5"/>
      <text:p text:style-name="P13"><text:span text:style-name="T5"><text:tab/><text:tab/></text:span><text:span text:style-name="T3">Република Србија је, преко заступника Државног правобранилаштва Републике Србије дана 24.02.2017. године доставила одговор на тужбу наводећи да у целости оспорава тужбу и тужбени захтев тужиоца из разлога наведених у оспореном решењу, те да наводе у образложењу овог решења прихвата за своје. Предлаже да суд донесе пресуду којом ће одбити тужбу тужиоца као неосновану и обавезати га да </text:span><text:span text:style-name="T3">заинтересованом лицу надокнади трошкове управног спора за одговор на тужбу у износу од 16.500,00 динара. </text:span></text:p>
      <text:p text:style-name="Standard"/>
      <text:p text:style-name="P25"><text:tab/><text:tab/><text:span text:style-name="T19">Управни суд је, дана 15.03.2017. године, одржао усмену јавну расправу, применом одредбе члана 34. став 2. Закона о управним споровима (“Сл. гласник РС”, бр. 111/09) </text:span><text:span text:style-name="T41">којим је прописано да је расправа обавезна, ако су у управном поступку учествовале две или више странака са супротним интересима и у складу са чл. 38. Закона о управним споровима, </text:span><text:span text:style-name="T23">а </text:span><text:span text:style-name="T19">у присуству </text:span>заинтересованог лица А<text:span text:style-name="T19">.А.</text:span> <text:span text:style-name="T19">лично</text:span> и<text:span text:style-name="T19"> пуномоћника</text:span> <text:span text:style-name="T19">заинтересован</text:span>их<text:span text:style-name="T19"> лица адвокатом Радмилом Матовић из Београда, </text:span><text:s/><text:span text:style-name="T19">а у одсуству </text:span>уредно позваног тужиоца и туженог, <text:span text:style-name="T19">као и заступника заинтересованог лица Републике Србије. </text:span></text:p>
      <text:p text:style-name="P28"><text:span text:style-name="T7"><text:tab/><text:tab/>Пуномоћник заинтересованих</text:span> лиц<text:span text:style-name="T7">а </text:span><text:span text:style-name="T19">изјавио је да</text:span><text:span text:style-name="T7"> </text:span><text:span text:style-name="T19">оспорава све наводе тужбе и истакнути захтев тужбе, у свему из разлога који су наведени у писменом одговору на тужбу. Наводи да је оспорено решење, као и првостепено, законито и указује да су у Управном суду већ донете две пресуде у односу на правне следбенике сувласника на истим непокретностима, као и у овом предмету. Предлаже да суд тужбу одбије и обавеже тужиоца да заинтересованим лицима на име трошкова управног спора </text:span><text:soft-page-break/><text:span text:style-name="T19">а за заступање преко пуномоћника адвоката, по важећој АТ исплати укупан износ од 51.750,00 динара и то за састав одговора на тужбу 24.750,00 динара, с обзиром да се ради о две странке те овај износ обухвата 16.500,00 динара увећан за 50% и за заступање на данашњој расправи износ од 18.000,00 динара увећаној за 50%, а што укупно износи 27.000,00 динара. </text:span></text:p>
      <text:p text:style-name="P29"/>
      <text:p text:style-name="P26"><text:tab/><text:tab/><text:span text:style-name="T19">Одлучујући</text:span> о поднетој тужби у нејавној седници већа одржаној дана 23.<text:span text:style-name="T19">03.2017.</text:span>године у смислу чл. 41. Закона о управним споровима, <text:s/><text:span text:style-name="T19">Управни суд је </text:span>оценом навода <text:span text:style-name="T19">тужбе,</text:span> одговор<text:span text:style-name="T19">а</text:span> на тужбу <text:span text:style-name="T19">као и</text:span> навода пуномоћника заинтересованих лица истакнутих на усменој јавној расправи, списа предмета управне ствари и образложења оспореног решења, <text:s/>нашао да тужба није основана.</text:p>
      <text:p text:style-name="P2"><text:span text:style-name="T23"><text:tab/><text:tab/>Из списа предмета </text:span><text:span text:style-name="T11">и образложења оспореног решења</text:span><text:span text:style-name="T23"> произлази да је по оцени туженог </text:span><text:span text:style-name="T11">органа </text:span><text:span text:style-name="T23">правилно поступио првостепени орган када је </text:span><text:span text:style-name="T11">делимичним</text:span><text:span text:style-name="T23"> решењем усв</text:span><text:span text:style-name="T11">ојио</text:span><text:span text:style-name="T23"> захтев </text:span><text:span text:style-name="T23">А.А.</text:span><text:span text:style-name="T23"> и </text:span><text:span text:style-name="T23">Б.Б.</text:span><text:span text:style-name="T23">, </text:span><text:span text:style-name="T11">за </text:span><text:span text:style-name="T23">враћа</text:span><text:span text:style-name="T11">ње</text:span><text:span text:style-name="T23"> имовин</text:span><text:span text:style-name="T11">е</text:span><text:span text:style-name="T23"> и утвр</text:span><text:span text:style-name="T11">дио</text:span><text:span text:style-name="T23"> право својине законск</text:span><text:span text:style-name="T11">им</text:span><text:span text:style-name="T23"> наследни</text:span><text:span text:style-name="T11">цима</text:span><text:span text:style-name="T23"> бившег сувласника </text:span><text:span text:style-name="T23">В.В.</text:span><text:span text:style-name="T23">, рођене </text:span><text:span text:style-name="T23">Г.Г.</text:span><text:span text:style-name="T23">, </text:span><text:span text:style-name="T23">Д.Д.</text:span><text:span text:style-name="T23"> и </text:span><text:span text:style-name="T23">Ђ.Ђ.</text:span><text:span text:style-name="T23"> са 1/6 идеалних делова, на национализованој непокретној имовини, одузетој Решењем Комисије за национализацију при НОО Стари град Н-бр. ... од ... године </text:span><text:span text:style-name="T11">ближе описаној у диспозитиву наведеног ожалбеног делимичног решења. Наиме, на основу изведених доказа неспорно је утврђено да су пословни простори који су предмет враћања уписани у ЛН број ... КО ..., у приземљу стамбено пословне зграде, као власништво РС, корисништво општине Стари град, да се ови пословни простори налазе у фонду ЈП Пословни простор општине Стари град који исте издаје у закуп. Даље је утврђено да се пословни простор у површини од 108 м2 издаје по Уговору о закупу бр. ... на одређено време до 30.04.2014. године, а како је Градска општина Стари град, као корисник предметне непокретности, обавештена о покретању и вођењу </text:span><text:span text:style-name="T23">поступка</text:span><text:span text:style-name="T11"> за враћање имовине позивањем на усмену расправу за 31.10.2013. године, али је упркос томе ЈП Пословни простор Стари град за исти пословни простор закључио Уговор <text:s/>о закупу бр. ... дана ... године којим се продужује закуподавни однос на одређено време до 30.04.2019. године, то је правилно првостепени орган обавезао ГО Стари град да законским наследницима бившег валсника по извршности решења преда у државину и између осталих и наведену пословну просторију, с обзиром да је уговор о закупу очигледно закључен са намером да се осујети остваривање бившег власника на враћање државине на наведеном пословном простору, те је правилно примењена одредба чл. 20. став 4. Закона о враћању одузете имовине и обештећењу, чији је циљ да ограничи трајање већ успостављеног терета на непокретности и да се власнику врате власничка права у пуном обиму, а не конституисање било какве забране. Наиме, увидом у списе предмета утврђено је, да је у погледу пословног простора површине 86м2 закључен Угвор о закупу пословних просторија број ... од ... године између ЈП пословни простор општине Стари град, као закупца и Е.Е., као закупца на одређено време од 01.04.1998. године до 31.03.2003. године, да је Одлуком Управног одбора ЈП од 24.05.2013. године одобрен пренос права закупа са <text:s/>Е.Е., на Ж.Ж. из ..., и одређено да је иста закупац наведеног локала до истека уговора са пре</text:span><text:span text:style-name="T23">т</text:span><text:span text:style-name="T11">ходним закупцем, те се на основу Одлуке Надзорног одбора ЈП од 30.07.2013. године одобрава пренос права закупа са Ж.Ж. на </text:span><text:span text:style-name="T23">З.З. ...</text:span><text:span text:style-name="T23">, </text:span><text:span text:style-name="T11">за период до истека уговора са пре</text:span><text:span text:style-name="T23">т</text:span><text:span text:style-name="T11">ходним закупцем. Како је <text:s/>Уговор о закупу пословног простора број ... од ... године закључен <text:s/>са Е.Е., на одређено време до </text:span><text:soft-page-break/><text:span text:style-name="T11">31.03.2003. године, које предузеће је брисано из регистра привредних субјекта, чиме је изгубило правни субјективитет, а с обзиром да се одлукама из 2013. године преноси право закупа са наведеног предузећа на Ж.Ж., а затим на </text:span><text:span text:style-name="T23">З.З. ...</text:span><text:span text:style-name="T23">, </text:span><text:span text:style-name="T11">који нису правни следебици правног лица који имају права да преузму сва права и правне обавезе правног лица које је престало да постоји, чиме се изгубио континуитет у правном субјективитету, то је по оцени туженог органа, правилно првостепени орган утврдио да је закуподавни однос заснован Уговором <text:s/>број ... од ... године са Е.Е., <text:s/>које је брисано из регистра привредних субјеката истекао, и да су испуњени услови да законским наследницима бившег власника наведени пословни простор пренесе у својину по правноснажности ожалбеног решења.</text:span></text:p>
      <text:p text:style-name="Standard"/>
      <text:p text:style-name="P8"><text:tab/><text:tab/>Одредбом члана <text:span text:style-name="T41"><text:s/>5. став 1. тачка 1</text:span><text:span text:style-name="T11">)</text:span><text:span text:style-name="T41"> Закона о враћању одузете </text:span><text:span text:style-name="T11">имовине и обештећењу </text:span><text:span text:style-name="T42">(“Службени гласник РС”, бр. </text:span><text:span text:style-name="T41">72/11 </text:span><text:span text:style-name="T11">и </text:span><text:span text:style-name="T41">108/13) </text:span><text:span text:style-name="T7">прописано је</text:span>,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 у складу са прописима који уређују наслеђивање у Републици Србији и са одредбама овог закона; <text:span text:style-name="T7">тачка</text:span> <text:span text:style-name="T7">2) </text:span>задужбина којој је одузета имовина, односно њен правни следбеник; <text:span text:style-name="T7">тачка 3) </text:span>бивши власник који је своју некадашњу имовину која је одузета вратио у својину на основу теретног правног посла; <text:span text:style-name="T7">тачка 4) </text:span>физичко лице које <text:span text:style-name="T7">је</text:span> закључило уговор о купопродаји са државним органом у периоду од 1945. до 1958. године, ако се у судском поступку утврди да је оштећено висином купопродајне цене, има право искључиво на обештећење, у складу са овим законом, умањено за висину исплаћене купопродајне цене; <text:span text:style-name="T7">тачка 5) </text:span>физичко лице – страни држављанин, а у случају његове смрти или проглашењем умрлим, његови законски наследници, по<text:span text:style-name="T7">д</text:span> условом <text:span text:style-name="T7">реципроцитета</text:span>. </text:p>
      <text:p text:style-name="Standard"/>
      <text:p text:style-name="P8"><text:tab/><text:tab/>Одредбом члана <text:span text:style-name="T41"><text:s/></text:span><text:span text:style-name="T11">20</text:span><text:span text:style-name="T41">. став </text:span><text:span text:style-name="T11">1</text:span><text:span text:style-name="T41">. </text:span><text:span text:style-name="T11">наведеног </text:span><text:span text:style-name="T41">Закона о враћању одузете </text:span><text:span text:style-name="T11">имовине и обештећењу, </text:span><text:span text:style-name="T7">прописано је, </text:span><text:span text:style-name="T11">да закупац непокретности која је предмет </text:span><text:span text:style-name="T41">враћања</text:span><text:span text:style-name="T11"> има право да користи непокретност за обављање своје делатности, али не дуже од три године од извршности решења о враћању имовине, с тим што се бивши власник и обвезник могу и другчије споразумети. </text:span><text:span text:style-name="T7">Уговор о закупу закључен са намером да се осујети остварење права бившег власника не производи правно дејство. (став 4.).</text:span></text:p>
      <text:p text:style-name="P31"/>
      <text:p text:style-name="P8"><text:s text:c="21"/>Имајући у виду наведено, правилно је одлучио тужени орган када је <text:span text:style-name="T7">одбио жалбу </text:span>тужиоца, са разлога датих у образложењу оспореног <text:span text:style-name="T7">решења</text:span>, које је суд оценио као јасне, детаљне и у складу са <text:span text:style-name="T7">цитираним</text:span> одредбама <text:span text:style-name="T7">З</text:span>акона који <text:span text:style-name="T7">се</text:span> у конкретној ствари примењује. Наиме, <text:span text:style-name="T11">пословни простор у површини од 108 м2 се издаје по Уговору о закупу бр. ... на одређено време до ... године, а како је Градска општина Стари град, као корисник предметне непокретности, обавештена о покретању и вођењу поступка за враћање имовине, те је ЈП Пословни простор Стари град за исти пословни простор закључио Уговор о закупу бр. ... дана ... године којим се продужује закуподавни однос на одређено време до 30.04.2019. године, то је правилно првостепени орган обавезао ГО Стари град да законским наследницима бившег валсника по извршности решења преда у државину наведену пословну просторију, с обзиром да је уговор о закупу закључен са намером да се осујети остваривање бившег власника на враћање државине на наведеном пословном простору, у смислу одредбе чл. </text:span><text:soft-page-break/><text:span text:style-name="T11">20. став 4. Закона о враћању одузете имовине и обештећењу, <text:s/>будући да је продужен на период од пет година, а имајући у виду наведену законску одредбу да закупац непокретности која је предмет </text:span><text:span text:style-name="T23">враћања</text:span><text:span text:style-name="T11"> има право да користи непокретност за обављање своје делатности, али не дуже од три године од извршности решења о враћању имовине. Такође је у вези пословног простора површине 86м2 закључен Уговор о закупу пословних просторија број ... од ... године између ЈП пословни простор општине Стари град, као закуподавца и Е.Е., као закупца на одређено време од 01.04.1998. године до 31.03.2003. године, те је Одлуком Управног одбора ЈП од 24.05.2013. године одобрен пренос права закупа са Е.Е., на Ж.Ж. Из ..., и одређено да је иста закупац наведеног локала до истека уговора са предходним закупцем, и да се на основу Одлуке Надзорног одбора ЈП од 30.07.2013. године одобрава пренос права закупа са Ж.Ж. на </text:span><text:span text:style-name="T23">З.З. ...</text:span><text:span text:style-name="T41">, </text:span><text:span text:style-name="T11">за период до истека уговора са пре</text:span><text:span text:style-name="T23">т</text:span><text:span text:style-name="T11">ходним закупцем. Како је <text:s/>Уговор о закупу пословног простора број ... од ... године закључен <text:s/>Е.Е., на одређено време до 31.03.2003. године, које предузеће је брисано из регистра привредних субјекта, чиме је изгубило правни субјективитет, а с обзиром да се одлукама из 2013. године преноси право закупа са наведеног предузећа на </text:span><text:span text:style-name="T23">Ж.Ж.,</text:span><text:span text:style-name="T11"> а затим на </text:span><text:span text:style-name="T23">З.З. ...</text:span><text:span text:style-name="T41">, </text:span><text:span text:style-name="T11">који нису правни следебици правног лица који имају права да преузму сва права и правне обавезе правног лица које је престало да постоји, чиме се изгубио континуитет у правном субјективитету, то је закуподавни однос заснован Уговором <text:s/>број ... од ... године са Е.Е., <text:s/>које је брисано из регистра привредних субјеката истекао, па су по оцени суда испуњени услови да се законским наследницима бившег власника наведени пословни простор пренесе у својину по правноснажности ожалбеног делимичног решења.</text:span></text:p>
      <text:p text:style-name="Standard"/>
      <text:p text:style-name="P27"><text:span text:style-name="T19"><text:tab/><text:tab/></text:span><text:span text:style-name="T7">Суд је ценио </text:span><text:span text:style-name="T19">навод</text:span><text:span text:style-name="T7">е</text:span><text:span text:style-name="T19"> тужбе </text:span><text:span text:style-name="T7">да је</text:span><text:span text:style-name="T19"> </text:span><text:span text:style-name="T7">оспорена одлука заснована на погрешној примени одредби члана 20. став 1. и 4. Закона о враћању одузете имовине и обештећењу, али је нашао да је неоснован, будући да су правилно примењене одредбе наведеног Закона са наведених разлога.</text:span><text:span text:style-name="T11"> Такође</text:span><text:span text:style-name="T19"> </text:span><text:span text:style-name="T39">је ценио и остале наводе изнете у тужби, али налази да су исти без утицаја на другачије одлучивање у овој правној ствари и да се истим не доводи у сумњу правилност и законитост оспореног решења. </text:span></text:p>
      <text:p text:style-name="P27"><text:s/><text:tab/><text:tab/><text:span text:style-name="T23">Са свега изнетог, Управни суд је нашао да оспореним решењем није повређен закон на штету туж</text:span><text:span text:style-name="T11">иоца</text:span><text:span text:style-name="T23">, па </text:span><text:span text:style-name="T11">ј</text:span><text:span text:style-name="T23">е на основу </text:span><text:span text:style-name="T11">одредаба</text:span><text:span text:style-name="T23"> члана 40. став 1. и 2. Закона о управним споровима </text:span><text:span text:style-name="T11">(„Службени гласник РС“, бр. 111/09) </text:span><text:span text:style-name="T23">одлучио као </text:span><text:span text:style-name="T11">ставу </text:span><text:span text:style-name="T16">I</text:span><text:span text:style-name="T23"> диспозитив</text:span><text:span text:style-name="T11">а </text:span><text:span text:style-name="T23">пресуде.</text:span></text:p>
      <text:p text:style-name="P17"><text:span text:style-name="T24"><text:tab/><text:tab/>Одлучујући о захтеву пуномоћника заинтересованих лица </text:span><text:span text:style-name="T24">А.А. и Б.Б.</text:span><text:span text:style-name="T24"> за накнаду трошкова управног спора, Управни суд је имајући у виду успех странака у спору нашао да је захтев делимично основан, и то за састав одговора на тужбу у укупном износу од <text:s/>16.500,00 динара и приступ на усмену јавну расправу у износу од 18.000,00 динара увећано за 50% за друго заинтересовано лице, укупно 27.000,00 динара, а све укупно 43.500,00 динара у складу са одредабама Тарифног броја 43., 44. и 46. Тарифе о наградама и накнадама трошкова за рад адвоката (“Службени гласник РС”, број 121/12), док трошкови за састав одговора на тужбу до траженог износа од 24.750,00 динара нису признати, будући да се адвокату коме је више лица издало пуномоћје, награда за састав тужбе, односно одговора на тужбу, одређује се </text:span><text:soft-page-break/><text:span text:style-name="T24">према тарифном броју 43. Тарифе о награди и накнади трошкова за рад адвоката, без обзира што је поднет у име више лица, па је применом одредбе члана 66. и 67. Закона о управним споровима, те одредаба чл. 150. и 153. Закона о парничном поступку (“Службени гласник РС”, број 72/11 ... <text:s/>55/14), који се сходно примењују на основу одредбе чл. 74. ЗУС-а, донео одлуку као у ставу </text:span><text:span text:style-name="T18">II </text:span><text:span text:style-name="T24">диспозитива пресуде.</text:span><text:span text:style-name="T21"> <text:s text:c="9"/></text:span></text:p>
      <text:p text:style-name="P16"/>
      <text:p text:style-name="P17"><text:span text:style-name="T19"><text:tab/><text:tab/>Суд је обавезао тужиоца да заинтересованом лицу Републици Србији накнади трошкове управног спора, на основу члана 151. и 153. Закона о парничном поступку </text:span><text:span text:style-name="T24">(“Службени гласник РС”, број 72/11 ... 55/14), који се сходно примењује на основу члана 74. Закона о управним споровима, и то у висини накнаде заступнику за састав одговора на тужбу у износу од 16.500,00 динара, сагласно Тарифи о наградама и накнадама трошкова за рад адвоката (“Службени гласник РС”, број 121/12), па је одлучио као у ставу </text:span><text:span text:style-name="T43">III диспозитива пресуде.</text:span></text:p>
      <text:p text:style-name="P15"/>
      <text:p text:style-name="P24"><text:span text:style-name="T10">ПРЕСУЂЕН</text:span><text:span text:style-name="T29">О У УПРАВНОМ СУДУ </text:span></text:p>
      <text:p text:style-name="P20"><text:span text:style-name="T19">Д</text:span>ана 23.03<text:span text:style-name="T25">.2017</text:span><text:span text:style-name="T12">. године,</text:span><text:span text:style-name="T36"> </text:span><text:span text:style-name="T25">18 </text:span><text:span text:style-name="T12">У.</text:span><text:span text:style-name="T25"> </text:span><text:span text:style-name="T25">3444/15</text:span></text:p>
      <text:p text:style-name="P19"/>
      <text:p text:style-name="P19">Записничар<text:tab/><text:tab/><text:tab/><text:tab/> <text:s text:c="23"/><text:span text:style-name="T19"><text:s text:c="13"/></text:span><text:s text:c="11"/>Председник већа-судија</text:p>
      <text:p text:style-name="P21">Мирела Костадиновић,<text:span text:style-name="T19">с.р.</text:span><text:tab/><text:tab/><text:tab/><text:tab/> <text:s text:c="17"/>Гордана Џакула,<text:span text:style-name="T19">с.р.</text:span></text:p>
      <text:p text:style-name="P21"/>
      <text:list xml:id="list4062311243765023756" text:style-name="L1">
        <text:list-header>
          <text:p text:style-name="P32">За тачност отправка</text:p>
          <text:p text:style-name="P32">управитељ писарнице</text:p>
          <text:p text:style-name="P32">Дејан Ђурић</text:p>
          <text:p text:style-name="P32"/>
          <text:p text:style-name="P33">АЈ</text:p>
          <text:p text:style-name="P34"/>
          <text:p text:style-name="P3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3"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name-complex="Times New Roman" style:font-size-complex="12pt" style:font-weight-complex="bold"/>
    </style:style>
    <style:style style:name="MT2" style:family="text">
      <style:text-properties fo:font-size="12pt" fo:language="sr" fo:country="YU"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9</text:page-number> <text:s text:c="43"/><text:span text:style-name="MT1">18 </text:span><text:span text:style-name="MT2">У.</text:span><text:span text:style-name="MT1"> </text:span><text:span text:style-name="MT1">3444/1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3H4M11S</meta:editing-duration>
    <meta:editing-cycles>21</meta:editing-cycles>
    <meta:generator>OpenOffice/4.1.1$Win32 OpenOffice.org_project/411m6$Build-9775</meta:generator>
    <dc:title>template upravni BGD</dc:title>
    <dc:date>2019-11-14T13:24:10.61</dc:date>
    <dc:creator>Gordan Vukićević</dc:creator>
    <meta:printed-by>Jelena Antonijević</meta:printed-by>
    <meta:print-date>2017-04-10T11:03:09.76</meta:print-date>
    <meta:document-statistic meta:table-count="0" meta:image-count="1" meta:object-count="0" meta:page-count="9" meta:paragraph-count="43" meta:word-count="4379" meta:character-count="2779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